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981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0.97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5" style:family="table-row">
      <style:table-row-properties style:row-height="0.811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新細明體" style:letter-kerning="false" style:font-name-complex="新細明體"/>
    </style:style>
    <style:style style:name="T2" style:family="text">
      <style:text-properties style:font-name="新細明體" style:letter-kerning="false" style:font-name-asian="標楷體" style:font-name-complex="新細明體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><text:span text:style-name="預設段落字型"><text:span text:style-name="T1">(</text:span></text:span><text:span text:style-name="預設段落字型"><text:span text:style-name="T2">彩色大頭照</text:span></text:span><text:span text:style-name="預設段落字型"><text:span text:style-name="T1">)</text:span></text:span></text:p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3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2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5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3"/>
      <text:p text:style-name="P13"/>
      <text:p text:style-name="P13"/>
      <text:p text:style-name="P14"><text:soft-page-break/><text:span text:style-name="預設段落字型"><text:span text:style-name="T3">六、</text:span></text:span><text:span text:style-name="預設段落字型"><text:span text:style-name="T4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附表一：</dc:title>
    <dc:subject/>
    <meta:initial-creator>Jackey</meta:initial-creator>
    <dc:creator>溫于嫻</dc:creator>
    <meta:creation-date>2024-05-27T08:11:00Z</meta:creation-date>
    <dc:date>2024-05-27T08:11:00Z</dc:date>
    <meta:print-date>2017-04-11T08:58:00Z</meta:print-date>
    <meta:editing-cycles>2</meta:editing-cycles>
    <meta:editing-duration>PT60S</meta:editing-duration>
    <meta:document-statistic meta:table-count="6" meta:image-count="0" meta:object-count="0" meta:page-count="2" meta:paragraph-count="33" meta:word-count="153" meta:character-count="184" meta:non-whitespace-character-count="160"/>
    <meta:template xlink:type="simple" xlink:actuate="onRequest" xlink:title="" xlink:href="file:///C:/Users/user/Downloads/23709606_1133065999_ATTCH3.odt/Normal"/>
  </office:meta>
</office:document-meta>
</file>