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625in" fo:line-height="0.2083in"/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style:snap-to-layout-grid="false" fo:text-align="justify" fo:margin-top="0.0625in" fo:line-height="0.2083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text-align="justify" fo:margin-top="0.0625in" fo:line-height="0.2083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olumn36" style:family="table-column">
      <style:table-column-properties style:column-width="0.8784in" style:use-optimal-column-width="false"/>
    </style:style>
    <style:style style:name="TableColumn37" style:family="table-column">
      <style:table-column-properties style:column-width="1.625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Column39" style:family="table-column">
      <style:table-column-properties style:column-width="0.8201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2062in" style:use-optimal-column-width="false"/>
    </style:style>
    <style:style style:name="TableColumn42" style:family="table-column">
      <style:table-column-properties style:column-width="0.1875in" style:use-optimal-column-width="false"/>
    </style:style>
    <style:style style:name="TableColumn43" style:family="table-column">
      <style:table-column-properties style:column-width="1.5625in" style:use-optimal-column-width="false"/>
    </style:style>
    <style:style style:name="Table35" style:family="table">
      <style:table-properties style:width="6.8784in" fo:margin-left="0.0194in" table:align="left"/>
    </style:style>
    <style:style style:name="TableRow44" style:family="table-row">
      <style:table-row-properties style:min-row-height="0.338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min-row-height="0.2486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 fo:text-indent="0.1666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73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73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59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597in" style:use-optimal-row-height="false" fo:keep-together="always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97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43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252in" style:use-optimal-row-height="false" fo:keep-together="always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bottom="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826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2.5284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1555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text-align="start" fo:line-height="0.2361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138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olumn188" style:family="table-column">
      <style:table-column-properties style:column-width="6.7319in"/>
    </style:style>
    <style:style style:name="Table187" style:family="table">
      <style:table-properties style:width="6.7319in" fo:margin-left="0in" table:align="left"/>
    </style:style>
    <style:style style:name="TableRow189" style:family="table-row">
      <style:table-row-properties style:min-row-height="8.12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9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3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4">臺北市立成淵高級中學</text:span><text:span text:style-name="T5"><text:s/></text:span><text:span text:style-name="T6">11</text:span><text:span text:style-name="T7">3</text:span><text:span text:style-name="T8">學年第</text:span><text:span text:style-name="T9">1</text:span><text:span text:style-name="T10">學期</text:span><text:span text:style-name="T11">兼代課</text:span><text:span text:style-name="T12">教師甄選簡歷</text:span><text:span text:style-name="T13">表</text:span><text:span text:style-name="T14">(</text:span><text:span text:style-name="T15">一</text:span><text:span text:style-name="T16">)</text:span></text:p>
      <text:p text:style-name="P17">甄選類別：</text:p>
      <text:p text:style-name="P18"><text:span text:style-name="T19">□高中國文</text:span><text:span text:style-name="T20">□高</text:span><text:span text:style-name="T21">/國</text:span><text:span text:style-name="T22">中</text:span><text:span text:style-name="T23">公民</text:span><text:span text:style-name="T24">□高中</text:span><text:span text:style-name="T25">生活科技</text:span><text:span text:style-name="T26">□高中</text:span><text:span text:style-name="T27">生物</text:span><text:span text:style-name="T28">□高中音樂</text:span></text:p>
      <text:p text:style-name="P29"><text:span text:style-name="T30">□閩南</text:span><text:span text:style-name="T31">語</text:span><text:span text:style-name="T32">　</text:span><text:span text:style-name="T33">□</text:span><text:span text:style-name="T34">客語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姓名</text:p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□已婚□未婚</text:p>
          </table:table-cell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□男□女　</text:p>
          </table:table-cell>
          <table:table-cell table:style-name="TableCell60" table:number-columns-spanned="3">
            <text:p text:style-name="P61">出生日期</text:p>
          </table:table-cell>
          <table:covered-table-cell/>
          <table:covered-table-cell/>
          <table:table-cell table:style-name="TableCell62" table:number-columns-spanned="2">
            <text:p text:style-name="P63">年月　　日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現在職務</text:span></text:p>
          </table:table-cell>
          <table:table-cell table:style-name="TableCell68" table:number-columns-spanned="7">
            <text:p text:style-name="P69">學校職務(□正式教師□代理教師□代課或兼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 table:number-rows-spanned="4">
            <text:p text:style-name="P77">(請自行粘貼最近三個月內二吋半身脫帽光面照片</text:p>
            <text:p text:style-name="P78"/>
            <text:p text:style-name="P79">（實貼處）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4">
            <text:p text:style-name="P97">宅：</text:p>
            <text:p text:style-name="P98">公：</text:p>
            <text:p text:style-name="P99">手機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學歷</text:p>
          </table:table-cell>
          <table:table-cell table:style-name="TableCell104" table:number-columns-spanned="7">
            <text:p text:style-name="內文"><text:span text:style-name="T105">1. <text:s text:c="7"/></text:span><text:span text:style-name="T106">大學系組畢業年月：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內文"><text:span text:style-name="T110">2.</text:span><text:span text:style-name="T111">大學研究所組畢業年月：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教學及行政經歷</text:p>
          </table:table-cell>
          <table:table-cell table:style-name="TableCell115" table:number-columns-spanned="3">
            <text:p text:style-name="P116">任教學校：職務：</text:p>
            <text:p text:style-name="P117">服務期間</text:p>
          </table:table-cell>
          <table:covered-table-cell/>
          <table:covered-table-cell/>
          <table:table-cell table:style-name="TableCell118" table:number-columns-spanned="3" table:number-rows-spanned="5">
            <text:p text:style-name="P119">核定資績總分</text:p>
          </table:table-cell>
          <table:covered-table-cell/>
          <table:covered-table-cell/>
          <table:table-cell table:style-name="TableCell120" table:number-rows-spanned="5">
            <text:p text:style-name="P121"><text:span text:style-name="T122">□</text:span><text:span text:style-name="T123">分</text:span></text:p>
            <text:p text:style-name="P124">□本項甄選無資績分數評分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任教學校：職務：</text:p>
            <text:p text:style-name="P129">服務期間</text:p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任教學校：職務：</text:p>
            <text:p text:style-name="P136">服務期間</text:p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任教學校：職務：</text:p>
            <text:p text:style-name="P143">服務期間</text:p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任教學校：職務：</text:p>
            <text:p text:style-name="P150">服務期間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優良表現</text:p>
          </table:table-cell>
          <table:table-cell table:style-name="TableCell156" table:number-columns-spanned="7">
            <text:p text:style-name="P157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專長特色</text:p>
          </table:table-cell>
          <table:table-cell table:style-name="TableCell161" table:number-columns-spanned="7">
            <text:p text:style-name="P162">（請儘量列出，並附有關資料）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簡要自述</text:p>
          </table:table-cell>
          <table:table-cell table:style-name="TableCell167" table:number-columns-spanned="7">
            <text:p text:style-name="內文"><text:span text:style-name="T168">我的教育理念及教學經歷【（</text:span><text:span text:style-name="T169">請另書寫於下頁</text:span><text:span text:style-name="T170">----</text:span><text:span text:style-name="T171">簡歷表</text:span><text:span text:style-name="T172">(</text:span><text:span text:style-name="T173">二）</text:span><text:span text:style-name="T174">】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6"><text:span text:style-name="T177">臺北市立成淵高級中學</text:span><text:span text:style-name="T178"><text:s/>113學年第1學期</text:span><text:span text:style-name="T179">兼代課</text:span><text:span text:style-name="T180">教師甄選簡歷</text:span><text:span text:style-name="T181">表</text:span><text:span text:style-name="T182">(</text:span><text:span text:style-name="T183">二</text:span><text:span text:style-name="T184">)—</text:span><text:span text:style-name="T185">自傳</text:span></text:p>
      <text:p text:style-name="P186">我的教育理念及教學經歷【800-1000字】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</table:table-row>
      </table:table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2166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成淵高級中學97學年度教師甄選簡章報名表</dc:title>
    <meta:initial-creator>user</meta:initial-creator>
    <dc:creator>user</dc:creator>
    <meta:creation-date>2024-07-19T06:51:00Z</meta:creation-date>
    <dc:date>2024-07-19T06:51:00Z</dc:date>
    <meta:print-date>2012-06-0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