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5" style:family="table-row">
      <style:table-row-properties style:min-row-height="1.953cm" fo:keep-together="always" style:use-optimal-row-height="false"/>
    </style:style>
    <style:style style:name="表格1.6" style:family="table-row">
      <style:table-row-properties style:min-row-height="1.03cm" fo:keep-together="always" style:use-optimal-row-height="false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1.469cm" style:use-optimal-row-height="false"/>
    </style:style>
    <style:style style:name="表格1.11" style:family="table-row">
      <style:table-row-properties style:min-row-height="3.588cm" style:use-optimal-row-height="false"/>
    </style:style>
    <style:style style:name="表格1.12" style:family="table-row">
      <style:table-row-properties style:min-row-height="2.977cm" style:use-optimal-row-height="false"/>
    </style:style>
    <style:style style:name="表格1.13" style:family="table-row">
      <style:table-row-properties style:min-row-height="3.152cm" style:use-optimal-row-height="false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4cm"/>
    </style:style>
    <style:style style:name="表格2.4" style:family="table-row">
      <style:table-row-properties style:min-row-height="0.93cm"/>
    </style:style>
    <style:style style:name="表格2.5" style:family="table-row">
      <style:table-row-properties style:min-row-height="8.04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4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line-height="0.776cm" fo:text-align="center" style:justify-single-word="false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3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5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6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7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8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9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0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本文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3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6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7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8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3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7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48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3pt" style:font-name-asian="標楷體" style:font-size-asian="13pt" style:language-asian="zh" style:country-asian="TW" style:font-size-complex="13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辦理客語教學語言者獎勵及增能實施計畫</text:p>
      <text:p text:style-name="P2">中華民國108年12月9日訂定</text:p>
      <text:list xml:id="list2392745859" text:style-name="L1">
        <text:list-item>
          <text:p text:style-name="P34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34">獎勵對象如下：</text:p>
        </text:list-item>
      </text:list>
      <text:list xml:id="list2509784607" text:style-name="L2">
        <text:list-item>
          <text:p text:style-name="P35">校長。</text:p>
        </text:list-item>
        <text:list-item>
          <text:p text:style-name="P35">老師、學校或幼兒園相關人員及其他推廣客語教學者。</text:p>
        </text:list-item>
      </text:list>
      <text:list xml:id="list144619777818718" text:continue-list="list2392745859" text:style-name="L1">
        <text:list-item>
          <text:p text:style-name="P33">獎勵申請方式：包含自行申請及推薦申請二類。</text:p>
        </text:list-item>
      </text:list>
      <text:list xml:id="list3559340720" text:style-name="L3">
        <text:list-item>
          <text:p text:style-name="P36">自行申請由符合獎勵條件之對象提出申請。</text:p>
        </text:list-item>
        <text:list-item>
          <text:p text:style-name="P36">推薦申請由政府機關(構)或由本會及所屬單位推薦，並應繳附推薦表。</text:p>
        </text:list-item>
      </text:list>
      <text:list xml:id="list144619465392223" text:continue-list="list144619777818718" text:style-name="L1">
        <text:list-item>
          <text:p text:style-name="P34">獎勵申請資格條件須符合下列情形之一：</text:p>
        </text:list-item>
      </text:list>
      <text:list xml:id="list1265987769" text:style-name="L4">
        <text:list-item>
          <text:p text:style-name="P37">推動客語生活學校計畫者。</text:p>
        </text:list-item>
        <text:list-item>
          <text:p text:style-name="P37">推動客語結合十二年國教校訂課程實施計畫者。</text:p>
        </text:list-item>
        <text:list-item>
          <text:p text:style-name="P37">推動客語沉浸式教學推動實施計畫者。</text:p>
        </text:list-item>
        <text:list-item>
          <text:p text:style-name="P43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44618884940929" text:continue-list="list144619465392223" text:style-name="L1">
        <text:list-item>
          <text:p text:style-name="P33">獎勵標準如下：</text:p>
        </text:list-item>
      </text:list>
      <text:list xml:id="list1448797820" text:style-name="L5">
        <text:list-item>
          <text:p text:style-name="P38">落實以客語教學成效卓著或具有重大具體貢獻。</text:p>
        </text:list-item>
        <text:list-item>
          <text:p text:style-name="P38">推動少數腔調復振有成。</text:p>
        </text:list-item>
        <text:list-item>
          <text:p text:style-name="P38">推動客語能力各級認證績效卓著。</text:p>
        </text:list-item>
        <text:list-item>
          <text:p text:style-name="P38">運用資訊科技創新客語教學成效顯著。</text:p>
        </text:list-item>
        <text:list-item>
          <text:p text:style-name="P38">營造客語生活環境成效卓著。</text:p>
        </text:list-item>
        <text:list-item>
          <text:p text:style-name="P40">其他推動客語教學語言相關工作，具有重大功績或特殊貢獻。</text:p>
        </text:list-item>
      </text:list>
      <text:list xml:id="list144620376415698" text:continue-list="list144618884940929" text:style-name="L1">
        <text:list-item>
          <text:p text:style-name="P33">自行申請或推薦程序：</text:p>
        </text:list-item>
      </text:list>
      <text:list xml:id="list2548331395" text:style-name="L6">
        <text:list-item>
          <text:p text:style-name="P39">推動客語教學語言達獎勵標準之個人，得由有意願者自行申請或由推薦單位主動舉薦。</text:p>
        </text:list-item>
        <text:list-item>
          <text:p text:style-name="P3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4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4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民眾，並有具體成效或貢獻。</text:span></text:span></text:p>
        </text:list-item>
        <text:list-item>
          <text:p text:style-name="P39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xml:id="list2281739606" text:style-name="L7">
        <text:list-item>
          <text:p text:style-name="P45">推薦單位應填妥推薦表（如附件2），於推薦單位欄加蓋印信，並備妥有關證明文件及相關資料供參。</text:p>
        </text:list-item>
        <text:list-item>
          <text:p text:style-name="P47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44619319146285" text:continue-list="list2548331395" text:style-name="L6">
        <text:list-item>
          <text:p text:style-name="P44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44619053909614" text:continue-list="list144620376415698" text:style-name="L1">
        <text:list-item>
          <text:p text:style-name="P34"><text:soft-page-break/>審查方式：</text:p>
        </text:list-item>
      </text:list>
      <text:list xml:id="list4276598523" text:style-name="L8">
        <text:list-item>
          <text:p text:style-name="P41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1">審查委員具有下列情形之一，應迴避各獎勵組別獎項投票：</text:p>
        </text:list-item>
      </text:list>
      <text:list xml:id="list2778958556" text:style-name="L9">
        <text:list-item>
          <text:p text:style-name="P46">獎勵對象為本人、配偶、前配偶、四親等以內之血親或三親等內之姻親或曾有此關係者。</text:p>
        </text:list-item>
        <text:list-item>
          <text:p text:style-name="P46">獎勵對象之推薦人，或擔任獎勵對象之負責人、董（理）事長、副（董）理事長、校長或受雇教師或教保人員等職務或其授權代表人者。</text:p>
        </text:list-item>
        <text:list-item>
          <text:p text:style-name="P46">有具體事實，足認其執行職務有偏頗之虞者。</text:p>
        </text:list-item>
      </text:list>
      <text:list xml:id="list144618944933226" text:continue-list="list4276598523" text:style-name="L8">
        <text:list-item>
          <text:p text:style-name="P41">審查會議之決議，應有全體審查委員三分之二以上出席，出席委員過半數之同意行之。</text:p>
        </text:list-item>
        <text:list-item>
          <text:p text:style-name="P41">各該獎勵組別之獎勵對象皆未獲出席委員過半數投票同意時，各該獎項得從缺。</text:p>
        </text:list-item>
        <text:list-item>
          <text:p text:style-name="P41"><text:tab/>各獎勵組別之名額，經審查小組審查，並經本會核定後決定之。</text:p>
        </text:list-item>
      </text:list>
      <text:list xml:id="list144619441248222" text:continue-list="list144619053909614" text:style-name="L1">
        <text:list-item>
          <text:p text:style-name="P34">獎勵方式：</text:p>
        </text:list-item>
      </text:list>
      <text:list xml:id="list307829965" text:style-name="L10">
        <text:list-item>
          <text:p text:style-name="P42">獎座一座。</text:p>
        </text:list-item>
        <text:list-item>
          <text:p text:style-name="P42">獎狀一紙。</text:p>
        </text:list-item>
      </text:list>
      <text:list xml:id="list144620084179478" text:continue-list="list144619441248222" text:style-name="L1">
        <text:list-item>
          <text:p text:style-name="P33">本會提供推行客家語言文化成效優良者國內、外增能進修之機會。</text:p>
        </text:list-item>
        <text:list-item>
          <text:p text:style-name="P3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48">本實施計畫未規定事項，依其他有關法令規定辦理。</text:p>
        </text:list-item>
        <text:list-item>
          <text:p text:style-name="P48">本實施計畫如有未盡事宜，得依實際需要修正或另行補充規定。</text:p>
        </text:list-item>
      </text:list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15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預設段落字型"><text:span text:style-name="T3"><text:s text:c="2"/>□自行申請</text:span></text:span><text:span text:style-name="預設段落字型"><text:span text:style-name="T7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14">（請於適當空格□內打ˇ）</text:p>
            <text:p text:style-name="P14"><text:s text:c="4"/>□校長 <text:s text:c="8"/></text:p>
            <text:p text:style-name="P14"><text:s text:c="4"/>□老師、學校或幼兒園相關人員及其他推廣客語教學者</text:p>
            <text:p text:style-name="P14"/>
          </table:table-cell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19">獎勵對象</text:p>
          </table:table-cell>
          <table:covered-table-cell/>
          <table:table-cell table:style-name="表格1.A2" table:number-columns-spanned="2" office:value-type="string">
            <text:p text:style-name="P17"><text:span text:style-name="預設段落字型"><text:span text:style-name="T3">名 <text:s/>稱</text:span></text:span></text:p>
          </table:table-cell>
          <table:covered-table-cell/>
          <table:table-cell table:style-name="表格1.A2" office:value-type="string">
            <text:p text:style-name="P17"><text:span text:style-name="預設段落字型"><text:span text:style-name="T3">服務或推廣單位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9">姓名：</text:p>
            <text:p text:style-name="P16"><text:span text:style-name="預設段落字型"><text:span text:style-name="T5">職稱：</text:span></text:span></text:p>
          </table:table-cell>
          <table:covered-table-cell/>
          <table:table-cell table:style-name="表格1.A2" office:value-type="string">
            <text:p text:style-name="P9"/>
            <text:p text:style-name="P10">(請填單位全銜)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1">通訊地址</text:p>
          </table:table-cell>
          <table:covered-table-cell/>
          <table:table-cell table:style-name="表格1.A2" office:value-type="string">
            <text:p text:style-name="P17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地 <text:s/>址：□□□□□</text:p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5">姓名：</text:p>
            <text:p text:style-name="P5">電話：（ ）</text:p>
            <text:p text:style-name="P5">手機：</text:p>
            <text:p text:style-name="P9">傳真：（ ）</text:p>
            <text:p text:style-name="P9">E-mail：</text:p>
          </table:table-cell>
        </table:table-row>
        <table:table-row table:style-name="表格1.8">
          <table:table-cell table:style-name="表格1.A8" table:number-columns-spanned="5" office:value-type="string">
            <text:p text:style-name="P5">申請條件(可複選)</text:p>
            <text:list xml:id="list3169788428" text:style-name="L11">
              <text:list-item>
                <text:p text:style-name="P31">1.落實以客語教學成效卓著或具有重大具體貢獻。</text:p>
              </text:list-item>
              <text:list-item>
                <text:p text:style-name="P31">2.推動少數腔調復振有成。</text:p>
              </text:list-item>
              <text:list-item>
                <text:p text:style-name="P31">3.推動客語能力各級認證績效卓著。</text:p>
              </text:list-item>
              <text:list-item>
                <text:p text:style-name="P31">4.運用資訊科技創新客語教學成效顯著。</text:p>
              </text:list-item>
              <text:list-item>
                <text:p text:style-name="P31">5.營造客語生活環境成效卓著。</text:p>
              </text:list-item>
              <text:list-item>
                <text:p text:style-name="P31">6.其他推動客語教學語言相關工作，具有重大功績或特殊貢獻。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5">（請將近二年之重要推動客語績優具體事蹟背景、做法及成果簡述如下，具體事蹟摘要最多2頁為原則：）</text:p>
            <text:p text:style-name="P16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服務或推廣單位簡介(背景說明)</text:span>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21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16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個人簡介(應包含現職服務年資)</text:span></text:span></text:p>
            <text:p text:style-name="P5"/>
            <text:p text:style-name="P5"/>
            <text:p text:style-name="P16"><text:span text:style-name="預設段落字型"><text:span text:style-name="T4">(三)推動客語教學語言做法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5"/>
            <text:p text:style-name="P16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16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證明文件</text:p>
          </table:table-cell>
          <table:covered-table-cell/>
          <table:table-cell table:style-name="表格1.A1" table:number-columns-spanned="3" office:value-type="string">
            <text:p text:style-name="P5">1.</text:p>
            <text:p text:style-name="P5">2.</text:p>
            <text:p text:style-name="P5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0">推薦單位</text:p>
          </table:table-cell>
          <table:covered-table-cell/>
          <table:table-cell table:style-name="表格1.A1" table:number-columns-spanned="3" office:value-type="string">
            <text:p text:style-name="P5">（自行申請者免填、推薦申請者需附上蓋妥單位印信或推薦人簽名之附件二推薦表）</text:p>
            <text:p text:style-name="P16"><text:span text:style-name="預設段落字型"><text:span text:style-name="T3"><text:s text:c="5"/></text:span></text:span><text:span text:style-name="預設段落字型"><text:span text:style-name="T6">推薦單位全銜 或 個人姓名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0">附註</text:p>
          </table:table-cell>
          <table:covered-table-cell/>
          <table:table-cell table:style-name="表格1.A1" table:number-columns-spanned="3" office:value-type="string">
            <text:p text:style-name="P23">一、請依報名表格式欄位確實填寫，主要聯絡人資料請務必填寫完整，以利聯繫；若不符合下述規定，將不予審查：</text:p>
            <text:p text:style-name="P25">（1）申請者名稱務請填列中(英)文全名。</text:p>
            <text:p text:style-name="P25">（2）請自行勾選符合之報名方式與申請條件。</text:p>
            <text:p text:style-name="P23">二、推薦單位請加蓋印信並填妥相關基本資料（證明文書、圖片及活動照片），如不齊全者，不予受理。</text:p>
            <text:p text:style-name="P24"><text:span text:style-name="預設段落字型"><text:span text:style-name="T3">三、</text:span></text:span><text:span text:style-name="預設段落字型"><text:span text:style-name="T6">請檢附服務之私立幼兒園、特殊教育學校或實驗學校之設立許可證明或登記證書影本，公立學校免附此項資料。</text:span></text:span></text:p>
            <text:p text:style-name="P23"><text:soft-page-break/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5">五、表揚獎勵名單於公告前，概不受理查詢。</text:p>
          </table:table-cell>
          <table:covered-table-cell/>
          <table:covered-table-cell/>
        </table:table-row>
      </table:table>
      <text:p text:style-name="P4"/>
      <text:p text:style-name="P3"/>
      <text:p text:style-name="P4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3">客家委員會○○年度辦理客語教學語言者獎勵及增能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6">項 <text:s/>目</text:p>
            </table:table-cell>
            <table:table-cell table:style-name="表格2.A1" office:value-type="string">
              <text:p text:style-name="P13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8">一、被推薦對象</text:p>
          </table:table-cell>
          <table:table-cell table:style-name="表格2.A1" office:value-type="string">
            <text:p text:style-name="P7">(務必填寫全銜或全名)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28">二、推薦申請條件</text:p>
          </table:table-cell>
          <table:table-cell table:style-name="表格2.A1" office:value-type="string">
            <text:p text:style-name="P5">1.符合實施計畫第四點推薦表揚事蹟第（ 、 ）款。</text:p>
            <text:p text:style-name="P5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27"><text:span text:style-name="預設段落字型"><text:span text:style-name="T3">三、推薦理由</text:span></text:span></text:p>
          </table:table-cell>
          <table:table-cell table:style-name="表格2.B5" office:value-type="string">
            <text:p text:style-name="P18"><text:span text:style-name="預設段落字型"><text:span text:style-name="T3">1.</text:span></text:span></text:p>
            <text:p text:style-name="P18"><text:span text:style-name="預設段落字型"><text:span text:style-name="T3">2.</text:span></text:span></text:p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27"><text:span text:style-name="預設段落字型"><text:span text:style-name="T3">四、推薦單位</text:span></text:span></text:p>
          </table:table-cell>
          <table:table-cell table:style-name="表格2.B6" office:value-type="string">
            <text:p text:style-name="P8">單位名稱：</text:p>
            <text:p text:style-name="P8">推薦人姓名：</text:p>
            <text:p text:style-name="P8">(請蓋單位印信或推薦人簽名)</text:p>
            <text:p text:style-name="P8"/>
            <text:p text:style-name="P8"/>
            <text:p text:style-name="P8">聯絡人： <text:s text:c="13"/>連絡電話：</text:p>
            <text:p text:style-name="P8">E-mail：</text:p>
            <text:p text:style-name="P8">地 <text:s/>址：</text:p>
            <text:p text:style-name="P8"/>
          </table:table-cell>
        </table:table-row>
      </table:table>
      <text:p text:style-name="P29"><text:span text:style-name="預設段落字型"><text:span text:style-name="T8">備註：推薦一個對象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-complex="新細明體" style:font-family-complex="新細明體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特殊地區高級中等學校辦理免試入學獎補助作業要點</dc:title>
    <meta:initial-creator>user</meta:initial-creator>
    <dc:creator>劉竹翠</dc:creator>
    <meta:creation-date>2024-09-09T06:49:00Z</meta:creation-date>
    <dc:date>2024-09-09T06:49:00Z</dc:date>
    <meta:print-date>2021-09-01T08:09:00Z</meta:print-date>
    <meta:editing-cycles>2</meta:editing-cycles>
    <meta:editing-duration>PT0S</meta:editing-duration>
    <meta:document-statistic meta:table-count="2" meta:image-count="0" meta:object-count="0" meta:page-count="6" meta:paragraph-count="125" meta:word-count="2397" meta:character-count="2547" meta:non-whitespace-character-count="2442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file:///C:/Users/user/AppData/Local/KdApp/ATT_DIR/24417423_1130141610_ATTCH2.odt/Normal.dotm"/>
  </office:meta>
</office:document-meta>
</file>