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1" style:parent-style-name="內文" style:family="paragraph">
      <style:paragraph-properties fo:text-align="justify"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46" style:parent-style-name="預設段落字型" style:family="text">
      <style:text-properties style:font-name-asian="華康細明體(P)" fo:color="#0000FF" style:font-size-complex="14pt"/>
    </style:style>
    <style:style style:name="T47" style:parent-style-name="預設段落字型" style:family="text">
      <style:text-properties style:font-name-asian="新細明體" fo:color="#0000FF" style:font-size-complex="12pt"/>
    </style:style>
    <style:style style:name="P48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0" style:parent-style-name="預設段落字型" style:family="text">
      <style:text-properties style:font-name-asian="華康細明體(P)" fo:color="#0000FF" style:font-size-complex="14pt"/>
    </style:style>
    <style:style style:name="T51" style:parent-style-name="預設段落字型" style:family="text">
      <style:text-properties style:font-name-asian="新細明體" fo:color="#0000FF" style:font-size-complex="12pt"/>
    </style:style>
    <style:style style:name="P5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4" style:parent-style-name="預設段落字型" style:family="text">
      <style:text-properties style:font-name-asian="華康細明體(P)" fo:color="#0000FF" style:font-size-complex="14pt"/>
    </style:style>
    <style:style style:name="T55" style:parent-style-name="預設段落字型" style:family="text">
      <style:text-properties style:font-name-asian="新細明體" fo:color="#0000FF" style:font-size-complex="12pt"/>
    </style:style>
    <style:style style:name="P56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8" style:parent-style-name="預設段落字型" style:family="text">
      <style:text-properties style:font-name-asian="華康細明體(P)" fo:color="#0000FF" style:font-size-complex="14pt"/>
    </style:style>
    <style:style style:name="T59" style:parent-style-name="預設段落字型" style:family="text">
      <style:text-properties style:font-name-asian="新細明體" fo:color="#0000FF" style:font-size-complex="12pt"/>
    </style:style>
    <style:style style:name="P6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2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3" style:parent-style-name="預設段落字型" style:family="text">
      <style:text-properties style:font-name-asian="華康細明體(P)" fo:color="#0000FF" style:font-size-complex="14pt"/>
    </style:style>
    <style:style style:name="T64" style:parent-style-name="預設段落字型" style:family="text">
      <style:text-properties style:font-name-asian="新細明體" fo:color="#0000FF" style:font-size-complex="12pt"/>
    </style:style>
    <style:style style:name="P65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8" style:parent-style-name="預設段落字型" style:family="text">
      <style:text-properties style:font-name-asian="華康細明體(P)" fo:color="#0000FF" style:font-size-complex="14pt"/>
    </style:style>
    <style:style style:name="T69" style:parent-style-name="預設段落字型" style:family="text">
      <style:text-properties style:font-name-asian="新細明體" fo:color="#0000FF" style:font-size-complex="12pt"/>
    </style:style>
    <style:style style:name="P7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text-align="justify" style:vertical-align="baseline" fo:line-height="0.3333in"/>
      <style:text-properties style:font-name-asian="標楷體" fo:font-size="14pt" style:font-size-asian="14pt" style:font-size-complex="16pt"/>
    </style:style>
    <style:style style:name="P72" style:parent-style-name="內文" style:family="paragraph">
      <style:paragraph-properties style:vertical-align="baseline" fo:line-height="0.3333in"/>
      <style:text-properties style:font-name-asian="標楷體" fo:font-size="14pt" style:font-size-asian="14pt" style:font-size-complex="16pt"/>
    </style:style>
    <style:style style:name="P73" style:parent-style-name="內文" style:family="paragraph">
      <style:paragraph-properties style:vertical-align="baseline" fo:line-height="0.3333in"/>
    </style:style>
    <style:style style:name="T74" style:parent-style-name="預設段落字型" style:family="text">
      <style:text-properties style:font-name-asian="標楷體" fo:font-size="14pt" style:font-size-asian="14pt" style:font-size-complex="16pt"/>
    </style:style>
    <style:style style:name="P75" style:parent-style-name="內文" style:family="paragraph">
      <style:paragraph-properties style:vertical-align="baseline" fo:margin-bottom="0.0625in" fo:line-height="0.1944in"/>
      <style:text-properties style:font-name-asian="標楷體" style:font-size-complex="14pt"/>
    </style:style>
  </office:automatic-styles>
  <office:body>
    <office:text text:use-soft-page-breaks="true">
      <text:p text:style-name="P1"><text:span text:style-name="T2">國立臺灣大學希</text:span><text:span text:style-name="T3">望</text:span><text:span text:style-name="T4">入學招生</text:span><text:span text:style-name="T5">：</text:span><text:span text:style-name="T6">個人自述書</text:span><text:span text:style-name="T7">(</text:span><text:span text:style-name="T8">格式</text:span><text:span text:style-name="T9">)</text:span></text:p>
      <text:p text:style-name="P10">填表說明：</text:p>
      <text:p text:style-name="P11">這份自述書之目的，有別於一般的自傳或讀書計畫，是要讓我們正確瞭解您目前的求學狀況與家庭環境，還有您自己的特質與抱負；若您現在遇到一些困境或挑戰，也可以讓我們知道，並且描述您將如何面對。我們將由您的狀況自述，以及對未來的期望，加上其他的推薦信或佐證資料，一起來判斷您是否適合在本校求學，您的人生是否因此得以走出一片更寛廣的世界。</text:p>
      <text:p text:style-name="P12"><text:span text:style-name="T13">一</text:span><text:span text:style-name="T14">、</text:span><text:span text:style-name="T15">說明</text:span><text:span text:style-name="T16">您</text:span><text:span text:style-name="T17">家庭</text:span><text:span text:style-name="T18">每位</text:span><text:span text:style-name="T19">成員之學歷狀況</text:span><text:span text:style-name="T20">，</text:span><text:span text:style-name="T21">目前</text:span><text:span text:style-name="T22">每個人</text:span><text:span text:style-name="T23">在職</text:span><text:span text:style-name="T24">與</text:span><text:span text:style-name="T25">經濟</text:span><text:span text:style-name="T26">情</text:span><text:span text:style-name="T27">況</text:span><text:span text:style-name="T28">及其</text:span><text:span text:style-name="T29">在家庭中的</text:span><text:span text:style-name="T30">角色</text:span><text:span text:style-name="T31">，</text:span><text:span text:style-name="T32">您</text:span><text:span text:style-name="T33">也可以陳述</text:span><text:span text:style-name="T34">您</text:span><text:span text:style-name="T35">所須擔負</text:span><text:span text:style-name="T36">之</text:span><text:span text:style-name="T37">家務或經濟所得工作</text:span><text:span text:style-name="T38">，</text:span><text:span text:style-name="T39">以及家庭因素對</text:span><text:span text:style-name="T40">您</text:span><text:span text:style-name="T41">求學</text:span><text:span text:style-name="T42">過程</text:span><text:span text:style-name="T43">的影響</text:span><text:span text:style-name="T44">。</text:span></text:p>
      <text:p text:style-name="P45"><text:span text:style-name="T46">回答：</text:span><text:span text:style-name="T47"><text:s/></text:span></text:p>
      <text:p text:style-name="P48">二、如果家中獲有低收入、中低收入、特殊境遇或生活扶助金(含公益團體的獎助學金)等經濟證明，請描述取得之原因，歷年的補助狀況，以及目前支應情況如何。</text:p>
      <text:p text:style-name="P49"><text:span text:style-name="T50">回答：</text:span><text:span text:style-name="T51"><text:s/></text:span></text:p>
      <text:p text:style-name="P52">三、您在高中期間有無參加課外活動？或者其他社會活動？並請描述高中生活中令您印象最深刻的事件，以及您所獲得的感受與反思。</text:p>
      <text:p text:style-name="P53"><text:span text:style-name="T54">回答：</text:span><text:span text:style-name="T55"><text:s/></text:span></text:p>
      <text:p text:style-name="P56">四、其他補充說明，有助於我們瞭解您的特點、才能、特質、志向等。</text:p>
      <text:p text:style-name="P57"><text:span text:style-name="T58">回答：</text:span><text:span text:style-name="T59"><text:s/></text:span></text:p>
      <text:p text:style-name="P60">五、您的求學志願與學習動機。</text:p>
      <text:p text:style-name="P61">說明：您可以填本校至多2個志願，請分別描述您選擇這2個學系(組)的原因，以及完成學業之後可能的規劃。</text:p>
      <text:p text:style-name="P62"><text:span text:style-name="T63">回答：</text:span><text:span text:style-name="T64"><text:s/></text:span></text:p>
      <text:p text:style-name="P65">六、有關本校希望入學招生理念期許學生順利完成學業，未來能回饋鄉里、發揮利他精神，您的想法為何？？</text:p>
      <text:p text:style-name="P66">說明：您可以自由發揮。</text:p>
      <text:p text:style-name="P67"><text:span text:style-name="T68">回答：</text:span><text:span text:style-name="T69"><text:s/></text:span></text:p>
      <text:p text:style-name="P70"/>
      <text:p text:style-name="P71">我保證這份自述書上的文字都是誠實描述。</text:p>
      <text:p text:style-name="P72">簽名：<text:s/></text:p>
      <text:p text:style-name="P73"><text:span text:style-name="T74">日期：</text:span><text:bookmark-start text:name="_GoBack"/><text:bookmark-end text:name="_GoBack"/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6pt" style:font-size-asian="16pt"/>
    </style:style>
    <style:style style:name="WW_CharLFO7LVL1" style:family="text">
      <style:text-properties style:text-line-through-type="none" style:use-window-font-color="true" fo:font-size="16pt" style:font-size-asian="16pt"/>
    </style:style>
    <style:style style:name="WW_CharLFO8LVL1" style:family="text">
      <style:text-properties style:text-line-through-type="none" fo:language="en" fo:country="U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Wingdings 3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3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3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 3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3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學學習歷程自述(撰寫提示)</dc:title>
    <dc:subject/>
    <meta:initial-creator>user</meta:initial-creator>
    <dc:creator>user</dc:creator>
    <meta:creation-date>2024-10-01T05:14:00Z</meta:creation-date>
    <dc:date>2024-10-01T05:14:00Z</dc:date>
    <meta:print-date>2014-04-22T0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