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250%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300%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P10" style:parent-style-name="內文" style:family="paragraph">
      <style:paragraph-properties fo:line-height="30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300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300%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300%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41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42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43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44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  <style:style style:name="P45" style:parent-style-name="內文" style:family="paragraph">
      <style:paragraph-properties style:snap-to-layout-grid="false" fo:line-height="150%"/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臺北市113學年度西塞羅盃高中學生英語辯論比賽</text:p>
      <text:p text:style-name="P2">影音、影像、著作及肖像權讓與同意書</text:p>
      <text:p text:style-name="P3">影音、影像、著作及肖像權讓與同意聲明：</text:p>
      <text:p text:style-name="P4">本人及法定代理人同意無償將個人參加「臺北市113學年度西塞羅盃高中學生英語辯論比賽」競賽之影音、影像、著作及肖像</text:p>
      <text:p text:style-name="P5">權讓與臺北市政府教育局，謹此聲明。</text:p>
      <text:p text:style-name="P6"><text:span text:style-name="T7">學校名稱：</text:span><text:span text:style-name="T8"><text:s text:c="19"/></text:span><text:span text:style-name="T9">.</text:span></text:p>
      <text:p text:style-name="P10"><text:span text:style-name="T11">同意人（學生）：</text:span><text:span text:style-name="T12"><text:s text:c="19"/></text:span><text:span text:style-name="T13">(</text:span><text:span text:style-name="T14">簽章</text:span><text:span text:style-name="T15">)</text:span></text:p>
      <text:p text:style-name="P16"><text:span text:style-name="T17">同意人家長雙親：</text:span><text:span text:style-name="T18"><text:s text:c="19"/></text:span><text:span text:style-name="T19">(</text:span><text:span text:style-name="T20">簽章</text:span><text:span text:style-name="T21">)</text:span></text:p>
      <text:p text:style-name="P22"><text:span text:style-name="T23"><text:s text:c="14"/></text:span><text:span text:style-name="T24">：</text:span><text:span text:style-name="T25"><text:s text:c="19"/></text:span><text:span text:style-name="T26">(</text:span><text:span text:style-name="T27">簽章</text:span><text:span text:style-name="T28">)</text:span></text:p>
      <text:p text:style-name="P29"><text:span text:style-name="T30"><text:s/></text:span><text:span text:style-name="T31">或監護人：</text:span><text:bookmark-start text:name="_Hlk82605540"/><text:span text:style-name="T32"><text:s text:c="19"/></text:span><text:span text:style-name="T33">(</text:span><text:span text:style-name="T34">簽章</text:span><text:span text:style-name="T35">)</text:span><text:bookmark-end text:name="_Hlk82605540"/></text:p>
      <text:p text:style-name="P36">中華民國<text:s text:c="3"/>年<text:s text:c="3"/>月<text:s text:c="3"/>日</text:p>
      <text:p text:style-name="P37"><text:span text:style-name="T38">備註</text:span><text:span text:style-name="T39">：</text:span></text:p>
      <text:p text:style-name="P40">一、本同意書每一位參賽學生均需填寫，請自行影印本空白同意書後填寫，未繳交者視同未</text:p>
      <text:p text:style-name="P41"><text:s text:c="4"/>完成報名手續。</text:p>
      <text:p text:style-name="P42">二、「簽章處」應由參賽學生與其家長父母或監護人本人親手用正楷字簽章(請清晰書寫，勿</text:p>
      <text:p text:style-name="P43"><text:s text:c="4"/>潦草)。</text:p>
      <text:p text:style-name="P44">三、請連同報名表掃描後寄電子檔或郵寄紙本至本校。</text:p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go</meta:initial-creator>
    <dc:creator>user</dc:creator>
    <meta:creation-date>2024-10-07T08:37:00Z</meta:creation-date>
    <dc:date>2024-10-07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