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-asian="標楷體" style:font-name-complex="標楷體" style:font-weight-complex="bold" fo:font-size="8pt" style:font-size-asian="8pt" style:font-size-complex="8pt"/>
    </style:style>
    <style:style style:name="TableColumn4" style:family="table-column">
      <style:table-column-properties style:column-width="1.4881in" style:use-optimal-column-width="false"/>
    </style:style>
    <style:style style:name="TableColumn5" style:family="table-column">
      <style:table-column-properties style:column-width="0.9229in" style:use-optimal-column-width="false"/>
    </style:style>
    <style:style style:name="TableColumn6" style:family="table-column">
      <style:table-column-properties style:column-width="1.0944in" style:use-optimal-column-width="false"/>
    </style:style>
    <style:style style:name="TableColumn7" style:family="table-column">
      <style:table-column-properties style:column-width="1.7083in" style:use-optimal-column-width="false"/>
    </style:style>
    <style:style style:name="TableColumn8" style:family="table-column">
      <style:table-column-properties style:column-width="2.0222in" style:use-optimal-column-width="false"/>
    </style:style>
    <style:style style:name="Table3" style:family="table">
      <style:table-properties style:width="7.2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14" style:parent-style-name="預設段落字型" style:family="text">
      <style:text-properties style:font-name-asian="標楷體" style:font-name-complex="標楷體" style:font-weight-complex="bold" style:letter-kerning="false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letter-kerning="false" fo:font-size="8pt" style:font-size-asian="8pt" style:font-size-complex="8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8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8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8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name-complex="標楷體" fo:font-weight="bold" style:font-weight-asian="bold" style:letter-kerning="false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標楷體" style:font-weight-complex="bold" style:letter-kerning="false" fo:font-size="10pt" style:font-size-asian="10pt"/>
    </style:style>
    <style:style style:name="TableRow195" style:family="table-row">
      <style:table-row-properties style:min-row-height="2.4166in" style:use-optimal-row-height="false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13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1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15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name-complex="標楷體" style:font-weight-complex="bold" style:letter-kerning="false" fo:font-size="10pt" style:font-size-asian="10pt"/>
    </style:style>
    <style:style style:name="P218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P219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style:font-name-complex="標楷體" style:font-weight-complex="bold" style:letter-kerning="false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23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26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29" style:parent-style-name="內文" style:family="paragraph">
      <style:paragraph-properties fo:line-height="0.2222in"/>
      <style:text-properties style:font-name-asian="標楷體" style:font-name-complex="標楷體" style:font-weight-complex="bold" style:letter-kerning="false" fo:font-size="10pt" style:font-size-asian="10pt"/>
    </style:style>
    <style:style style:name="P230" style:parent-style-name="內文" style:family="paragraph">
      <style:paragraph-properties style:snap-to-layout-grid="false"/>
      <style:text-properties style:font-name-asian="標楷體" style:font-name-complex="標楷體" style:font-weight-complex="bold" fo:font-size="8pt" style:font-size-asian="8pt" style:font-size-complex="8pt"/>
    </style:style>
  </office:automatic-styles>
  <office:body>
    <office:text text:use-soft-page-breaks="true">
      <text:p text:style-name="P1">臺北市113學年度西塞羅盃高中學生英語辯論比賽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學校名稱</text:span></text:p>
          </table:table-cell>
          <table:table-cell table:style-name="TableCell12" table:number-columns-spanned="4">
            <text:p text:style-name="P13"/>
            <text:p text:style-name="內文"><text:span text:style-name="T14">（至多六個中文字，以利獎狀印刷）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隊老師姓名</text:p>
            <text:p text:style-name="P18"><text:span text:style-name="T19">(</text:span><text:span text:style-name="T20">主要聯絡人</text:span><text:span text:style-name="T21">)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電子郵件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（公）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手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內文"><text:span text:style-name="T41">指導老師</text:span><text:span text:style-name="T42">1</text:span><text:span text:style-name="T43">姓名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內文"><text:span text:style-name="T47">指導老師</text:span><text:span text:style-name="T48">2</text:span><text:span text:style-name="T49">姓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子郵件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電話（公）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電話（公）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手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一隊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生辯士</text:p>
          </table:table-cell>
          <table:table-cell table:style-name="TableCell91" table:number-columns-spanned="2">
            <text:p text:style-name="P92">中文姓名</text:p>
          </table:table-cell>
          <table:covered-table-cell/>
          <table:table-cell table:style-name="TableCell93" table:number-columns-spanned="2">
            <text:p text:style-name="P94">英文姓名（與護照相符）</text:p>
          </table:table-cell>
          <table:covered-table-cell/>
        </table:table-row>
        <table:table-row table:style-name="TableRow95">
          <table:table-cell table:style-name="TableCell96">
            <text:p text:style-name="P97">辯士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辯士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辯士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辯士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辯士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辯士6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內文"><text:span text:style-name="T139">第二隊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學生辯士</text:p>
          </table:table-cell>
          <table:table-cell table:style-name="TableCell149" table:number-columns-spanned="2">
            <text:p text:style-name="P150">中文姓名</text:p>
          </table:table-cell>
          <table:covered-table-cell/>
          <table:table-cell table:style-name="TableCell151" table:number-columns-spanned="2">
            <text:p text:style-name="P152">英文姓名（與護照相符）</text:p>
          </table:table-cell>
          <table:covered-table-cell/>
        </table:table-row>
        <table:table-row table:style-name="TableRow153">
          <table:table-cell table:style-name="TableCell154">
            <text:p text:style-name="P155">辯士1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辯士2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辯士3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辯士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辯士5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辯士6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．</text:span><text:span text:style-name="T199">報名時間：</text:span><text:span text:style-name="T200">113</text:span><text:span text:style-name="T201">年</text:span><text:span text:style-name="T202">10</text:span><text:span text:style-name="T203">月</text:span><text:span text:style-name="T204">2</text:span><text:span text:style-name="T205">日（三）至</text:span><text:span text:style-name="T206">10</text:span><text:span text:style-name="T207">月</text:span><text:span text:style-name="T208">16</text:span><text:span text:style-name="T209">日（三）下午</text:span><text:span text:style-name="T210">5</text:span><text:span text:style-name="T211">時止。</text:span></text:p>
            <text:p text:style-name="P212">．報名方式：請於臺北市私立薇閣高級中學官方網站（http://www.wghs.tp.edu.tw）下載報名表，繕打後以email方式寄送word檔至薇閣中學國際部黃姿晨老師（w580@mail.wghs.tp.edu.tw），另印出影音、影像、著作及肖像權讓與同意書及報名表，每位辯士均需填寫同意書，且報名表需經貴校校長核章，完成後將同意書及報名表原稿掃描寄電子檔或郵寄紙本至本校，完成後並請來電確認（02-28925332 ext 244）。</text:p>
            <text:p text:style-name="P213">．報名時可暫不填寫辯士名單；辯士名單最遲須於113年10月23日（三）下午5時前以email方式確認。</text:p>
            <text:p text:style-name="P214"><text:span text:style-name="T215">．辯士英文姓名將印製於獎狀及參賽證明，請</text:span><text:span text:style-name="T216">務必與護照上之英文姓名相符</text:span><text:span text:style-name="T217">。</text:span></text:p>
            <text:p text:style-name="P218">．113年10月17日（四）至10月18日（五）間將通知錄取同校第二隊。</text:p>
            <text:p text:style-name="P21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承辦人</text:p>
            <text:p text:style-name="P223">（簽章）</text:p>
          </table:table-cell>
          <table:covered-table-cell/>
          <table:table-cell table:style-name="TableCell224" table:number-columns-spanned="2">
            <text:p text:style-name="P225">教務主任</text:p>
            <text:p text:style-name="P226">（簽章）</text:p>
          </table:table-cell>
          <table:covered-table-cell/>
          <table:table-cell table:style-name="TableCell227">
            <text:p text:style-name="P228">校長</text:p>
            <text:p text:style-name="P229">（簽章）</text:p>
          </table:table-cell>
        </table:table-row>
      </table:table>
      <text:p text:style-name="P2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go</meta:initial-creator>
    <dc:creator>user</dc:creator>
    <meta:creation-date>2024-10-07T08:37:00Z</meta:creation-date>
    <dc:date>2024-10-07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