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8784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8201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1.5625in" style:use-optimal-column-width="false"/>
    </style:style>
    <style:style style:name="Table23" style:family="table">
      <style:table-properties style:width="6.8784in" fo:margin-left="0.0194in" table:align="left"/>
    </style:style>
    <style:style style:name="TableRow32" style:family="table-row">
      <style:table-row-properties style:min-row-height="0.338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2486in"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73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59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597in" style:use-optimal-row-height="false" fo:keep-together="always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9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4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5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1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82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2.5284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155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start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175" style:family="table-column">
      <style:table-column-properties style:column-width="6.7319in"/>
    </style:style>
    <style:style style:name="Table174" style:family="table">
      <style:table-properties style:width="6.7319in" fo:margin-left="0in" table:align="left"/>
    </style:style>
    <style:style style:name="TableRow176" style:family="table-row">
      <style:table-row-properties style:min-row-height="8.127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0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臺北市立成淵高級中學</text:span><text:span text:style-name="T5"><text:s/></text:span><text:span text:style-name="T6">11</text:span><text:span text:style-name="T7">3</text:span><text:span text:style-name="T8">學年第</text:span><text:span text:style-name="T9">1</text:span><text:span text:style-name="T10">學期</text:span><text:span text:style-name="T11">兼代課</text:span><text:span text:style-name="T12">教師甄</text:span><text:span text:style-name="T13">選簡歷</text:span><text:span text:style-name="T14">表</text:span><text:span text:style-name="T15">(</text:span><text:span text:style-name="T16">一</text:span><text:span text:style-name="T17">)</text:span></text:p>
      <text:p text:style-name="P18">甄選類別：</text:p>
      <text:p text:style-name="P19"><text:span text:style-name="T20">□高中</text:span><text:span text:style-name="T21">數學(數A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□已婚□未婚</text:p>
          </table:table-cell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□男□女　</text:p>
          </table:table-cell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2">
            <text:p text:style-name="P51">年月　　日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現在職務</text:span></text:p>
          </table:table-cell>
          <table:table-cell table:style-name="TableCell56" table:number-columns-spanned="7">
            <text:p text:style-name="P57">學校職務(□正式教師□代理教師□代課或兼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4">
            <text:p text:style-name="P62"/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 table:number-rows-spanned="4">
            <text:p text:style-name="P65">(請自行粘貼最近三個月內二吋半身脫帽光面照片</text:p>
            <text:p text:style-name="P66"/>
            <text:p text:style-name="P67">（實貼處）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4">
            <text:p text:style-name="P85">宅：</text:p>
            <text:p text:style-name="P86">公：</text:p>
            <text:p text:style-name="P87">手機：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學歷</text:p>
          </table:table-cell>
          <table:table-cell table:style-name="TableCell92" table:number-columns-spanned="7">
            <text:p text:style-name="內文"><text:span text:style-name="T93">1. <text:s text:c="7"/></text:span><text:span text:style-name="T94">大學系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內文"><text:span text:style-name="T98">2.</text:span><text:span text:style-name="T99">大學研究所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教學及行政經歷</text:p>
          </table:table-cell>
          <table:table-cell table:style-name="TableCell103" table:number-columns-spanned="3">
            <text:p text:style-name="P104">任教學校：職務：</text:p>
            <text:p text:style-name="P105">服務期間</text:p>
          </table:table-cell>
          <table:covered-table-cell/>
          <table:covered-table-cell/>
          <table:table-cell table:style-name="TableCell106" table:number-columns-spanned="3" table:number-rows-spanned="5">
            <text:p text:style-name="P107">核定資績總分</text:p>
          </table:table-cell>
          <table:covered-table-cell/>
          <table:covered-table-cell/>
          <table:table-cell table:style-name="TableCell108" table:number-rows-spanned="5">
            <text:p text:style-name="P109"><text:span text:style-name="T110">□</text:span><text:span text:style-name="T111">分</text:span></text:p>
            <text:p text:style-name="P112">□本項甄選無資績分數評分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任教學校：職務：</text:p>
            <text:p text:style-name="P117">服務期間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任教學校：職務：</text:p>
            <text:p text:style-name="P124">服務期間</text:p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任教學校：職務：</text:p>
            <text:p text:style-name="P131">服務期間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任教學校：職務：</text:p>
            <text:p text:style-name="P138">服務期間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優良表現</text:p>
          </table:table-cell>
          <table:table-cell table:style-name="TableCell144" table:number-columns-spanned="7">
            <text:p text:style-name="P145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長特色</text:p>
          </table:table-cell>
          <table:table-cell table:style-name="TableCell149" table:number-columns-spanned="7">
            <text:p text:style-name="P150">（請儘量列出，並附有關資料）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簡要自述</text:p>
          </table:table-cell>
          <table:table-cell table:style-name="TableCell155" table:number-columns-spanned="7">
            <text:p text:style-name="內文"><text:span text:style-name="T156">我的教育理念及教學經歷【（</text:span><text:span text:style-name="T157">請另書寫於下頁</text:span><text:span text:style-name="T158">----</text:span><text:span text:style-name="T159">簡歷表</text:span><text:span text:style-name="T160">(</text:span><text:span text:style-name="T161">二）</text:span><text:span text:style-name="T162">】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<text:span text:style-name="T165">臺北市立成淵高級中學</text:span><text:span text:style-name="T166"><text:s/>113學年第1學期兼代課教</text:span><text:span text:style-name="T167">師甄選簡歷</text:span><text:span text:style-name="T168">表</text:span><text:span text:style-name="T169">(</text:span><text:span text:style-name="T170">二</text:span><text:span text:style-name="T171">)—</text:span><text:span text:style-name="T172">自傳</text:span></text:p>
      <text:p text:style-name="P173">我的教育理念及教學經歷【800-1000字】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16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淵高級中學97學年度教師甄選簡章報名表</dc:title>
    <meta:initial-creator>user</meta:initial-creator>
    <dc:creator>user</dc:creator>
    <meta:creation-date>2024-10-15T05:28:00Z</meta:creation-date>
    <dc:date>2024-10-15T05:28:00Z</dc:date>
    <meta:print-date>2012-06-0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