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075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75in" fo:margin-left="0.197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text-align="justify" fo:margin-left="1.011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text-align="justify" fo:margin-left="1.011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margin-left="1.011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margin-left="1.011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margin-left="1.011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margin-left="1.011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margin-left="1.011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margin-left="1.011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margin-left="1.011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margin-left="1.011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25in" fo:margin-left="1.7722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line-height="0.25in" fo:margin-left="1.7722in" fo:text-indent="-0.78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服務證製發使用注意事項修正總說明</text:p>
      <text:p text:style-name="P2">臺北市政府（以下簡稱本府）為利機關進出人員識別，於六十五年十二月二十日訂頒「臺北市政府員工服務證製發使用注意事項（以下簡稱本使用注意事項）」；曾歷經八次修正，最近一次於一百零一年十二月四日修正施行。茲為因應本府不再製發附加自然人憑證功能服務證；又本府雙語詞彙查詢系統網站網址變更，爰修正本使用注意事項，計修正九點規定，並修正第十點附錄，本案修正說明如下（詳如：本使用注意事項修正對照表）：</text:p>
      <text:list text:style-name="LFO1" text:continue-numbering="true">
        <text:list-item>
          <text:p text:style-name="P3">第一點將「本府」文字修正為「臺北市政府（以下簡稱本府）」並將「4」文字修正為「四」。</text:p>
        </text:list-item>
        <text:list-item>
          <text:p text:style-name="P4">第三點刪除「本次」文字。</text:p>
        </text:list-item>
        <text:list-item>
          <text:p text:style-name="P5">第四點刪除「及附加自然人憑證功能服務證」文字。</text:p>
        </text:list-item>
        <text:list-item>
          <text:p text:style-name="P6">第五點將「機關名稱」文字修正為「單位銜名」並修正本府雙語詞彙查詢系統網站網址。</text:p>
        </text:list-item>
        <text:list-item>
          <text:p text:style-name="P7">第七點刪除「一律」及「本府製發之」文字。</text:p>
        </text:list-item>
        <text:list-item>
          <text:p text:style-name="P8">第八點將「本府」文字修正為「各單位」並將「警衛」文字修正為「查驗」。</text:p>
        </text:list-item>
        <text:list-item>
          <text:p text:style-name="P9">第九點修正員工離職時「附加自然人憑證功能」服務證作業規範為「附加悠遊卡功能」相關作業規定。</text:p>
        </text:list-item>
        <text:list-item>
          <text:p text:style-name="P10">第十點增列「附錄、切結書範本」並將「機關」文字修正為「單位」。</text:p>
        </text:list-item>
        <text:list-item>
          <text:p text:style-name="P11">第十一點將「機關」文字修正為「單位」。</text:p>
        </text:list-item>
        <text:list-item>
          <text:p text:style-name="P12">修正第十點附錄、切結書範本文字，如下：</text:p>
        </text:list-item>
      </text:list>
      <text:list text:style-name="LFO2" text:continue-numbering="true">
        <text:list-item>
          <text:p text:style-name="P13">增列附錄標題，另將「……申請奉准……辦理留職停薪」文字修正為「……奉准……留職停薪」、「……下述原因：」文字修正為「……下列原因，仍有使用需求：」並將「，於留職停薪期間仍有使用<text:s/>之需要」文字刪除。</text:p>
        </text:list-item>
        <text:list-item>
          <text:p text:style-name="P14"><text:span text:style-name="T15">將「自然人憑證」文字修正為「悠遊卡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revision-content" style:display-name="revision-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繼勇</meta:initial-creator>
    <dc:creator>user</dc:creator>
    <meta:creation-date>2025-01-02T03:17:00Z</meta:creation-date>
    <dc:date>2025-01-02T03:17:00Z</dc:date>
    <meta:print-date>2024-12-17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