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bullet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bullet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end" fo:margin-right="0.1527in"/>
      <style:text-properties style:language-asian="zh" style:country-asian="TW"/>
    </style:style>
    <style:style style:name="P9" style:parent-style-name="內文" style:family="paragraph">
      <style:paragraph-properties fo:margin-left="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" style:parent-style-name="內文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" style:parent-style-name="內文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21" style:parent-style-name="內文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25" style:parent-style-name="內文" style:family="paragraph">
      <style:paragraph-properties fo:margin-left="1.4166in" fo:text-indent="-1.4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7" style:parent-style-name="內文" style:family="paragraph">
      <style:paragraph-properties fo:margin-left="1.4166in" fo:text-indent="-1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9" style:parent-style-name="內文" style:family="paragraph">
      <style:paragraph-properties fo:margin-left="1.4166in" fo:text-indent="-1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1" style:parent-style-name="內文" style:family="paragraph">
      <style:paragraph-properties fo:margin-left="1.4166in" fo:text-indent="-1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3" style:parent-style-name="內文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7" style:parent-style-name="內文" style:family="paragraph">
      <style:paragraph-properties fo:margin-lef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9" style:parent-style-name="內文" style:family="paragraph">
      <style:paragraph-properties fo:margin-lef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42" style:parent-style-name="內文" style:family="paragraph">
      <style:paragraph-properties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2" style:parent-style-name="內文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57" style:parent-style-name="內文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63" style:parent-style-name="清單段落" style:list-style-name="LFO5" style:family="paragraph"/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68" style:parent-style-name="清單段落" style:list-style-name="LFO5" style:family="paragraph"/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3" style:parent-style-name="清單段落" style:list-style-name="LFO5" style:family="paragraph"/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79" style:parent-style-name="清單段落" style:list-style-name="LFO5" style:family="paragraph"/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5" style:parent-style-name="清單段落" style:list-style-name="LFO5" style:family="paragraph"/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92" style:parent-style-name="清單段落" style:list-style-name="LFO5" style:family="paragraph">
      <style:text-properties style:font-name-asian="新細明體" style:language-asian="zh" style:country-asian="TW"/>
    </style:style>
    <style:style style:name="P93" style:parent-style-name="清單段落" style:list-style-name="LFO5" style:family="paragraph"/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21" style:parent-style-name="內文" style:family="paragraph">
      <style:paragraph-properties fo:margin-left="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3" style:parent-style-name="內文" style:family="paragraph">
      <style:paragraph-properties fo:text-align="justify" fo:margin-left="0.8333in">
        <style:tab-stops/>
      </style:paragraph-properties>
      <style:text-properties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8" style:parent-style-name="內文" style:family="paragraph">
      <style:paragraph-properties fo:margin-left="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8" style:parent-style-name="內文" style:family="paragraph">
      <style:paragraph-properties fo:margin-left="1.1652in" fo:text-indent="-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6" style:parent-style-name="內文" style:family="paragraph">
      <style:paragraph-properties fo:margin-left="0.6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0" style:parent-style-name="內文" style:family="paragraph">
      <style:paragraph-properties fo:text-indent="1.1666in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8" style:parent-style-name="內文" style:family="paragraph">
      <style:paragraph-properties fo:text-indent="1.1666in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4" style:parent-style-name="內文" style:family="paragraph">
      <style:paragraph-properties fo:text-indent="1.1666in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8" style:parent-style-name="內文" style:family="paragraph">
      <style:paragraph-properties fo:text-indent="1.1666in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69" style:parent-style-name="內文" style:family="paragraph">
      <style:paragraph-properties fo:text-indent="1.1666in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72" style:parent-style-name="內文" style:family="paragraph">
      <style:paragraph-properties fo:margin-left="0.6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88" style:parent-style-name="內文" style:family="paragraph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89" style:parent-style-name="內文" style:family="paragraph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90" style:parent-style-name="內文" style:family="paragraph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91" style:parent-style-name="內文" style:family="paragraph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92" style:parent-style-name="內文" style:family="paragraph">
      <style:text-properties style:font-name-asian="新細明體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96" style:parent-style-name="內文" style:list-style-name="LFO2" style:family="paragraph">
      <style:paragraph-properties fo:margin-left="0.75in" fo:margin-right="0.1666in" fo:text-indent="-0.75in">
        <style:tab-stops>
          <style:tab-stop style:type="left" style:position="-1.9166in"/>
          <style:tab-stop style:type="left" style:position="-1.583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201" style:parent-style-name="內文" style:list-style-name="LFO2" style:family="paragraph">
      <style:paragraph-properties fo:margin-left="0.4166in" fo:margin-right="0.1666in" fo:text-indent="-0.4166in">
        <style:tab-stops>
          <style:tab-stop style:type="left" style:position="-1.5833in"/>
          <style:tab-stop style:type="left" style:position="-1.2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fo:background-color="#FFFFFF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fo:background-color="#FFFFFF" style:language-asian="zh" style:country-asian="TW"/>
    </style:style>
    <style:style style:name="P206" style:parent-style-name="內文" style:family="paragraph">
      <style:paragraph-properties fo:margin-left="0.8333in" fo:margin-right="0.1666in">
        <style:tab-stops>
          <style:tab-stop style:type="left" style:position="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2" style:parent-style-name="內文" style:list-style-name="LFO3" style:family="paragraph">
      <style:paragraph-properties fo:margin-left="0.75in" fo:margin-right="0.1666in" fo:text-indent="-0.75in">
        <style:tab-stops>
          <style:tab-stop style:type="left" style:position="-1.9166in"/>
          <style:tab-stop style:type="left" style:position="-1.583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4" style:parent-style-name="內文" style:list-style-name="LFO3" style:family="paragraph">
      <style:paragraph-properties fo:margin-left="0.4166in" fo:margin-right="0.1666in" fo:text-indent="-0.4166in">
        <style:tab-stops>
          <style:tab-stop style:type="left" style:position="-1.5833in"/>
          <style:tab-stop style:type="left" style:position="-1.2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2" style:parent-style-name="內文" style:list-style-name="LFO3" style:family="paragraph">
      <style:paragraph-properties fo:margin-left="0.4166in" fo:margin-right="0.1666in" fo:text-indent="-0.4166in">
        <style:tab-stops>
          <style:tab-stop style:type="left" style:position="-1.5833in"/>
          <style:tab-stop style:type="left" style:position="-1.2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4" style:parent-style-name="內文" style:list-style-name="LFO3" style:family="paragraph">
      <style:paragraph-properties fo:margin-left="0.4166in" fo:margin-right="0.1666in" fo:text-indent="-0.4166in">
        <style:tab-stops>
          <style:tab-stop style:type="left" style:position="-1.5833in"/>
          <style:tab-stop style:type="left" style:position="-1.2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6" style:parent-style-name="內文" style:list-style-name="LFO3" style:family="paragraph">
      <style:paragraph-properties fo:margin-left="0.75in" fo:margin-right="0.1666in" fo:text-indent="-0.75in">
        <style:tab-stops>
          <style:tab-stop style:type="left" style:position="-1.9166in"/>
          <style:tab-stop style:type="left" style:position="-1.583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8" style:parent-style-name="內文" style:family="paragraph">
      <style:paragraph-properties fo:margin-left="0.75in" fo:margin-right="0.1666in">
        <style:tab-stops>
          <style:tab-stop style:type="left" style:position="-1.9166in"/>
          <style:tab-stop style:type="left" style:position="-1.5833in"/>
        </style:tab-stops>
      </style:paragraph-properties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229" style:parent-style-name="內文" style:family="paragraph">
      <style:paragraph-properties fo:margin-left="0.75in" fo:margin-right="0.1666in">
        <style:tab-stops>
          <style:tab-stop style:type="left" style:position="-1.9166in"/>
          <style:tab-stop style:type="left" style:position="-1.5833in"/>
        </style:tab-stops>
      </style:paragraph-properties>
      <style:text-properties style:font-name="新細明體" style:font-name-asian="新細明體" style:language-asian="zh" style:country-asian="TW"/>
    </style:style>
    <style:style style:name="P230" style:parent-style-name="內文" style:family="paragraph">
      <style:paragraph-properties fo:margin-left="0.75in" fo:margin-right="0.1666in">
        <style:tab-stops>
          <style:tab-stop style:type="left" style:position="-1.9166in"/>
          <style:tab-stop style:type="left" style:position="-1.5833in"/>
        </style:tab-stops>
      </style:paragraph-properties>
      <style:text-properties style:font-name="新細明體" style:font-name-asian="新細明體" style:language-asian="zh" style:country-asian="TW"/>
    </style:style>
    <style:style style:name="P231" style:parent-style-name="內文" style:family="paragraph">
      <style:paragraph-properties fo:margin-left="0.75in" fo:margin-right="0.1666in">
        <style:tab-stops>
          <style:tab-stop style:type="left" style:position="-1.9166in"/>
          <style:tab-stop style:type="left" style:position="-1.5833in"/>
        </style:tab-stops>
      </style:paragraph-properties>
      <style:text-properties style:font-name="新細明體" style:font-name-asian="新細明體" style:language-asian="zh" style:country-asian="TW"/>
    </style:style>
    <style:style style:name="P232" style:parent-style-name="內文" style:family="paragraph">
      <style:paragraph-properties fo:margin-left="0.75in" fo:margin-right="0.1666in">
        <style:tab-stops>
          <style:tab-stop style:type="left" style:position="-1.9166in"/>
          <style:tab-stop style:type="left" style:position="-1.5833in"/>
        </style:tab-stops>
      </style:paragraph-properties>
      <style:text-properties style:font-name="新細明體" style:font-name-asian="新細明體" style:language-asian="zh" style:country-asian="TW"/>
    </style:style>
    <style:style style:name="P233" style:parent-style-name="內文" style:family="paragraph">
      <style:paragraph-properties fo:margin-right="0.1666in">
        <style:tab-stops>
          <style:tab-stop style:type="left" style:position="-1.1666in"/>
          <style:tab-stop style:type="left" style:position="-0.8333in"/>
        </style:tab-stops>
      </style:paragraph-properties>
      <style:text-properties style:font-name="新細明體" style:font-name-asian="新細明體" style:language-asian="zh" style:country-asian="TW"/>
    </style:style>
    <style:style style:name="P234" style:parent-style-name="內文" style:family="paragraph">
      <style:paragraph-properties fo:margin-left="0.75in" fo:margin-right="0.1666in">
        <style:tab-stops>
          <style:tab-stop style:type="left" style:position="-1.9166in"/>
          <style:tab-stop style:type="left" style:position="-1.5833in"/>
        </style:tab-stops>
      </style:paragraph-properties>
      <style:text-properties style:font-name="新細明體" style:font-name-asian="新細明體" style:language-asian="zh" style:country-asian="TW"/>
    </style:style>
    <style:style style:name="P235" style:parent-style-name="內文" style:family="paragraph">
      <style:paragraph-properties fo:margin-left="0.75in" fo:margin-right="0.1666in">
        <style:tab-stops>
          <style:tab-stop style:type="left" style:position="-1.9166in"/>
          <style:tab-stop style:type="left" style:position="-1.5833in"/>
        </style:tab-stops>
      </style:paragraph-properties>
      <style:text-properties style:font-name="新細明體" style:font-name-asian="新細明體" style:language-asian="zh" style:country-asian="TW"/>
    </style:style>
    <style:style style:name="P236" style:parent-style-name="內文" style:family="paragraph">
      <style:paragraph-properties fo:margin-left="0.75in" fo:margin-right="0.1666in">
        <style:tab-stops>
          <style:tab-stop style:type="left" style:position="-1.9166in"/>
          <style:tab-stop style:type="left" style:position="-1.5833in"/>
        </style:tab-stops>
      </style:paragraph-properties>
      <style:text-properties style:font-name="新細明體" style:font-name-asian="新細明體" style:language-asian="zh" style:country-asian="TW"/>
    </style:style>
    <style:style style:name="P237" style:parent-style-name="內文" style:family="paragraph">
      <style:paragraph-properties fo:margin-right="0.1666in">
        <style:tab-stops>
          <style:tab-stop style:type="left" style:position="-1.1666in"/>
          <style:tab-stop style:type="left" style:position="-0.8333in"/>
        </style:tab-stops>
      </style:paragraph-properties>
      <style:text-properties style:font-name="新細明體" style:font-name-asian="新細明體" style:language-asian="zh" style:country-asian="TW"/>
    </style:style>
    <style:style style:name="P238" style:parent-style-name="內文" style:family="paragraph">
      <style:paragraph-properties fo:margin-left="0.75in" fo:margin-right="0.1666in">
        <style:tab-stops>
          <style:tab-stop style:type="left" style:position="-1.9166in"/>
          <style:tab-stop style:type="left" style:position="-1.5833in"/>
        </style:tab-stops>
      </style:paragraph-properties>
      <style:text-properties style:font-name="新細明體" style:font-name-asian="新細明體" style:language-asian="zh" style:country-asian="TW"/>
    </style:style>
    <style:style style:name="P239" style:parent-style-name="內文" style:family="paragraph">
      <style:paragraph-properties fo:margin-right="0.1666in">
        <style:tab-stops>
          <style:tab-stop style:type="left" style:position="-1.1666in"/>
          <style:tab-stop style:type="left" style:position="-0.8333in"/>
        </style:tab-stops>
      </style:paragraph-properties>
      <style:text-properties style:font-name-asian="新細明體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43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4" style:parent-style-name="內文" style:family="paragraph">
      <style:paragraph-properties fo:margin-left="0.312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fo:background-color="#FFFFFF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超連結" style:family="text">
      <style:text-properties style:font-name-asian="新細明體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1" style:parent-style-name="內文" style:family="paragraph">
      <style:paragraph-properties fo:margin-left="0.5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5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name-complex="標楷體" fo:font-size="14pt" style:font-size-asian="14pt" style:language-asian="zh" style:country-asian="TW"/>
    </style:style>
    <style:style style:name="P276" style:parent-style-name="內文" style:family="paragraph">
      <style:paragraph-properties fo:margin-left="0.5833in">
        <style:tab-stops/>
      </style:paragraph-properties>
      <style:text-properties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language-asian="zh" style:country-asian="TW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language-asian="zh" style:country-asian="TW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language-asian="zh" style:country-asian="TW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language-asian="zh" style:country-asian="TW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language-asian="zh" style:country-asian="TW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language-asian="zh" style:country-asian="TW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language-asian="zh" style:country-asian="TW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language-asian="zh" style:country-asian="TW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language-asian="zh" style:country-asian="TW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language-asian="zh" style:country-asian="TW"/>
    </style:style>
    <style:style style:name="P293" style:parent-style-name="內文" style:family="paragraph">
      <style:paragraph-properties fo:text-align="center"/>
    </style:style>
    <style:style style:name="P294" style:parent-style-name="內文" style:family="paragraph">
      <style:paragraph-properties fo:text-align="center"/>
    </style:style>
    <style:style style:name="TableColumn296" style:family="table-column">
      <style:table-column-properties style:column-width="3in" style:use-optimal-column-width="false"/>
    </style:style>
    <style:style style:name="TableColumn297" style:family="table-column">
      <style:table-column-properties style:column-width="3.25in" style:use-optimal-column-width="false"/>
    </style:style>
    <style:style style:name="Table295" style:family="table">
      <style:table-properties style:width="6.25in" fo:margin-left="0in" table:align="left"/>
    </style:style>
    <style:style style:name="TableRow298" style:family="table-row">
      <style:table-row-properties style:min-row-height="0.1805in" style:use-optimal-row-height="false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ableRow305" style:family="table-row">
      <style:table-row-properties style:min-row-height="0.2569in" style:use-optimal-row-height="false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17" style:family="table-row">
      <style:table-row-properties style:min-row-height="0.7986in" style:use-optimal-row-height="false"/>
    </style:style>
    <style:style style:name="TableCell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P321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P322" style:parent-style-name="內文" style:family="paragraph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P326" style:parent-style-name="內文" style:family="paragraph">
      <style:paragraph-properties fo:text-indent="0.3333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28" style:parent-style-name="內文" style:list-style-name="LFO4" style:family="paragraph"/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language-asian="zh" style:country-asian="TW"/>
    </style:style>
    <style:style style:name="P331" style:parent-style-name="內文" style:list-style-name="LFO4" style:family="paragraph"/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35" style:parent-style-name="內文" style:list-style-name="LFO4" style:family="paragraph"/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37" style:parent-style-name="內文" style:family="paragraph">
      <style:paragraph-properties fo:margin-left="0.3888in">
        <style:tab-stops/>
      </style:paragraph-properties>
    </style:style>
  </office:automatic-styles>
  <office:body>
    <office:text text:use-soft-page-breaks="true">
      <text:p text:style-name="P1"><text:span text:style-name="T2">臺</text:span><text:span text:style-name="T3">北市立成淵高中「</text:span><text:span text:style-name="T4">若葉文學獎</text:span><text:span text:style-name="T5">」</text:span><text:span text:style-name="T6">徵文</text:span><text:span text:style-name="T7">計劃</text:span></text:p>
      <text:p text:style-name="P8"/>
      <text:p text:style-name="P9"><text:span text:style-name="T10">一、活動名稱：</text:span><text:span text:style-name="T11">若葉文學獎</text:span><text:span text:style-name="T12">徵</text:span><text:span text:style-name="T13">文活動</text:span></text:p>
      <text:p text:style-name="P14"><text:span text:style-name="T15">二、活動依據：</text:span></text:p>
      <text:p text:style-name="P16"><text:span text:style-name="T17"><text:s text:c="3"/></text:span><text:span text:style-name="T18"><text:s/>（一）本校1</text:span><text:span text:style-name="T19">13</text:span><text:span text:style-name="T20">學年度校務發展計畫</text:span></text:p>
      <text:p text:style-name="P21"><text:span text:style-name="T22"><text:s text:c="4"/>（二）本校1</text:span><text:span text:style-name="T23">13</text:span><text:span text:style-name="T24">學年度學務工作計畫</text:span></text:p>
      <text:p text:style-name="P25"><text:span text:style-name="T26"><text:s text:c="3"/>三、活動目的：</text:span></text:p>
      <text:p text:style-name="P27"><text:span text:style-name="T28"><text:s text:c="7"/>（一）推廣文學風氣，培養學生創作能力。</text:span></text:p>
      <text:p text:style-name="P29"><text:span text:style-name="T30"><text:s text:c="7"/>（二）激發創作動機，使學生展開文字與心靈的對話。</text:span></text:p>
      <text:p text:style-name="P31"><text:span text:style-name="T32"><text:s text:c="7"/>（三）透過文學創作，呈現學生精神與生活的多元風貌。</text:span></text:p>
      <text:p text:style-name="P33"><text:span text:style-name="T34">四、主辦單位：學務處學生</text:span><text:span text:style-name="T35">訓育</text:span><text:span text:style-name="T36">組</text:span></text:p>
      <text:p text:style-name="P37"><text:span text:style-name="T38">五、承辦單位：成淵高中校刊社</text:span></text:p>
      <text:p text:style-name="P39"><text:span text:style-name="T40">六、活動對象：</text:span><text:span text:style-name="T41">成淵國高中部全體在學之學生。</text:span></text:p>
      <text:p text:style-name="P42"><text:span text:style-name="T43">七、活動時間：即日起至1</text:span><text:span text:style-name="T44">1</text:span><text:span text:style-name="T45">4</text:span><text:span text:style-name="T46">年</text:span><text:span text:style-name="T47">0</text:span><text:span text:style-name="T48">4</text:span><text:span text:style-name="T49">月</text:span><text:span text:style-name="T50">15</text:span><text:span text:style-name="T51">日（報名與繳件同時）。</text:span></text:p>
      <text:p text:style-name="P52"><text:span text:style-name="T53">八、徵稿項目：新詩、小說、散文</text:span><text:span text:style-name="T54">、小品文四</text:span><text:span text:style-name="T55">組</text:span><text:span text:style-name="T56">。</text:span></text:p>
      <text:p text:style-name="P57"><text:span text:style-name="T58">九、</text:span><text:span text:style-name="T59">徵文類型及字數限制</text:span><text:span text:style-name="T60">（</text:span><text:span text:style-name="T61">主題皆不拘</text:span><text:span text:style-name="T62">)：</text:span></text:p>
      <text:list text:style-name="LFO5" text:continue-numbering="true">
        <text:list-item>
          <text:p text:style-name="P63"><text:span text:style-name="T64">每人、每組投稿件數</text:span><text:span text:style-name="T65">以一件為限</text:span><text:span text:style-name="T66">。</text:span><text:span text:style-name="T67">（件數不跨組計算）</text:span></text:p>
        </text:list-item>
        <text:list-item>
          <text:p text:style-name="P68"><text:span text:style-name="T69">新詩</text:span><text:span text:style-name="T70">：</text:span><text:span text:style-name="T71">三十</text:span><text:span text:style-name="T72">行以內。</text:span></text:p>
        </text:list-item>
        <text:list-item>
          <text:p text:style-name="P73"><text:span text:style-name="T74">短篇小說組</text:span><text:span text:style-name="T75">：</text:span><text:span text:style-name="T76">兩千至</text:span><text:span text:style-name="T77">一萬</text:span><text:span text:style-name="T78">字(含標題、字元數與標點符號)。</text:span></text:p>
        </text:list-item>
        <text:list-item>
          <text:p text:style-name="P79"><text:span text:style-name="T80">散文</text:span><text:span text:style-name="T81">：</text:span><text:span text:style-name="T82">八百</text:span><text:span text:style-name="T83">字至三千字</text:span><text:span text:style-name="T84">。</text:span></text:p>
        </text:list-item>
        <text:list-item>
          <text:p text:style-name="P85"><text:span text:style-name="T86">小品文</text:span><text:span text:style-name="T87">：</text:span><text:span text:style-name="T88">一千</text:span><text:span text:style-name="T89">五百</text:span><text:span text:style-name="T90">字</text:span><text:span text:style-name="T91">以內。</text:span></text:p>
        </text:list-item>
        <text:list-item>
          <text:p text:style-name="P92">作品檔案格式：WORD檔（.doc檔）</text:p>
        </text:list-item>
        <text:list-item>
          <text:p text:style-name="P93"><text:span text:style-name="T94">作品投稿格式</text:span><text:span text:style-name="T95">：</text:span><text:span text:style-name="T96">作品版面採A4形式</text:span><text:span text:style-name="T97">，</text:span><text:span text:style-name="T98">直式橫打</text:span><text:span text:style-name="T99">，</text:span><text:span text:style-name="T100">圖象詩創作不在此限</text:span><text:span text:style-name="T101">，</text:span><text:span text:style-name="T102">字體為題目16級</text:span><text:span text:style-name="T103">標楷</text:span><text:span text:style-name="T104">體</text:span><text:span text:style-name="T105">，</text:span><text:span text:style-name="T106">內文為12級字</text:span><text:span text:style-name="T107">標楷</text:span><text:span text:style-name="T108">體</text:span><text:span text:style-name="T109">，</text:span><text:span text:style-name="T110">單行間距</text:span><text:span text:style-name="T111">，</text:span><text:span text:style-name="T112">標點符號全形輸入</text:span><text:span text:style-name="T113">，</text:span><text:span text:style-name="T114">不需</text:span><text:span text:style-name="T115">署名和</text:span><text:span text:style-name="T116">加諸任何排版指令</text:span><text:span text:style-name="T117">，</text:span><text:span text:style-name="T118">不得透露個人身分之記號。 作品將採密封方式評分</text:span><text:span text:style-name="T119">，</text:span><text:span text:style-name="T120">以利評審公正。</text:span></text:p>
        </text:list-item>
      </text:list>
      <text:p text:style-name="P121"><text:span text:style-name="T122">十、活動方式：</text:span></text:p>
      <text:p text:style-name="P123"/>
      <text:p text:style-name="內文"><text:span text:style-name="T124"><text:s text:c="8"/></text:span><text:span text:style-name="T125">（</text:span><text:span text:style-name="T126">一</text:span><text:span text:style-name="T127">）文學獎報名方式：採自由報名與教師推薦報名。</text:span></text:p>
      <text:p text:style-name="P128"><text:span text:style-name="T129">（</text:span><text:span text:style-name="T130">二</text:span><text:span text:style-name="T131">）報名時間：即日起至</text:span><text:span text:style-name="T132">114年0</text:span><text:span text:style-name="T133">4</text:span><text:span text:style-name="T134">月</text:span><text:span text:style-name="T135">15</text:span><text:span text:style-name="T136">日</text:span><text:span text:style-name="T137">止（報名與繳件同時）。</text:span></text:p>
      <text:p text:style-name="P138"><text:span text:style-name="T139">（</text:span><text:span text:style-name="T140">三</text:span><text:span text:style-name="T141">） 評審方式：將邀請學有專精之</text:span><text:span text:style-name="T142">校內</text:span><text:span text:style-name="T143">國文教師</text:span><text:span text:style-name="T144">或另聘評審</text:span><text:span text:style-name="T145">評分。</text:span></text:p>
      <text:p text:style-name="P146"><text:span text:style-name="T147">（</text:span><text:span text:style-name="T148">四</text:span><text:span text:style-name="T149">）獎項及獎品：</text:span></text:p>
      <text:p text:style-name="P150"><text:span text:style-name="T151"><text:s/></text:span><text:span text:style-name="T152">紙鳶獎（</text:span><text:span text:style-name="T153">特優</text:span><text:span text:style-name="T154">）</text:span><text:span text:style-name="T155">：頒發獎狀一張，及</text:span><text:span text:style-name="T156">嘉獎二支</text:span><text:span text:style-name="T157">。</text:span></text:p>
      <text:p text:style-name="P158"><text:span text:style-name="T159"><text:s/></text:span><text:span text:style-name="T160">優選</text:span><text:span text:style-name="T161">：頒發獎狀一張，及</text:span><text:span text:style-name="T162">嘉獎乙支</text:span><text:span text:style-name="T163">。</text:span></text:p>
      <text:p text:style-name="P164"><text:span text:style-name="T165"><text:s/>佳作：頒發獎狀一張，及</text:span><text:span text:style-name="T166">嘉獎乙支</text:span><text:span text:style-name="T167">。</text:span></text:p>
      <text:p text:style-name="P168">*獎項從缺或增列佳作，得由評審視作品水準決定。</text:p>
      <text:p text:style-name="P169"><text:span text:style-name="T170">§</text:span><text:span text:style-name="T171">獎金部分視最後公告</text:span></text:p>
      <text:p text:style-name="P172"><text:span text:style-name="T173">（</text:span><text:span text:style-name="T174">五</text:span><text:span text:style-name="T175">）收件方式：<text:s/></text:span><text:span text:style-name="T176">報名表</text:span><text:span text:style-name="T177">填妥後</text:span><text:span text:style-name="T178">同</text:span><text:span text:style-name="T179">作品</text:span><text:span text:style-name="T180">請</text:span><text:span text:style-name="T181">一起</text:span><text:span text:style-name="T182">以電子檔寄至</text:span><text:span text:style-name="T183">：</text:span><text:span text:style-name="T184"><text:s/></text:span><text:span text:style-name="T185">cysm27.1996@gmail.com</text:span></text:p>
      <text:p text:style-name="內文"><text:span text:style-name="T186"><text:s text:c="5"/></text:span><text:span text:style-name="T187">作品請自留底稿，並附註個人班級姓名座號及筆名（可省略），不論錄取與否，恕不退件。</text:span></text:p>
      <text:soft-page-break/>
      <text:p text:style-name="P188"><text:s text:c="12"/>（六）作品內容如未達要求水準(含字數不足或超過規定上限)，該獎項得從缺。</text:p>
      <text:p text:style-name="P189"><text:s text:c="12"/>（七）投稿作品僅限未曾出版、發表或獲獎之作品，包括個人部落格、臉書，並不得抄襲、找人代筆（包括AI）。若抄襲作品經調查屬實，將追回敘獎，並依校規懲處。</text:p>
      <text:p text:style-name="P190"/>
      <text:p text:style-name="P191">*上述比賽辦法如有未盡事宜，主辦單位得隨時修改並補充之。</text:p>
      <text:p text:style-name="P192"/>
      <text:p text:style-name="內文"><text:span text:style-name="T193">十</text:span><text:span text:style-name="T194">一</text:span><text:span text:style-name="T195">、其他注意事項：</text:span></text:p>
      <text:list text:style-name="LFO2" text:continue-numbering="true">
        <text:list-item>
          <text:p text:style-name="P196"><text:span text:style-name="T197">所有稿件</text:span><text:span text:style-name="T198">以電子檔案</text:span><text:span text:style-name="T199">為主（說明詳閱報名表）</text:span><text:span text:style-name="T200">。</text:span></text:p>
        </text:list-item>
        <text:list-item>
          <text:p text:style-name="P201"><text:span text:style-name="T202">作品電子檔名上請標註「班級、</text:span><text:span text:style-name="T203">作者真實姓名</text:span><text:span text:style-name="T204">、組別」【例如：101王小明-新詩】</text:span><text:span text:style-name="T205">（如需以筆名刊載，請附註）</text:span></text:p>
        </text:list-item>
      </text:list>
      <text:p text:style-name="P206"><text:span text:style-name="T207">(</text:span><text:span text:style-name="T208">注意</text:span><text:span text:style-name="T209">：作品內容</text:span><text:span text:style-name="T210">不需署名且</text:span><text:span text:style-name="T211">不得顯示任何足以洩漏作者身分之字樣，違者以棄權論。)</text:span></text:p>
      <text:list text:style-name="LFO3" text:continue-numbering="true">
        <text:list-item>
          <text:p text:style-name="P212"><text:span text:style-name="T213">參加作品請自留底稿，恕不退稿。</text:span></text:p>
        </text:list-item>
        <text:list-item>
          <text:p text:style-name="P214"><text:span text:style-name="T215">得獎作品將刊登於</text:span><text:span text:style-name="T216">校刊社本年度校刊或校刊社創建之電子作品集</text:span><text:span text:style-name="T217">，</text:span><text:span text:style-name="T218">作品刊登權利</text:span><text:span text:style-name="T219">屬於校刊社，不得另行領取</text:span><text:span text:style-name="T220">任何</text:span><text:span text:style-name="T221">稿費。</text:span></text:p>
        </text:list-item>
        <text:list-item>
          <text:p text:style-name="P222"><text:span text:style-name="T223">參賽作品須為作者之創作，文中如引述他人作品，必須註明原作者姓名；得獎作品如經發現抄襲他人作品，將公佈其姓名並取消得獎資格。</text:span></text:p>
        </text:list-item>
        <text:list-item>
          <text:p text:style-name="P224"><text:span text:style-name="T225">凡曾經刊登於校內外報章雜誌或校外競賽得獎之作品不得重複參賽，違者取消得獎資格。</text:span></text:p>
        </text:list-item>
        <text:list-item>
          <text:p text:style-name="P226"><text:span text:style-name="T227">若有任何問題請洽高中部校刊社。</text:span></text:p>
        </text:list-item>
      </text:list>
      <text:p text:style-name="P228">活動聯絡人</text:p>
      <text:p text:style-name="P229"/>
      <text:p text:style-name="P230">校刊社指導老師：余欣珊老師</text:p>
      <text:p text:style-name="P231"/>
      <text:p text:style-name="P232">校刊社社長：20220徐立宸</text:p>
      <text:p text:style-name="P233"/>
      <text:p text:style-name="P234">校刊社主編：20325趙翊程</text:p>
      <text:p text:style-name="P235"/>
      <text:p text:style-name="P236">校刊社活動長：21113葉芯妤</text:p>
      <text:p text:style-name="P237"/>
      <text:p text:style-name="P238">*更多問題歡迎私訊校刊社帳：cysm_28</text:p>
      <text:p text:style-name="P239"/>
      <text:p text:style-name="內文"><text:span text:style-name="T240"><text:s text:c="3"/></text:span></text:p>
      <text:p text:style-name="P241"><text:span text:style-name="T242">臺北市立成淵高級中學1</text:span><text:span text:style-name="T243">13</text:span><text:span text:style-name="T244">學年度</text:span></text:p>
      <text:p text:style-name="P245"><text:span text:style-name="T246">「</text:span><text:span text:style-name="T247">若葉文學獎</text:span><text:span text:style-name="T248">」報名方式說明</text:span></text:p>
      <text:p text:style-name="P249"/>
      <text:p text:style-name="內文"><text:span text:style-name="T250">一、主旨：本次文學獎報名方式，採</text:span><text:span text:style-name="T251">自由報名</text:span><text:span text:style-name="T252">。</text:span></text:p>
      <text:p text:style-name="內文"><text:span text:style-name="T253">二、說明：</text:span></text:p>
      <text:p text:style-name="P254"><text:span text:style-name="T255">(一)自由報名：所有成淵熱血的文藝青年請主動報名參加。</text:span></text:p>
      <text:soft-page-break/>
      <text:p text:style-name="內文"><text:span text:style-name="T256"><text:s text:c="3"/>(二)</text:span><text:span text:style-name="T257">報名表</text:span><text:span text:style-name="T258">於末頁或</text:span><text:span text:style-name="T259">至學務處網站下載。</text:span></text:p>
      <text:p text:style-name="內文"><text:span text:style-name="T260"><text:s text:c="3"/>(三)作品內容請寄至：</text:span><text:span text:style-name="T261"><text:s/></text:span><text:a xlink:href="mailto:cysm27.1996@gmail.com" office:target-frame-name="_top" xlink:show="replace"><text:span text:style-name="T262">cysm27.1996@gmail.com</text:span></text:a></text:p>
      <text:p text:style-name="內文"><text:span text:style-name="T263"><text:s text:c="3"/>(四)</text:span><text:span text:style-name="T264">報名表請</text:span><text:span text:style-name="T265">與</text:span><text:span text:style-name="T266">作品</text:span><text:span text:style-name="T267">電子檔</text:span><text:span text:style-name="T268">一同上傳</text:span><text:span text:style-name="T269">，</text:span><text:span text:style-name="T270">謝謝！</text:span></text:p>
      <text:p text:style-name="P271"><text:span text:style-name="T272">﹝</text:span><text:span text:style-name="T273">收到報名表與作品才算完成投稿程序</text:span><text:span text:style-name="T274">﹞</text:span></text:p>
      <text:p text:style-name="P275"/>
      <text:p text:style-name="P276"/>
      <text:p text:style-name="內文"><text:span text:style-name="T277"><text:s text:c="3"/>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>報名表及切結書請向下滑動</text:p>
      <text:p text:style-name="P285"/>
      <text:p text:style-name="P286"><text:span text:style-name="T287">報名表</text:span><text:span text:style-name="T288">兼切結書</text:span></text:p>
      <text:p text:style-name="P289"><text:span text:style-name="T290">（</text:span><text:span text:style-name="T291">完成本表前請務必詳閱簡章</text:span><text:span text:style-name="T292">！）</text:span></text:p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<text:span text:style-name="T301">臺北市立成淵高級中學</text:span><text:span text:style-name="T302">若葉文學獎</text:span><text:span text:style-name="T303">報名表</text:span><text:span text:style-name="T304">兼切結書</text:span></text:p>
          </table:table-cell>
          <table:covered-table-cell/>
        </table:table-row>
        <table:table-row table:style-name="TableRow305">
          <table:table-cell table:style-name="TableCell306">
            <text:p text:style-name="內文"><text:span text:style-name="T307"><text:s text:c="2"/></text:span><text:span text:style-name="T308"><text:s text:c="4"/></text:span><text:span text:style-name="T309">中部</text:span><text:span text:style-name="T310"><text:s text:c="3"/></text:span><text:span text:style-name="T311">年<text:s/></text:span><text:span text:style-name="T312"><text:s text:c="3"/></text:span><text:span text:style-name="T313">班 <text:s/></text:span></text:p>
            <text:p text:style-name="內文"><text:span text:style-name="T314">姓名：</text:span></text:p>
          </table:table-cell>
          <table:table-cell table:style-name="TableCell315">
            <text:p text:style-name="內文"><text:span text:style-name="T316">筆名（無可免填）：</text:span></text:p>
          </table:table-cell>
        </table:table-row>
        <table:table-row table:style-name="TableRow317">
          <table:table-cell table:style-name="TableCell318" table:number-columns-spanned="2">
            <text:p text:style-name="內文"><text:span text:style-name="T319">作品類別請填代號：_____________1.新詩 <text:s/>2.小說 <text:s/>3.散文</text:span><text:span text:style-name="T320"><text:s/>4.小品文</text:span></text:p>
            <text:p text:style-name="P321">作品題目：_________________________</text:p>
            <text:p text:style-name="P322">本表若完成則代表同意簡章中所有之說明</text:p>
            <text:p text:style-name="內文"><text:span text:style-name="T323">*</text:span><text:span text:style-name="T324">作品刊登權利</text:span><text:span text:style-name="T325">屬於校刊社，不得另行領取任何稿費</text:span></text:p>
          </table:table-cell>
          <table:covered-table-cell/>
        </table:table-row>
      </table:table>
      <text:p text:style-name="P326"><text:span text:style-name="T327">電子檔案規格說明：</text:span></text:p>
      <text:list text:style-name="LFO4" text:continue-numbering="true">
        <text:list-item>
          <text:p text:style-name="P328"><text:span text:style-name="T329">檔案：</text:span><text:span text:style-name="T330">WORD檔（.doc檔）</text:span></text:p>
        </text:list-item>
        <text:list-item>
          <text:p text:style-name="P331"><text:span text:style-name="T332">字體：</text:span><text:span text:style-name="T333">內文</text:span><text:span text:style-name="T334">12號標楷體</text:span></text:p>
        </text:list-item>
        <text:list-item>
          <text:p text:style-name="P335"><text:span text:style-name="T336">紙張大小：A4</text:span></text:p>
        </text:list-item>
      </text:list>
      <text:p text:style-name="P3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bullet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bullet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1-08T06:10:00Z</meta:creation-date>
    <dc:date>2025-01-08T06:10:00Z</dc: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4" meta:row-count="13" meta:non-whitespace-character-count="1657"/>
  </office:meta>
</office:document-meta>
</file>