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2" text:style-name="WW_CharLFO2LVL2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 text:start-value="2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break="normal" fo:text-align="end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7" style:family="paragraph">
      <style:paragraph-properties fo:margin-top="0.125in" fo:margin-bottom="0.125in" fo:margin-left="0.3937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4" style:parent-style-name="清單段落" style:list-style-name="LFO25" style:family="paragraph">
      <style:paragraph-properties fo:margin-top="0.125in" fo:margin-bottom="0.125in" fo:margin-left="0.6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P41" style:parent-style-name="清單段落" style:family="paragraph">
      <style:paragraph-properties fo:margin-top="0.125in" fo:margin-bottom="0.125in" fo:margin-left="0.643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margin-top="0.125in" fo:margin-bottom="0.125in" fo:margin-left="0.6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fo:margin-top="0.125in" fo:margin-bottom="0.125in" fo:margin-left="0.643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top="0.125in" fo:margin-bottom="0.125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top="0.125in" fo:margin-bottom="0.125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top="0.125in" fo:margin-bottom="0.125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top="0.125in" fo:margin-bottom="0.125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top="0.125in" fo:margin-bottom="0.125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6" style:parent-style-name="清單段落" style:list-style-name="LFO17" style:family="paragraph">
      <style:paragraph-properties fo:margin-top="0.0347in" fo:margin-bottom="0.0347in" fo:margin-left="0.3166in">
        <style:tab-stops>
          <style:tab-stop style:type="left" style:position="0.077in"/>
        </style:tab-stops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18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98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1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2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3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4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5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11" style:parent-style-name="清單段落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12" style:parent-style-name="清單段落" style:list-style-name="LFO18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14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15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16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17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18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19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0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1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2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3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4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127" style:parent-style-name="清單段落" style:list-style-name="LFO17" style:family="paragraph">
      <style:paragraph-properties fo:margin-top="0.125in" fo:margin-bottom="0.125in" fo:margin-left="0.3937in" fo:text-indent="-0.3937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23" style:family="paragraph">
      <style:paragraph-properties fo:margin-top="0.0347in" fo:margin-bottom="0.0347in" fo:margin-left="0.64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24" style:family="paragraph">
      <style:paragraph-properties fo:margin-top="0.0347in" fo:margin-bottom="0.0347in" fo:margin-left="0.89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24" style:family="paragraph">
      <style:paragraph-properties fo:margin-top="0.0347in" fo:margin-bottom="0.0347in" fo:margin-left="0.893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24" style:family="paragraph">
      <style:paragraph-properties fo:margin-top="0.0347in" fo:margin-bottom="0.0347in" fo:margin-left="0.893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24" style:family="paragraph">
      <style:paragraph-properties fo:margin-top="0.0347in" fo:margin-bottom="0.0347in" fo:margin-left="0.8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0347in" fo:margin-bottom="0.0347in"/>
      <style:text-properties style:font-name="標楷體" style:font-name-asian="標楷體"/>
    </style:style>
  </office:automatic-styles>
  <office:body>
    <office:text text:use-soft-page-breaks="true">
      <text:p text:style-name="P1">臺北市立成淵高中113學年度第1學期</text:p>
      <text:p text:style-name="P3">未來想像與生涯進路補考試題</text:p>
      <text:p text:style-name="P4"/>
      <text:p text:style-name="P5"><text:span text:style-name="T6">請於</text:span><text:span text:style-name="T7">0</text:span><text:span text:style-name="T8">1</text:span><text:span text:style-name="T9">/</text:span><text:span text:style-name="T10">2</text:span><text:span text:style-name="T11">1</text:span><text:span text:style-name="T12">(</text:span><text:span text:style-name="T13">二</text:span><text:span text:style-name="T14">)</text:span><text:span text:style-name="T15">17</text:span><text:span text:style-name="T16">：</text:span><text:a xlink:href="mailto:00前完成並mail至joey4026@cyhs.tp.edu.tw" office:target-frame-name="_top" xlink:show="replace"><text:span text:style-name="T17">00前完成並mail至j</text:span><text:span text:style-name="T18">oey4026</text:span><text:span text:style-name="T19">@cyhs.tp.edu.tw</text:span></text:a><text:span text:style-name="T20">，逾時不候。</text:span></text:p>
      <text:p text:style-name="P21"/>
      <text:p text:style-name="P22">三年 <text:s text:c="2"/>班 <text:s text:c="2"/>座號 <text:s text:c="2"/>姓名 <text:s text:c="7"/></text:p>
      <text:list text:style-name="LFO17" text:continue-numbering="true">
        <text:list-item>
          <text:p text:style-name="P23">多元入學管道解析</text:p>
        </text:list-item>
      </text:list>
      <text:list text:style-name="LFO25" text:continue-numbering="true">
        <text:list-item>
          <text:p text:style-name="P24"><text:span text:style-name="T25">請</text:span><text:span text:style-name="T26">從</text:span><text:span text:style-name="T27">11</text:span><text:span text:style-name="T28">4</text:span><text:span text:style-name="T29">學年度</text:span><text:span text:style-name="T30">大學甄選入學委員會</text:span><text:span text:style-name="T31">之</text:span><text:span text:style-name="T32">「</text:span><text:span text:style-name="T33">個人申請</text:span><text:span text:style-name="T34">」</text:span><text:span text:style-name="T35">網站中，搜尋今年度的</text:span><text:span text:style-name="T36">簡章</text:span><text:span text:style-name="T37">挑選一間感興趣的校系</text:span><text:span text:style-name="T38">，並完成下列問題</text:span><text:span text:style-name="T39">。</text:span><text:span text:style-name="T40">(每題2分，共14分)</text:span><text:s/></text:p>
        </text:list-item>
      </text:list>
      <text:p text:style-name="P41">簡章路徑如下: 大學甄選入學委員會&gt;個人申請&gt;校系分則查詢查找。</text:p>
      <text:p text:style-name="P42"><text:span text:style-name="T43">(1)</text:span><text:span text:style-name="T44">學</text:span><text:span text:style-name="T45">校</text:span><text:span text:style-name="T46">科</text:span><text:span text:style-name="T47">系名稱________________________</text:span></text:p>
      <text:p text:style-name="P48"><text:span text:style-name="T49">(2)</text:span><text:span text:style-name="T50">預計甄試人數</text:span><text:span text:style-name="T51"><text:s text:c="7"/></text:span><text:span text:style-name="T52">人</text:span></text:p>
      <text:p text:style-name="P53"><text:span text:style-name="T54">(3)</text:span><text:span text:style-name="T55">指定項目甄試日期</text:span><text:span text:style-name="T56"><text:s text:c="14"/></text:span></text:p>
      <text:p text:style-name="P57"><text:span text:style-name="T58">(4)</text:span><text:span text:style-name="T59">檢定標準</text:span><text:span text:style-name="T60"><text:s text:c="48"/></text:span><text:span text:style-name="T61"><text:s text:c="12"/></text:span><text:span text:style-name="T62"><text:s text:c="7"/></text:span></text:p>
      <text:p text:style-name="P63"><text:span text:style-name="T64">(5</text:span><text:span text:style-name="T65">)</text:span><text:span text:style-name="T66">篩選倍率</text:span><text:span text:style-name="T67"><text:s text:c="65"/></text:span></text:p>
      <text:p text:style-name="P68"><text:span text:style-name="T69">(6</text:span><text:span text:style-name="T70">)</text:span><text:span text:style-name="T71">甄試總成績比例</text:span><text:span text:style-name="T72"><text:s text:c="60"/></text:span></text:p>
      <text:p text:style-name="P73"><text:span text:style-name="T74">(7)</text:span><text:span text:style-name="T75">同級分超額篩選方式</text:span><text:span text:style-name="T76"><text:s text:c="23"/></text:span><text:span text:style-name="T77"><text:s text:c="31"/></text:span></text:p>
      <text:p text:style-name="P78"><text:span text:style-name="T79">(8)</text:span><text:span text:style-name="T80">審查資料參採項目</text:span><text:span text:style-name="T81"><text:s text:c="50"/></text:span></text:p>
      <text:p text:style-name="P82"><text:span text:style-name="T83"><text:s/></text:span><text:span text:style-name="T84"><text:s text:c="43"/></text:span><text:span text:style-name="T85"><text:s text:c="5"/></text:span><text:span text:style-name="T86"><text:s text:c="5"/></text:span><text:span text:style-name="T87"><text:s text:c="13"/></text:span><text:span text:style-name="T88"><text:s text:c="2"/></text:span></text:p>
      <text:p text:style-name="P89"><text:s text:c="82"/></text:p>
      <text:p text:style-name="P90">2.若以該校系為第一志願，該如何準備？(16分)</text:p>
      <text:p text:style-name="P91"/>
      <text:p text:style-name="P92"/>
      <text:p text:style-name="P93"/>
      <text:p text:style-name="P94"/>
      <text:p text:style-name="P95"/>
      <text:soft-page-break/>
      <text:list text:style-name="LFO17" text:continue-numbering="true">
        <text:list-item>
          <text:p text:style-name="P96">有效規劃高三生活</text:p>
        </text:list-item>
      </text:list>
      <text:list text:style-name="LFO18" text:continue-numbering="true">
        <text:list-item>
          <text:p text:style-name="P97">回想一下自身狀態，在制定學習計畫時最常犯的錯誤是什麼？(15分)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list text:style-name="LFO18" text:continue-numbering="true">
        <text:list-item>
          <text:p text:style-name="P112">依據時間管理技巧，你可以如何調整自己的學習規劃？(15分)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list text:style-name="LFO17" text:continue-numbering="true">
        <text:list-item>
          <text:p text:style-name="P127">學習歷程檔案</text:p>
        </text:list-item>
      </text:list>
      <text:list text:style-name="LFO23" text:continue-numbering="true">
        <text:list-item>
          <text:p text:style-name="P128">請自行設定一個目標校系進行自傳撰寫，敘寫中可包含以下項目：(40分)</text:p>
        </text:list-item>
      </text:list>
      <text:list text:style-name="LFO24" text:continue-numbering="true">
        <text:list-item>
          <text:p text:style-name="P129">個人與該學系領域之連結或遭遇困難、挑戰時，如何努力克服或主動尋找外部資源。</text:p>
        </text:list-item>
        <text:list-item>
          <text:p text:style-name="P130">對當前該領域議題提出獨到見解。</text:p>
        </text:list-item>
        <text:list-item>
          <text:p text:style-name="P131">達成目標或對自身能力提出反思。</text:p>
        </text:list-item>
        <text:list-item>
          <text:p text:style-name="P132">展現社會關懷或對社會現象的關注。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新細明體" style:font-name-asian="新細明體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2" text:style-name="WW_CharLFO2LVL2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 text:start-value="2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5909in" fo:margin-bottom="0.218in" fo:margin-right="0.5909in" style:num-format="1" style:writing-mode="lr-tb" style:layout-grid-mode="line" style:layout-grid-lines="35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九十八學年度第一學期</dc:title>
    <meta:initial-creator>user</meta:initial-creator>
    <dc:creator>user</dc:creator>
    <meta:creation-date>2025-01-09T00:37:00Z</meta:creation-date>
    <dc:date>2025-01-09T00:37:00Z</dc:date>
    <meta:print-date>2018-06-04T03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