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end" fo:margin-top="0.1666in" fo:margin-bottom="0.0416in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ableColumn14" style:family="table-column">
      <style:table-column-properties style:column-width="0.8048in" style:use-optimal-column-width="false"/>
    </style:style>
    <style:style style:name="TableColumn15" style:family="table-column">
      <style:table-column-properties style:column-width="1.1715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1.845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335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7.2743in" fo:margin-left="0in" table:align="center"/>
    </style:style>
    <style:style style:name="TableRow23" style:family="table-row">
      <style:table-row-properties style:min-row-height="0.4479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5" style:parent-style-name="本文" style:family="paragraph">
      <style:paragraph-properties fo:text-align="center"/>
      <style:text-properties style:font-name-asian="標楷體" fo:color="#FF0000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FF0000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FF0000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38in" fo:padding-bottom="0in" fo:padding-right="0.0194in"/>
    </style:style>
    <style:style style:name="P42" style:parent-style-name="本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4743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 fo:color="#FF0000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 fo:color="#FF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fo:background-color="#FFFF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FF0000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4" style:parent-style-name="本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FF0000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4111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FF0000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71" style:parent-style-name="本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1.1381in" style:use-optimal-row-height="false"/>
    </style:style>
    <style:style style:name="TableCell7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09in" fo:padding-bottom="0in" fo:padding-right="0.0194in"/>
    </style:style>
    <style:style style:name="P74" style:parent-style-name="本文" style:family="paragraph">
      <style:paragraph-properties fo:text-align="center"/>
      <style:text-properties style:font-name-asian="標楷體" fo:color="#FF0000"/>
    </style:style>
    <style:style style:name="P75" style:parent-style-name="本文" style:family="paragraph">
      <style:paragraph-properties fo:text-align="center"/>
      <style:text-properties style:font-name-asian="標楷體" fo:color="#FF0000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FF0000"/>
    </style:style>
    <style:style style:name="TableCell7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本文" style:family="paragraph">
      <style:paragraph-properties fo:text-indent="0.334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P84" style:parent-style-name="本文" style:family="paragraph">
      <style:paragraph-properties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本文" style:family="paragraph">
      <style:paragraph-properties fo:margin-left="0.5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9916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FF0000"/>
    </style:style>
    <style:style style:name="TableCell9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" style:font-name-asian="標楷體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2.6173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19" style:parent-style-name="本文" style:family="paragraph">
      <style:paragraph-properties fo:text-align="center"/>
      <style:text-properties style:font-name-asian="標楷體" fo:color="#FF0000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FF0000"/>
    </style:style>
    <style:style style:name="TableCell122" style:family="table-cell">
      <style:table-cell-properties fo:border="0.0208in solid #000000" style:writing-mode="lr-tb" fo:padding-top="0in" fo:padding-left="0.009in" fo:padding-bottom="0in" fo:padding-right="0.0194in"/>
    </style:style>
    <style:style style:name="P123" style:parent-style-name="本文" style:family="paragraph">
      <style:paragraph-properties fo:text-align="justify" fo:margin-right="0.0833in"/>
      <style:text-properties style:font-name-asian="標楷體" fo:color="#FF0000" fo:font-size="10pt" style:font-size-asian="10pt" style:font-size-complex="10pt"/>
    </style:style>
    <style:style style:name="P124" style:parent-style-name="本文" style:family="paragraph">
      <style:paragraph-properties fo:text-align="justify" fo:margin-right="0.0833in"/>
      <style:text-properties style:font-name-asian="標楷體"/>
    </style:style>
    <style:style style:name="TableRow125" style:family="table-row">
      <style:table-row-properties style:min-row-height="1.3562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FF0000"/>
    </style:style>
    <style:style style:name="TableCell129" style:family="table-cell">
      <style:table-cell-properties fo:border="0.0208in solid #000000" style:writing-mode="lr-tb" fo:padding-top="0in" fo:padding-left="0.009in" fo:padding-bottom="0in" fo:padding-right="0.0194in"/>
    </style:style>
    <style:style style:name="P130" style:parent-style-name="本文" style:family="paragraph">
      <style:paragraph-properties fo:text-align="justify" fo:margin-right="0.0833in"/>
    </style:style>
    <style:style style:name="T1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38" style:parent-style-name="本文" style:family="paragraph">
      <style:paragraph-properties fo:text-align="justify" fo:margin-right="0.0833in"/>
      <style:text-properties style:font-name-asian="標楷體"/>
    </style:style>
    <style:style style:name="TableRow139" style:family="table-row">
      <style:table-row-properties style:min-row-height="0.2555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1" style:parent-style-name="本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3" style:parent-style-name="本文" style:family="paragraph">
      <style:paragraph-properties fo:margin-left="0.5833in" fo:margin-right="0.0833in" fo:text-indent="-0.5in">
        <style:tab-stops/>
      </style:paragraph-properties>
      <style:text-properties style:font-name-asian="標楷體"/>
    </style:style>
    <style:style style:name="TableRow144" style:family="table-row">
      <style:table-row-properties style:min-row-height="0.384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6" style:parent-style-name="本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09in" fo:padding-bottom="0in" fo:padding-right="0.0194in"/>
    </style:style>
    <style:style style:name="P148" style:parent-style-name="本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73in" fo:padding-bottom="0in" fo:padding-right="0.0194in"/>
    </style:style>
    <style:style style:name="P150" style:parent-style-name="本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152" style:parent-style-name="本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54" style:parent-style-name="本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1.6611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09in" fo:padding-bottom="0in" fo:padding-right="0.0194in"/>
    </style:style>
    <style:style style:name="P158" style:parent-style-name="本文" style:family="paragraph"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73in" fo:padding-bottom="0in" fo:padding-right="0.0194in"/>
    </style:style>
    <style:style style:name="P160" style:parent-style-name="本文" style:family="paragraph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73in" fo:padding-bottom="0in" fo:padding-right="0.0194in"/>
    </style:style>
    <style:style style:name="P162" style:parent-style-name="本文" style:family="paragraph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59in" fo:padding-bottom="0in" fo:padding-right="0.0194in"/>
    </style:style>
    <style:style style:name="P164" style:parent-style-name="本文" style:family="paragraph">
      <style:text-properties style:font-name-asian="標楷體"/>
    </style:style>
    <style:style style:name="P165" style:parent-style-name="本文" style:family="paragraph">
      <style:paragraph-properties fo:margin-right="0.25in"/>
    </style:style>
  </office:automatic-styles>
  <office:body>
    <office:text text:use-soft-page-breaks="true">
      <text:p text:style-name="P1"><text:span text:style-name="T6">受理日期：</text:span><text:span text:style-name="T7"><text:s text:c="8"/></text:span><text:span text:style-name="T8">年</text:span><text:span text:style-name="T9"><text:s text:c="8"/></text:span><text:span text:style-name="T10">月</text:span><text:span text:style-name="T11"><text:s text:c="7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務員</text:p>
          </table:table-cell>
          <table:table-cell table:style-name="TableCell26">
            <text:p text:style-name="P27"><text:span text:style-name="T28">服務機關</text:span><text:span text:style-name="T29">/</text:span><text:span text:style-name="T30">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相關人</text:p>
          </table:table-cell>
          <table:table-cell table:style-name="TableCell46">
            <text:p text:style-name="P47">服務機關（構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職稱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姓名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有無</text:p>
            <text:p text:style-name="P75">職務上</text:p>
            <text:p text:style-name="P76"><text:span text:style-name="T77">利害關係</text:span></text:p>
          </table:table-cell>
          <table:table-cell table:style-name="TableCell78" table:number-columns-spanned="8">
            <text:p text:style-name="本文"><text:span text:style-name="T79">□</text:span><text:span text:style-name="T80">有</text:span></text:p>
            <text:p text:style-name="P81"><text:span text:style-name="T82">□</text:span><text:span text:style-name="T83">業務往來、指揮監督或費用補（獎）助等關係。</text:span></text:p>
            <text:p text:style-name="P84"><text:span text:style-name="T85">□</text:span><text:span text:style-name="T86">正在尋求、進行或已訂立承攬、買賣或其他契約關係。</text:span></text:p>
            <text:p text:style-name="P87"><text:span text:style-name="T88">□</text:span><text:span text:style-name="T89">其他因本機關（構）業務之決定、執行或不執行，將遭受有利或不利之影響。</text:span></text:p>
            <text:p text:style-name="本文"><text:span text:style-name="T90">□</text:span><text:span text:style-name="T9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事由</text:span></text:p>
          </table:table-cell>
          <table:table-cell table:style-name="TableCell96" table:number-columns-spanned="8">
            <text:p text:style-name="本文"><text:span text:style-name="T97">□</text:span><text:span text:style-name="T98">受贈財物，處理方式：</text:span><text:span text:style-name="T99">□</text:span><text:span text:style-name="T100">退還</text:span><text:span text:style-name="T101">□</text:span><text:span text:style-name="T102">收受</text:span><text:span text:style-name="T103">□</text:span><text:span text:style-name="T104">付費收受</text:span><text:span text:style-name="T105">□</text:span><text:span text:style-name="T106">歸公</text:span><text:span text:style-name="T107">□</text:span><text:span text:style-name="T108">轉贈慈善單位</text:span><text:span text:style-name="T109">□</text:span><text:span text:style-name="T110">銷毀</text:span></text:p>
            <text:p text:style-name="本文"><text:span text:style-name="T111">□</text:span><text:span text:style-name="T112">飲宴應酬</text:span></text:p>
            <text:p text:style-name="本文"><text:span text:style-name="T113">□</text:span><text:span text:style-name="T114">請託關說</text:span></text:p>
            <text:p text:style-name="本文"><text:span text:style-name="T115">□</text:span><text:span text:style-name="T116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事件</text:p>
            <text:p text:style-name="P120"><text:span text:style-name="T121">內容大要</text:span></text:p>
          </table:table-cell>
          <table:table-cell table:style-name="TableCell122" table:number-columns-spanned="8">
            <text:p text:style-name="P123">（敘明事件之人事時地物、受贈理由、方式及內容、金額、數量、利害關係、後續影響等資訊，另請檢附受贈財物之照片，含外觀包裝、內容物、物流託運單等）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處理情形與建議</text:span></text:p>
          </table:table-cell>
          <table:table-cell table:style-name="TableCell129" table:number-columns-spanned="8">
            <text:p text:style-name="P130"><text:span text:style-name="T131">（「退還」受贈財物須檢附</text:span><text:span text:style-name="T132">領據</text:span><text:span text:style-name="T133">或是物流</text:span><text:span text:style-name="T134">簽收單</text:span><text:span text:style-name="T135">為據、「銷毀」須以</text:span><text:span text:style-name="T136">照片</text:span><text:span text:style-name="T137">為據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簽報程序</text:p>
          </table:table-cell>
          <table:table-cell table:style-name="TableCell147" table:number-columns-spanned="2">
            <text:p text:style-name="P148">政風單位</text:p>
          </table:table-cell>
          <table:covered-table-cell/>
          <table:table-cell table:style-name="TableCell149">
            <text:p text:style-name="P150">會辦單位</text:p>
          </table:table-cell>
          <table:table-cell table:style-name="TableCell151" table:number-columns-spanned="3">
            <text:p text:style-name="P152">核閱</text:p>
          </table:table-cell>
          <table:covered-table-cell/>
          <table:covered-table-cell/>
          <table:table-cell table:style-name="TableCell153" table:number-columns-spanned="2">
            <text:p text:style-name="P154">批示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/>
    <style:style style:name="頁尾字元" style:display-name="頁尾 字元" style:family="text"/>
    <style:style style:name="日期字元" style:display-name="日期 字元" style:family="text">
      <style:text-properties fo:font-size="12pt" style:font-size-asian="12pt" style:font-size-complex="12pt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3" style:display-name="t3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受贈財物、飲宴應</text:span><text:span text:style-name="T4">酬、</text:span><text:span text:style-name="T5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user</dc:creator>
    <meta:creation-date>2025-01-14T01:04:00Z</meta:creation-date>
    <dc:date>2025-01-14T01:04:00Z</dc:date>
    <meta:print-date>2022-09-21T00:2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63" meta:character-count="424" meta:row-count="3" meta:non-whitespace-character-count="362"/>
  </office:meta>
</office:document-meta>
</file>