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justify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text-align="justify"/>
      <style:text-properties fo:font-weight="bold" style:font-weight-asian="bold"/>
    </style:style>
    <style:style style:name="P8" style:parent-style-name="內文" style:family="paragraph">
      <style:paragraph-properties fo:text-align="justify"/>
      <style:text-properties fo:font-weight="bold" style:font-weight-asian="bold"/>
    </style:style>
    <style:style style:name="P9" style:parent-style-name="內文" style:family="paragraph">
      <style:paragraph-properties fo:text-align="justify"/>
    </style:style>
    <style:style style:name="P10" style:parent-style-name="清單段落" style:family="paragraph">
      <style:paragraph-properties fo:text-align="justify" fo:margin-left="0.3333in">
        <style:tab-stops/>
      </style:paragraph-properties>
    </style:style>
    <style:style style:name="P11" style:parent-style-name="清單段落" style:family="paragraph">
      <style:paragraph-properties fo:text-align="justify" fo:margin-left="0.3333in">
        <style:tab-stops/>
      </style:paragraph-properties>
    </style:style>
    <style:style style:name="P12" style:parent-style-name="清單段落" style:family="paragraph">
      <style:paragraph-properties fo:text-align="justify" fo:margin-left="0.3333in">
        <style:tab-stops/>
      </style:paragraph-properties>
    </style:style>
    <style:style style:name="P13" style:parent-style-name="清單段落" style:family="paragraph">
      <style:paragraph-properties fo:text-align="justify" fo:margin-left="0.3333in">
        <style:tab-stops/>
      </style:paragraph-properties>
    </style:style>
    <style:style style:name="P14" style:parent-style-name="內文" style:family="paragraph">
      <style:paragraph-properties fo:text-align="justify"/>
    </style:style>
    <style:style style:name="P15" style:parent-style-name="內文" style:family="paragraph">
      <style:paragraph-properties fo:text-align="justify"/>
    </style:style>
    <style:style style:name="P16" style:parent-style-name="清單段落" style:family="paragraph">
      <style:paragraph-properties fo:text-align="justify" fo:margin-left="0.3333in">
        <style:tab-stops/>
      </style:paragraph-properties>
    </style:style>
    <style:style style:name="P17" style:parent-style-name="清單段落" style:family="paragraph">
      <style:paragraph-properties fo:text-align="justify" fo:margin-left="0.3333in">
        <style:tab-stops/>
      </style:paragraph-properties>
    </style:style>
    <style:style style:name="P18" style:parent-style-name="清單段落" style:family="paragraph">
      <style:paragraph-properties fo:text-align="justify" fo:margin-left="0.3333in">
        <style:tab-stops/>
      </style:paragraph-properties>
    </style:style>
    <style:style style:name="P19" style:parent-style-name="清單段落" style:family="paragraph">
      <style:paragraph-properties fo:text-align="justify" fo:margin-left="0.3333in">
        <style:tab-stops/>
      </style:paragraph-properties>
    </style:style>
    <style:style style:name="P20" style:parent-style-name="清單段落" style:family="paragraph">
      <style:paragraph-properties fo:text-align="justify" fo:margin-left="0.3333in">
        <style:tab-stops/>
      </style:paragraph-properties>
    </style:style>
    <style:style style:name="P21" style:parent-style-name="清單段落" style:family="paragraph">
      <style:paragraph-properties fo:text-align="justify" fo:margin-left="0.3333in">
        <style:tab-stops/>
      </style:paragraph-properties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justify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/>
    </style:style>
    <style:style style:name="P32" style:parent-style-name="內文" style:family="paragraph">
      <style:paragraph-properties fo:text-align="justify"/>
    </style:style>
    <style:style style:name="P33" style:parent-style-name="內文" style:family="paragraph">
      <style:paragraph-properties fo:text-align="justify"/>
    </style:style>
  </office:automatic-styles>
  <office:body>
    <office:text text:use-soft-page-breaks="true">
      <text:p text:style-name="P1">1131<text:s/>多元選修「說出英文新自信」補考試題</text:p>
      <text:p text:style-name="P2"/>
      <text:p text:style-name="P3">請以<text:s/>My First<text:s/>Semester<text:s/>in High School為題，錄製一個3-4分鐘的<text:span text:style-name="T4">英</text:span><text:span text:style-name="T5">文口語</text:span><text:span text:style-name="T6">簡報</text:span>。</text:p>
      <text:p text:style-name="P7">分享你升上高一以來的感受</text:p>
      <text:p text:style-name="P8"/>
      <text:p text:style-name="P9">內容包括</text:p>
      <text:list text:style-name="LFO2" text:continue-numbering="true">
        <text:list-item>
          <text:p text:style-name="P10">遇到的新挑戰（為什麼感到有挑戰<text:s/>&amp;<text:s/>你如何應對）、</text:p>
        </text:list-item>
        <text:list-item>
          <text:p text:style-name="P11">你如何在忙碌的學校生活中找到平衡，如何安排學習時間和休息時間、</text:p>
        </text:list-item>
        <text:list-item>
          <text:p text:style-name="P12">你學到了什麼（學業上、生活上、個人交友方面）、</text:p>
        </text:list-item>
        <text:list-item>
          <text:p text:style-name="P13">以及你的心情如何隨著時間改變。</text:p>
        </text:list-item>
      </text:list>
      <text:p text:style-name="P14"/>
      <text:p text:style-name="P15"/>
      <text:list text:style-name="LFO1" text:continue-numbering="true">
        <text:list-item>
          <text:p text:style-name="P16">請下載Loom<text:s/>這個免費軟體至「桌機或筆電」（不接受用手機）<text:a xlink:href="https://www.loom.com/download" office:target-frame-name="_top" xlink:show="replace"><text:span text:style-name="超連結">https://www.loom.com/download</text:span></text:a><text:s/></text:p>
        </text:list-item>
      </text:list>
      <text:p text:style-name="P17"><text:a xlink:href="https://www.loom.com/education" office:target-frame-name="loom" xlink:show="replace"><text:span text:style-name="超連結">https://www.loom.com/education</text:span></text:a><text:s/><text:s/>( Loom<text:s/>的使用方法請參考<text:s/><text:a xlink:href="https://cte.web.shu.edu.tw/2978" office:target-frame-name="_top" xlink:show="replace"><text:span text:style-name="超連結">https://cte.web.shu.edu.tw/2978</text:span></text:a><text:s/>)<text:s/></text:p>
      <text:list text:style-name="LFO1" text:continue-numbering="true">
        <text:list-item>
          <text:p text:style-name="P18">用學校的帳號申請/登入，並用桌機或筆電錄製影片。影片格式為<text:s/>MP4。</text:p>
        </text:list-item>
        <text:list-item>
          <text:p text:style-name="P19">錄製影片的過程中，必須同步開啟你的ppt簡報、螢幕鏡頭、和麥克風。</text:p>
        </text:list-item>
        <text:list-item>
          <text:p text:style-name="P20">你的頭像必須「全程」出現在左下角的圓圈中，你的眼睛必須「全程」看著鏡頭，不可低頭讀稿子。</text:p>
        </text:list-item>
        <text:list-item>
          <text:p text:style-name="P21">影片長度為3-4分鐘為限。去掉空白與停頓後仍不可少於3分鐘，不可超過4分鐘。</text:p>
        </text:list-item>
      </text:list>
      <text:p text:style-name="P22"/>
      <text:p text:style-name="P23">評分標準：</text:p>
      <text:p text:style-name="P24">content (內容)<text:s/>30%、organization (組織)<text:s/>15%、delivery (口語表達方式，包括臉部表情與肢體動作)<text:s/>20%、fluency (流暢程度)<text:s/>15%、eye-content<text:s/>(眼神接觸)<text:s/>10%、ppt<text:s/>(簡報內容與呈現方式)<text:s/>10%。</text:p>
      <text:p text:style-name="P25"/>
      <text:p text:style-name="P26">PS.<text:s/>影片去掉開頭與結尾的空白/停頓後，每多或少30秒，則加扣5分，多或少1分鐘，則加扣10分，以此類推。若講出「非英文字」，則每字扣3分。</text:p>
      <text:p text:style-name="P27"/>
      <text:p text:style-name="P28">**<text:s/>請注意，你的音量一定要夠大聲！！！</text:p>
      <text:p text:style-name="P29"/>
      <text:p text:style-name="P30">製作完成後，請你先用自己的電腦播放看看，確認音量與影片都OK後，再用學校帳號將檔案上傳至<text:s/></text:p>
      <text:p text:style-name="P31"><text:a xlink:href="https://drive.google.com/drive/folders/1PAG1ny3OASX1flqGID3B6vbHMcl9ZYXO?usp=drive_link" office:target-frame-name="_top" xlink:show="replace"><text:span text:style-name="超連結">https://drive.google.com/drive/folders/1PAG1ny3OASX1flqGID3B6vbHMcl9ZYXO?usp=drive_link</text:span></text:a><text:s/><text:s/></text:p>
      <text:p text:style-name="P32"/>
      <text:p text:style-name="P33">請於<text:s/>2025 / 01/<text:s/>24<text:s/>週五下午15h<text:s/>前上傳至上述雲端資料夾，逾時不候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2T02:27:00Z</meta:creation-date>
    <dc:date>2025-01-22T02:27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