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8in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 fo:language="zh" fo:country="TW" style:language-complex="zh" style:country-complex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0.2777in" fo:margin-lef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2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7" style:parent-style-name="清單段落" style:family="paragraph">
      <style:paragraph-properties fo:line-height="0.2777in" fo:margin-left="0.67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8" style:parent-style-name="清單段落" style:family="paragraph">
      <style:paragraph-properties fo:line-height="0.2777in" fo:margin-left="0.67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9" style:parent-style-name="清單段落" style:family="paragraph">
      <style:paragraph-properties fo:line-height="0.2777in" fo:margin-left="0.67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31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break-before="page" style:snap-to-layout-grid="false" fo:line-height="0.2222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1875in" style:use-optimal-column-width="false"/>
    </style:style>
    <style:style style:name="TableColumn167" style:family="table-column">
      <style:table-column-properties style:column-width="1.625in" style:use-optimal-column-width="false"/>
    </style:style>
    <style:style style:name="TableColumn168" style:family="table-column">
      <style:table-column-properties style:column-width="0.6458in" style:use-optimal-column-width="false"/>
    </style:style>
    <style:style style:name="TableColumn169" style:family="table-column">
      <style:table-column-properties style:column-width="0.6041in" style:use-optimal-column-width="false"/>
    </style:style>
    <style:style style:name="TableColumn170" style:family="table-column">
      <style:table-column-properties style:column-width="1.3736in" style:use-optimal-column-width="false"/>
    </style:style>
    <style:style style:name="TableColumn171" style:family="table-column">
      <style:table-column-properties style:column-width="1.3138in" style:use-optimal-column-width="false"/>
    </style:style>
    <style:style style:name="Table165" style:family="table">
      <style:table-properties style:width="6.75in" fo:margin-left="0in" table:align="center"/>
    </style:style>
    <style:style style:name="TableRow172" style:family="table-row">
      <style:table-row-properties style:min-row-height="0.3715in" style:use-optimal-row-height="false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7" style:family="table-row">
      <style:table-row-properties style:min-row-height="0.34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min-row-height="0.3756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7" style:family="table-row">
      <style:table-row-properties style:min-row-height="0.2923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6" style:family="table-row">
      <style:table-row-properties style:min-row-height="0.2784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/>
    </style:style>
    <style:style style:name="T2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min-row-height="0.3729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377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083in"/>
    </style:style>
    <style:style style:name="T2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ableRow262" style:family="table-row">
      <style:table-row-properties style:min-row-height="0.6597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3" style:family="table-row">
      <style:table-row-properties style:min-row-height="0.3548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2354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8" style:family="table-row">
      <style:table-row-properties style:min-row-height="0.2354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3" style:family="table-row">
      <style:table-row-properties style:min-row-height="0.2354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3479in" style:use-optimal-row-height="false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083in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start"/>
    </style:style>
    <style:style style:name="T3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0" style:parent-style-name="內文" style:family="paragraph">
      <style:text-properties fo:font-size="14pt" style:font-size-asian="14pt" style:font-size-complex="14pt"/>
    </style:style>
    <style:style style:name="TableColumn312" style:family="table-column">
      <style:table-column-properties style:column-width="0.8548in" style:use-optimal-column-width="false"/>
    </style:style>
    <style:style style:name="TableColumn313" style:family="table-column">
      <style:table-column-properties style:column-width="2.0673in" style:use-optimal-column-width="false"/>
    </style:style>
    <style:style style:name="TableColumn314" style:family="table-column">
      <style:table-column-properties style:column-width="1.6298in" style:use-optimal-column-width="false"/>
    </style:style>
    <style:style style:name="TableColumn315" style:family="table-column">
      <style:table-column-properties style:column-width="0.3423in" style:use-optimal-column-width="false"/>
    </style:style>
    <style:style style:name="TableColumn316" style:family="table-column">
      <style:table-column-properties style:column-width="0.625in" style:use-optimal-column-width="false"/>
    </style:style>
    <style:style style:name="TableColumn317" style:family="table-column">
      <style:table-column-properties style:column-width="1.2125in" style:use-optimal-column-width="false"/>
    </style:style>
    <style:style style:name="Table311" style:family="table">
      <style:table-properties style:width="6.7319in" fo:margin-left="0in" table:align="center"/>
    </style:style>
    <style:style style:name="TableRow318" style:family="table-row">
      <style:table-row-properties style:min-row-height="0.2173in" style:use-optimal-row-height="false" fo:keep-together="always"/>
    </style:style>
    <style:style style:name="TableCell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0.4576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justify" fo:line-height="0.2083in" fo:text-indent="0.0006in"/>
      <style:text-properties style:font-name-asian="標楷體" fo:font-size="14pt" style:font-size-asian="14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40" style:family="table-row">
      <style:table-row-properties style:min-row-height="0.434in" style:use-optimal-row-height="false" fo:keep-together="always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fo:text-align="justify" fo:line-height="0.2083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54" style:family="table-row">
      <style:table-row-properties style:min-row-height="0.5131in" style:use-optimal-row-height="false" fo:keep-together="always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67" style:family="table-row">
      <style:table-row-properties style:row-height="0.5in" style:use-optimal-row-height="false" fo:keep-together="always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80" style:family="table-row">
      <style:table-row-properties style:row-height="0.5222in" style:use-optimal-row-height="false" fo:keep-together="always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93" style:family="table-row">
      <style:table-row-properties style:min-row-height="0.2062in" style:use-optimal-row-height="false" fo:keep-together="always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083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4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text-properties fo:font-size="14pt" style:font-size-asian="14pt" style:font-size-complex="14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P41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31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P433" style:parent-style-name="內文" style:family="paragraph">
      <style:text-properties style:font-name-asian="標楷體" fo:font-size="11pt" style:font-size-asian="11pt"/>
    </style:style>
    <style:style style:name="P43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style:snap-to-layout-grid="false" fo:line-height="0.4861in"/>
    </style:style>
    <style:style style:name="T449" style:parent-style-name="預設段落字型" style:family="text">
      <style:text-properties style:font-name-asian="標楷體" fo:font-size="24pt" style:font-size-asian="24pt" style:font-size-complex="24pt"/>
    </style:style>
    <style:style style:name="T450" style:parent-style-name="預設段落字型" style:family="text">
      <style:text-properties style:font-name-asian="標楷體" fo:font-size="24pt" style:font-size-asian="24pt" style:font-size-complex="24pt"/>
    </style:style>
    <style:style style:name="T451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24pt" style:font-size-asian="24pt" style:font-size-complex="24pt"/>
    </style:style>
    <style:style style:name="T45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24pt" style:font-size-asian="24pt" style:font-size-complex="24pt"/>
    </style:style>
    <style:style style:name="T45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24pt" style:font-size-asian="24pt" style:font-size-complex="24pt"/>
    </style:style>
    <style:style style:name="T459" style:parent-style-name="預設段落字型" style:family="text">
      <style:text-properties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24pt" style:font-size-asian="24pt" style:font-size-complex="24pt"/>
    </style:style>
    <style:style style:name="T462" style:parent-style-name="預設段落字型" style:family="text">
      <style:text-properties style:font-name-asian="標楷體" fo:font-size="24pt" style:font-size-asian="24pt" style:font-size-complex="24pt"/>
    </style:style>
    <style:style style:name="T463" style:parent-style-name="預設段落字型" style:family="text">
      <style:text-properties style:font-name-asian="標楷體" fo:font-size="24pt" style:font-size-asian="24pt" style:font-size-complex="24pt"/>
    </style:style>
    <style:style style:name="T464" style:parent-style-name="預設段落字型" style:family="text">
      <style:text-properties style:font-name-asian="標楷體" fo:font-size="24pt" style:font-size-asian="24pt" style:font-size-complex="24pt"/>
    </style:style>
    <style:style style:name="T465" style:parent-style-name="預設段落字型" style:family="text">
      <style:text-properties style:font-name-asian="標楷體" fo:font-size="24pt" style:font-size-asian="24pt" style:font-size-complex="24pt"/>
    </style:style>
    <style:style style:name="T466" style:parent-style-name="預設段落字型" style:family="text">
      <style:text-properties style:font-name-asian="標楷體" fo:font-size="24pt" style:font-size-asian="24pt" style:font-size-complex="24pt"/>
    </style:style>
    <style:style style:name="T467" style:parent-style-name="預設段落字型" style:family="text">
      <style:text-properties style:font-name-asian="標楷體" fo:font-size="24pt" style:font-size-asian="24pt" style:font-size-complex="24pt"/>
    </style:style>
    <style:style style:name="T468" style:parent-style-name="預設段落字型" style:family="text">
      <style:text-properties style:font-name-asian="標楷體" fo:font-size="24pt" style:font-size-asian="24pt" style:font-size-complex="24pt"/>
    </style:style>
    <style:style style:name="T469" style:parent-style-name="預設段落字型" style:family="text">
      <style:text-properties style:font-name-asian="標楷體" fo:font-size="24pt" style:font-size-asian="24pt" style:font-size-complex="24pt"/>
    </style:style>
    <style:style style:name="T470" style:parent-style-name="預設段落字型" style:family="text">
      <style:text-properties style:font-name-asian="標楷體" fo:font-size="24pt" style:font-size-asian="24pt" style:font-size-complex="24pt"/>
    </style:style>
    <style:style style:name="T471" style:parent-style-name="預設段落字型" style:family="text">
      <style:text-properties style:font-name-asian="標楷體" fo:font-size="24pt" style:font-size-asian="24pt" style:font-size-complex="24pt"/>
    </style:style>
    <style:style style:name="T472" style:parent-style-name="預設段落字型" style:family="text">
      <style:text-properties style:font-name-asian="標楷體" fo:font-size="24pt" style:font-size-asian="24pt" style:font-size-complex="2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79" style:parent-style-name="預設段落字型" style:family="text">
      <style:text-properties style:font-name-asian="標楷體" fo:font-size="24pt" style:font-size-asian="24pt" style:font-size-complex="24pt"/>
    </style:style>
    <style:style style:name="P480" style:parent-style-name="內文" style:family="paragraph">
      <style:paragraph-properties style:snap-to-layout-grid="false" fo:line-height="0.4861in" fo:text-indent="0.3333in"/>
      <style:text-properties style:font-name-asian="標楷體" style:font-size-complex="12pt"/>
    </style:style>
    <style:style style:name="P481" style:parent-style-name="內文" style:family="paragraph">
      <style:paragraph-properties style:snap-to-layout-grid="false" fo:line-height="0.4861in" fo:text-indent="0.6666in"/>
    </style:style>
    <style:style style:name="T482" style:parent-style-name="預設段落字型" style:family="text">
      <style:text-properties style:font-name-asian="標楷體" fo:font-size="24pt" style:font-size-asian="24pt" style:font-size-complex="2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9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9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9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9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96" style:parent-style-name="預設段落字型" style:family="text">
      <style:text-properties style:font-name-asian="標楷體" fo:font-size="24pt" style:font-size-asian="24pt" style:font-size-complex="24pt"/>
    </style:style>
    <style:style style:name="T497" style:parent-style-name="預設段落字型" style:family="text">
      <style:text-properties style:font-name-asian="標楷體" fo:font-size="24pt" style:font-size-asian="24pt" style:font-size-complex="24pt"/>
    </style:style>
    <style:style style:name="T498" style:parent-style-name="預設段落字型" style:family="text">
      <style:text-properties style:font-name-asian="標楷體" fo:font-size="24pt" style:font-size-asian="24pt" style:font-size-complex="24pt"/>
    </style:style>
    <style:style style:name="T499" style:parent-style-name="預設段落字型" style:family="text">
      <style:text-properties style:font-name-asian="標楷體" fo:font-size="24pt" style:font-size-asian="24pt" style:font-size-complex="24pt"/>
    </style:style>
    <style:style style:name="T500" style:parent-style-name="預設段落字型" style:family="text">
      <style:text-properties style:font-name-asian="標楷體" fo:font-size="24pt" style:font-size-asian="24pt" style:font-size-complex="24pt"/>
    </style:style>
    <style:style style:name="T501" style:parent-style-name="預設段落字型" style:family="text">
      <style:text-properties style:font-name-asian="標楷體" fo:font-size="24pt" style:font-size-asian="24pt" style:font-size-complex="24pt"/>
    </style:style>
    <style:style style:name="T5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3" style:parent-style-name="預設段落字型" style:family="text">
      <style:text-properties style:font-name-asian="標楷體" fo:font-size="24pt" style:font-size-asian="24pt" style:font-size-complex="24pt"/>
    </style:style>
    <style:style style:name="T504" style:parent-style-name="預設段落字型" style:family="text">
      <style:text-properties style:font-name-asian="標楷體" fo:font-size="24pt" style:font-size-asian="24pt" style:font-size-complex="24pt"/>
    </style:style>
    <style:style style:name="T505" style:parent-style-name="預設段落字型" style:family="text">
      <style:text-properties style:font-name-asian="標楷體" fo:font-size="24pt" style:font-size-asian="24pt" style:font-size-complex="24pt"/>
    </style:style>
    <style:style style:name="T506" style:parent-style-name="預設段落字型" style:family="text">
      <style:text-properties style:font-name-asian="標楷體" fo:font-size="24pt" style:font-size-asian="24pt" style:font-size-complex="24pt"/>
    </style:style>
    <style:style style:name="T507" style:parent-style-name="預設段落字型" style:family="text">
      <style:text-properties style:font-name-asian="標楷體" fo:font-size="24pt" style:font-size-asian="24pt" style:font-size-complex="24pt"/>
    </style:style>
    <style:style style:name="P508" style:parent-style-name="內文" style:family="paragraph">
      <style:paragraph-properties style:snap-to-layout-grid="false" fo:line-height="0.4861in"/>
      <style:text-properties style:font-name-asian="標楷體" fo:font-size="24pt" style:font-size-asian="24pt" style:font-size-complex="24pt"/>
    </style:style>
    <style:style style:name="P509" style:parent-style-name="內文" style:family="paragraph">
      <style:paragraph-properties fo:line-height="0.4861in"/>
    </style:style>
    <style:style style:name="T510" style:parent-style-name="預設段落字型" style:family="text">
      <style:text-properties style:font-name-asian="標楷體" fo:font-size="24pt" style:font-size-asian="24pt" style:font-size-complex="24pt"/>
    </style:style>
    <style:style style:name="T511" style:parent-style-name="預設段落字型" style:family="text">
      <style:text-properties style:font-name-asian="標楷體" fo:font-size="24pt" style:font-size-asian="24pt" style:font-size-complex="24pt"/>
    </style:style>
    <style:style style:name="T512" style:parent-style-name="預設段落字型" style:family="text">
      <style:text-properties style:font-name-asian="標楷體" fo:font-size="24pt" style:font-size-asian="24pt" style:font-size-complex="24pt"/>
    </style:style>
    <style:style style:name="P513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514" style:parent-style-name="內文" style:family="paragraph">
      <style:paragraph-properties fo:text-align="end" fo:line-height="0.4861in" fo:margin-left="3.2916in" fo:text-indent="-3.1666in">
        <style:tab-stops/>
      </style:paragraph-properties>
      <style:text-properties style:font-name-asian="標楷體" fo:font-size="24pt" style:font-size-asian="24pt" style:font-size-complex="24pt"/>
    </style:style>
    <style:style style:name="P515" style:parent-style-name="內文" style:family="paragraph">
      <style:paragraph-properties fo:text-align="center" fo:line-height="0.4861in" fo:margin-left="3.2916in" fo:text-indent="-3.1666in">
        <style:tab-stops/>
      </style:paragraph-properties>
      <style:text-properties style:font-name-asian="標楷體" fo:font-size="24pt" style:font-size-asian="24pt" style:font-size-complex="24pt"/>
    </style:style>
    <style:style style:name="P516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517" style:parent-style-name="內文" style:family="paragraph">
      <style:paragraph-properties fo:text-align="start" fo:line-height="0.4861in"/>
    </style:style>
    <style:style style:name="T518" style:parent-style-name="預設段落字型" style:family="text">
      <style:text-properties style:font-name-asian="標楷體" fo:font-size="24pt" style:font-size-asian="24pt" style:font-size-complex="24pt"/>
    </style:style>
    <style:style style:name="T519" style:parent-style-name="預設段落字型" style:family="text">
      <style:text-properties style:font-name-asian="標楷體" fo:font-size="24pt" style:font-size-asian="24pt" style:font-size-complex="24pt"/>
    </style:style>
    <style:style style:name="T520" style:parent-style-name="預設段落字型" style:family="text">
      <style:text-properties style:font-name-asian="標楷體" fo:font-size="24pt" style:font-size-asian="24pt" style:font-size-complex="24pt"/>
    </style:style>
    <style:style style:name="T521" style:parent-style-name="預設段落字型" style:family="text">
      <style:text-properties style:font-name-asian="標楷體" fo:font-size="24pt" style:font-size-asian="24pt" style:font-size-complex="24pt"/>
    </style:style>
    <style:style style:name="T522" style:parent-style-name="預設段落字型" style:family="text">
      <style:text-properties style:font-name-asian="標楷體" fo:font-size="24pt" style:font-size-asian="24pt" style:font-size-complex="24pt"/>
    </style:style>
    <style:style style:name="T523" style:parent-style-name="預設段落字型" style:family="text">
      <style:text-properties style:font-name-asian="標楷體" fo:font-size="24pt" style:font-size-asian="24pt" style:font-size-complex="24pt"/>
    </style:style>
    <style:style style:name="T524" style:parent-style-name="預設段落字型" style:family="text">
      <style:text-properties style:font-name-asian="標楷體" fo:font-size="24pt" style:font-size-asian="24pt" style:font-size-complex="24pt"/>
    </style:style>
    <style:style style:name="P525" style:parent-style-name="內文" style:family="paragraph">
      <style:paragraph-properties fo:widows="2" fo:orphans="2" fo:break-before="page"/>
      <style:text-properties style:font-name-asian="標楷體" fo:font-size="24pt" style:font-size-asian="24pt" style:font-size-complex="24pt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43" style:family="table-column">
      <style:table-column-properties style:column-width="0.8479in"/>
    </style:style>
    <style:style style:name="TableColumn544" style:family="table-column">
      <style:table-column-properties style:column-width="1.3527in"/>
    </style:style>
    <style:style style:name="TableColumn545" style:family="table-column">
      <style:table-column-properties style:column-width="4.6381in"/>
    </style:style>
    <style:style style:name="Table542" style:family="table">
      <style:table-properties style:width="6.8388in" style:rel-width="100%" fo:margin-left="0in" table:align="left"/>
    </style:style>
    <style:style style:name="TableRow546" style:family="table-row">
      <style:table-row-properties style:min-row-height="0.3305in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53" style:family="table-row">
      <style:table-row-properties style:min-row-height="0.27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style:text-autospace="none" fo:text-align="justify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Row563" style:family="table-row">
      <style:table-row-properties style:min-row-height="0.27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Row574" style:family="table-row">
      <style:table-row-properties style:min-row-height="0.275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8" style:parent-style-name="Textbody" style:family="paragraph">
      <style:paragraph-properties style:text-autospace="none" fo:text-align="justify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Row590" style:family="table-row">
      <style:table-row-properties style:min-row-height="0.27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4" style:parent-style-name="Textbody" style:family="paragraph">
      <style:paragraph-properties style:text-autospace="none" fo:text-align="justify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Row606" style:family="table-row">
      <style:table-row-properties style:min-row-height="0.27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0" style:parent-style-name="Textbody" style:family="paragraph">
      <style:paragraph-properties style:text-autospace="none" fo:text-align="justify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Row622" style:family="table-row">
      <style:table-row-properties style:min-row-height="0.27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34" style:family="table-row">
      <style:table-row-properties style:min-row-height="0.27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style:text-autospace="none" fo:text-align="justify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ableRow647" style:family="table-row">
      <style:table-row-properties style:min-row-height="0.27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60" style:parent-style-name="Textbody" style:family="paragraph">
      <style:paragraph-properties style:text-autospace="none" fo:text-align="justify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ableRow662" style:family="table-row">
      <style:table-row-properties style:min-row-height="0.275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361in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5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6" style:parent-style-name="Textbody" style:family="paragraph">
      <style:paragraph-properties style:text-autospace="none" fo:text-align="justify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Row678" style:family="table-row">
      <style:table-row-properties style:min-row-height="0.27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90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91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92" style:parent-style-name="Textbody" style:family="paragraph">
      <style:paragraph-properties style:text-autospace="none" fo:text-align="justify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Row694" style:family="table-row">
      <style:table-row-properties style:min-row-height="0.27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361in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0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07" style:family="table-row">
      <style:table-row-properties style:min-row-height="0.27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361in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內文" style:family="paragraph">
      <style:paragraph-properties fo:line-height="0.2361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721" style:parent-style-name="內文" style:family="paragraph">
      <style:paragraph-properties fo:line-height="0.2361in" fo:margin-left="0.6666in" fo:text-indent="-0.5in">
        <style:tab-stops>
          <style:tab-stop style:type="left" style:position="-0.0756in"/>
        </style:tab-stops>
      </style:paragraph-properties>
      <style:text-properties style:font-name="Times New Roman" style:font-name-asian="標楷體" style:font-size-complex="12pt"/>
    </style:style>
    <style:style style:name="P722" style:parent-style-name="內文" style:family="paragraph">
      <style:paragraph-properties fo:line-height="0.2361in" fo:margin-left="0.6666in" fo:text-indent="-0.5in">
        <style:tab-stops>
          <style:tab-stop style:type="left" style:position="-0.0756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P731" style:parent-style-name="內文" style:family="paragraph">
      <style:paragraph-properties fo:line-height="0.2361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ableColumn738" style:family="table-column">
      <style:table-column-properties style:column-width="0.5576in"/>
    </style:style>
    <style:style style:name="TableColumn739" style:family="table-column">
      <style:table-column-properties style:column-width="1.8534in"/>
    </style:style>
    <style:style style:name="TableColumn740" style:family="table-column">
      <style:table-column-properties style:column-width="1.034in"/>
    </style:style>
    <style:style style:name="TableColumn741" style:family="table-column">
      <style:table-column-properties style:column-width="2.7673in"/>
    </style:style>
    <style:style style:name="Table737" style:family="table">
      <style:table-properties style:width="6.2125in" style:rel-width="90.84%" fo:margin-left="0.3902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2361in">
        <style:tab-stops>
          <style:tab-stop style:type="left" style:position="0.7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8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 fo:background-color="#FFFFFF"/>
    </style:style>
    <style:style style:name="TableCell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 fo:background-color="#FFFFFF"/>
    </style:style>
    <style:style style:name="TableCell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2361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797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798" style:parent-style-name="內文" style:family="paragraph">
      <style:paragraph-properties fo:line-height="0.2361in"/>
      <style:text-properties style:font-name="標楷體" style:font-name-asian="標楷體"/>
    </style:style>
    <style:style style:name="P799" style:parent-style-name="內文" style:family="paragraph">
      <style:paragraph-properties fo:line-height="0.2361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P80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80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80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808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809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P815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成淵高級中學114年度</text:p>
      <text:p text:style-name="P2"><text:span text:style-name="T3">德國赫德中學國際交流</text:span><text:span text:style-name="T4">訪問團</text:span><text:span text:style-name="T5">員甄選計</text:span><text:span text:style-name="T6">畫</text:span></text:p>
      <text:p text:style-name="P7">114.04.08修訂</text:p>
      <text:list text:style-name="LFO2" text:continue-numbering="true">
        <text:list-item>
          <text:p text:style-name="P8">依據</text:p>
        </text:list-item>
      </text:list>
      <text:p text:style-name="P9">(一)<text:s/>、本校校務發展計畫</text:p>
      <text:p text:style-name="P10"><text:span text:style-name="T11"><text:s text:c="5"/></text:span><text:span text:style-name="T12">(</text:span><text:span text:style-name="T13">二</text:span><text:span text:style-name="T14">)</text:span><text:span text:style-name="T15"><text:s/></text:span><text:span text:style-name="T16">、</text:span><text:span text:style-name="T17">本</text:span><text:span text:style-name="T18">校</text:span><text:span text:style-name="T19">國際教育交流活動</text:span><text:span text:style-name="T20">工作計畫</text:span></text:p>
      <text:list text:style-name="LFO2" text:continue-numbering="true">
        <text:list-item>
          <text:p text:style-name="P21">實施目的</text:p>
        </text:list-item>
      </text:list>
      <text:p text:style-name="P22">(一)、增進本校教師國際教育知能，發展國際教育課程，深耕學校校本課程以接軌國際、永續經營及關懷全球發展之議題。</text:p>
      <text:p text:style-name="P23">(二)、培養本校學生具備認同在地文化、尊重多元文化與對於世界重要議題之理解與應用能力。</text:p>
      <text:p text:style-name="P24">(三)、促進本校教師了解國際重要議題之內涵並規劃學習活動，進而培養學生獨立思考的價值觀，提升合作學習以及實踐的能力，涵育學生關懷全球的公民意識。</text:p>
      <text:p text:style-name="P25">(四)、建置教師專業社群與資源資料庫，發展跨學科/領域及跨境協作課程與教學領導力。</text:p>
      <text:p text:style-name="P26">(五)、透過校園及行政的國際化，引進全球資訊，強化外語情境學用場域，暢通國際交流管道，建立永續發展機制。</text:p>
      <text:p text:style-name="P27">三、主辦單位：圖書館</text:p>
      <text:p text:style-name="P28">四、交流日期：114年6月30日-7月11日</text:p>
      <text:p text:style-name="P29">五、甄選地點：圖書館2樓檢索區</text:p>
      <text:p text:style-name="P30">六、甄選對象：本校高中一年級，預計正取男生9人，女生6人，備取3名。</text:p>
      <text:p text:style-name="P31">七、甄選資格</text:p>
      <text:list text:style-name="LFO20" text:continue-numbering="true">
        <text:list-item>
          <text:p text:style-name="P32">對德國教育文化有興趣者。</text:p>
        </text:list-item>
        <text:list-item>
          <text:p text:style-name="P33">德行優良、身心健康，並具有良好國際禮儀、學習精神及尊重團體紀律者。</text:p>
        </text:list-item>
        <text:list-item>
          <text:p text:style-name="P34">能符合學校服儀規定者：髮式、服裝以清新簡單適合學生為原則。</text:p>
        </text:list-item>
        <text:list-item>
          <text:p text:style-name="P35">高中入學以來，未受小過以上之處分，出發前犯過即取消資格。</text:p>
        </text:list-item>
      </text:list>
      <text:p text:style-name="P36">八、甄選項目</text:p>
      <text:list text:style-name="LFO23" text:continue-numbering="true">
        <text:list-item>
          <text:p text:style-name="P37"><text:s/>英或德語簡單口語表達佔50%：介紹自己、成淵高中及台灣(以英、德語任選一語言)。</text:p>
        </text:list-item>
        <text:list-item>
          <text:p text:style-name="P38"><text:s/>中文口試佔40%<text:s/>(採問答方式)：報名動機、對德國的認識。</text:p>
        </text:list-item>
        <text:list-item>
          <text:p text:style-name="P39"><text:s/>個人才藝表演佔10%<text:s/>:每人1分鐘，請自備所需道具，如屬大型道具如鋼琴，可以自行以預錄方式現場進行影片播放亦可。<text:s text:c="3"/></text:p>
        </text:list-item>
      </text:list>
      <text:p text:style-name="P40">九、甄選方式</text:p>
      <text:list text:style-name="LFO24" text:continue-numbering="true">
        <text:list-item>
          <text:p text:style-name="P41"><text:span text:style-name="T42">、</text:span><text:span text:style-name="T43">請填寫</text:span><text:span text:style-name="T44">甄選</text:span><text:span text:style-name="T45">報名表後繳交至</text:span><text:span text:style-name="T46">圖書館</text:span><text:span text:style-name="T47">，</text:span><text:span text:style-name="T48">4</text:span><text:span text:style-name="T49">月</text:span><text:span text:style-name="T50">23</text:span><text:span text:style-name="T51">日（</text:span><text:span text:style-name="T52">三</text:span><text:span text:style-name="T53">）</text:span><text:span text:style-name="T54">中午</text:span><text:span text:style-name="T55">12:00</text:span><text:span text:style-name="T56">報名截止</text:span><text:span text:style-name="T57">。</text:span></text:p>
        </text:list-item>
        <text:list-item>
          <text:p text:style-name="P58"><text:span text:style-name="T59">、</text:span><text:span text:style-name="T60">須</text:span><text:span text:style-name="T61">繳回綜合報名表</text:span><text:span text:style-name="T62">(</text:span><text:span text:style-name="T63">附件一</text:span><text:span text:style-name="T64">)</text:span><text:span text:style-name="T65">、家長同意書</text:span><text:span text:style-name="T66">(</text:span><text:span text:style-name="T67">附件二</text:span><text:span text:style-name="T68">)</text:span><text:span text:style-name="T69">，方完成報名。</text:span><text:span text:style-name="T70">學期成績證明及獎懲紀錄</text:span><text:span text:style-name="T71">統一由</text:span><text:span text:style-name="T72">圖書館</text:span><text:span text:style-name="T73">向</text:span><text:span text:style-name="T74">教務處</text:span><text:span text:style-name="T75">、</text:span><text:span text:style-name="T76">學務處申</text:span><text:span text:style-name="T77">請</text:span><text:span text:style-name="T78">，</text:span><text:span text:style-name="T79">列入甄選評分標準</text:span><text:span text:style-name="T80">。</text:span></text:p>
        </text:list-item>
        <text:list-item>
          <text:p text:style-name="P81">、甄選標準採以下優先原則：語言能力&gt;操行(出缺席狀況、獎懲、守紀律態度)&gt;服務<text:soft-page-break/>學習&gt;學業成績&gt;班級幹部&gt;其他條件。</text:p>
        </text:list-item>
        <text:list-item>
          <text:p text:style-name="P82"><text:span text:style-name="T83">、</text:span><text:span text:style-name="T84">甄選日期：</text:span><text:span text:style-name="T85">4</text:span><text:span text:style-name="T86">月</text:span><text:span text:style-name="T87">28</text:span><text:span text:style-name="T88">日</text:span><text:span text:style-name="T89">(</text:span><text:span text:style-name="T90">一</text:span><text:span text:style-name="T91">)</text:span><text:span text:style-name="T92">第</text:span><text:span text:style-name="T93">五</text:span><text:span text:style-name="T94">、</text:span><text:span text:style-name="T95">六</text:span><text:span text:style-name="T96">節課</text:span><text:span text:style-name="T97">。</text:span></text:p>
        </text:list-item>
        <text:list-item>
          <text:p text:style-name="P98"><text:span text:style-name="T99">、</text:span><text:span text:style-name="T100">放榜</text:span><text:span text:style-name="T101">日期：</text:span><text:span text:style-name="T102">5</text:span><text:span text:style-name="T103">月</text:span><text:span text:style-name="T104">6</text:span><text:span text:style-name="T105">日</text:span><text:span text:style-name="T106">(</text:span><text:span text:style-name="T107">二</text:span><text:span text:style-name="T108">)</text:span><text:span text:style-name="T109">放學前</text:span><text:span text:style-name="T110">公告錄取名單</text:span><text:span text:style-name="T111">。</text:span></text:p>
        </text:list-item>
      </text:list>
      <text:p text:style-name="P112">十、錄取學生注意事項</text:p>
      <text:p text:style-name="P113"><text:span text:style-name="T114"><text:s text:c="2"/>(</text:span><text:span text:style-name="T115">一</text:span><text:span text:style-name="T116">)</text:span><text:span text:style-name="T117">、錄取學生於</text:span><text:span text:style-name="T118">114</text:span><text:span text:style-name="T119">年</text:span><text:span text:style-name="T120">9</text:span><text:span text:style-name="T121">月</text:span><text:span text:style-name="T122">16</text:span><text:span text:style-name="T123">日至</text:span><text:span text:style-name="T124">9</text:span><text:span text:style-name="T125">月</text:span><text:span text:style-name="T126">25</text:span><text:span text:style-name="T127">日</text:span><text:span text:style-name="T128">德國赫德中學來台</text:span><text:span text:style-name="T129">期間</text:span><text:span text:style-name="T130">，應提供交流學生住宿家庭對等之接待含餐食、住宿與假日活動安排。</text:span></text:p>
      <text:p text:style-name="P131"><text:s text:c="2"/>(二)、出國前均需參加相關國際禮儀及安全講習。參訪及接待表現優異之學生發予證明書，若違反校規或有損國家形象者將加重處分。</text:p>
      <text:p text:style-name="P132"><text:span text:style-name="T133"><text:s text:c="2"/>(</text:span><text:span text:style-name="T134">三</text:span><text:span text:style-name="T135">)</text:span><text:span text:style-name="T136">、</text:span><text:span text:style-name="T137">錄取</text:span><text:span text:style-name="T138">學生須於交流活動後填寫參訪心得報告、製作</text:span><text:span text:style-name="T139">PPT</text:span><text:span text:style-name="T140">進行學習成果展</text:span><text:span text:style-name="T141">現，全力投入參訪、完成行前教育課程，家長需參與參訪團活動行前</text:span><text:span text:style-name="T142">、後家長說明會。</text:span></text:p>
      <text:p text:style-name="P143"><text:span text:style-name="T144">十一</text:span><text:span text:style-name="T145">、</text:span><text:span text:style-name="T146">本</text:span><text:span text:style-name="T147">計畫</text:span><text:span text:style-name="T148">陳</text:span><text:span text:style-name="T149"><text:s text:c="2"/></text:span><text:span text:style-name="T150">校長核可後實施，修正時亦同。</text:span></text:p>
      <text:soft-page-break/>
      <text:p text:style-name="P151">附件一</text:p>
      <text:p text:style-name="P152"><text:span text:style-name="T153">臺北市立成淵高級中學</text:span><text:span text:style-name="T154">11</text:span><text:span text:style-name="T155">4</text:span><text:span text:style-name="T156">年度</text:span><text:span text:style-name="T157">德國赫德中學</text:span><text:span text:style-name="T158">國際交流</text:span><text:span text:style-name="T159">訪問團</text:span></text:p>
      <text:p text:style-name="P160"><text:span text:style-name="T161"><draw:frame draw:z-index="251659264" draw:id="id0" draw:style-name="a0" draw:name="Text Box 2" text:anchor-type="paragraph" svg:x="-0.58264in" svg:y="0.06944in" svg:width="1in" svg:height="0.625in" style:rel-width="scale" style:rel-height="scale"><draw:text-box><text:p text:style-name="P162">A表：</text:p></draw:text-box><svg:title/><svg:desc/></draw:frame></text:span><text:span text:style-name="T163">團員甄選</text:span><text:span text:style-name="T164">綜合報名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班級座號</text:p>
          </table:table-cell>
          <table:table-cell table:style-name="TableCell175">
            <text:p text:style-name="P176">年<text:s text:c="3"/>班<text:s text:c="3"/>號</text:p>
          </table:table-cell>
          <table:table-cell table:style-name="TableCell177" table:number-columns-spanned="2">
            <text:p text:style-name="P178">身分證字號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rows-spanned="4">
            <text:p text:style-name="P182">(請黏貼近3個月照片)</text:p>
          </table:table-cell>
        </table:table-row>
        <table:table-row table:style-name="TableRow183">
          <table:table-cell table:style-name="TableCell184">
            <text:p text:style-name="P185">中文姓名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英文姓名</text:p>
            <text:p text:style-name="P190"><text:span text:style-name="T191">(</text:span><text:span text:style-name="T192">與護照同</text:span><text:span text:style-name="T193">)</text:span></text:p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護照號碼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到期年月</text:p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出生年月日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血<text:s text:c="4"/>型</text:p>
          </table: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宗教/星座</text:p>
          </table:table-cell>
          <table:table-cell table:style-name="TableCell220">
            <text:p text:style-name="P221">/</text:p>
          </table:table-cell>
          <table:table-cell table:style-name="TableCell222" table:number-columns-spanned="2">
            <text:p text:style-name="P223">興<text:s text:c="4"/>趣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膳<text:s text:c="3"/>食</text:p>
          </table:table-cell>
          <table:table-cell table:style-name="TableCell229">
            <text:p text:style-name="P230"><text:span text:style-name="T231"></text:span><text:span text:style-name="T232">葷</text:span><text:span text:style-name="T233"><text:s/></text:span><text:span text:style-name="T234"><text:s/></text:span><text:span text:style-name="T235"><text:s/></text:span><text:span text:style-name="T236"></text:span><text:span text:style-name="T237">素</text:span></text:p>
          </table:table-cell>
          <table:table-cell table:style-name="TableCell238" table:number-columns-spanned="2">
            <text:p text:style-name="P239">才<text:s text:c="4"/>藝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學生手機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E-mail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連絡地址</text:p>
          </table:table-cell>
          <table:table-cell table:style-name="TableCell254" table:number-columns-spanned="5">
            <text:p text:style-name="P255"><text:span text:style-name="T256"></text:span><text:span text:style-name="T257"></text:span><text:span text:style-name="T258"></text:span><text:span text:style-name="T259">-</text:span><text:span text:style-name="T260"></text:span><text:span text:style-name="T261">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緊急聯絡人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緊急聯絡人</text:p>
          </table:table-cell>
          <table:covered-table-cell/>
          <table:table-cell table:style-name="TableCell269" table:number-columns-spanned="2">
            <text:p text:style-name="P270">(公司)：</text:p>
            <text:p text:style-name="P271">(住家)：</text:p>
            <text:p text:style-name="P272">(手機)：</text:p>
          </table:table-cell>
          <table:covered-table-cell/>
        </table:table-row>
        <table:table-row table:style-name="TableRow273">
          <table:table-cell table:style-name="TableCell274">
            <text:p text:style-name="P275">健康狀況</text:p>
          </table:table-cell>
          <table:table-cell table:style-name="TableCell276" table:number-columns-spanned="5">
            <text:p text:style-name="P277"><text:span text:style-name="T278">有無特殊疾病：□無</text:span><text:span text:style-name="T279"><text:s text:c="2"/></text:span><text:span text:style-name="T280">□</text:span><text:span text:style-name="T281">有，請註明：</text:span><text:span text:style-name="T28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英文能力</text:p>
          </table:table-cell>
          <table:table-cell table:style-name="TableCell286" table:number-columns-spanned="5">
            <text:p text:style-name="P287">□生疏<text:s/><text:s text:c="3"/><text:s/><text:s text:c="2"/><text:s/>□簡單溝通<text:s text:c="3"/><text:s text:c="4"/>□流利（聽說讀寫）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德文能力</text:p>
          </table:table-cell>
          <table:table-cell table:style-name="TableCell291" table:number-columns-spanned="5">
            <text:p text:style-name="P292">□生疏<text:s/><text:s text:c="3"/><text:s/><text:s text:c="2"/><text:s/>□簡單溝通<text:s text:c="3"/><text:s text:c="4"/>□流利（聽說讀寫）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接待學生</text:p>
            <text:p text:style-name="P296">住宿情形</text:p>
          </table:table-cell>
          <table:table-cell table:style-name="TableCell297" table:number-columns-spanned="5">
            <text:p text:style-name="P298">□一人一床位(□單人床□雙人床□上下舖)□願意接待兩位學生</text:p>
            <text:p text:style-name="P299"><text:span text:style-name="T300">□其他</text:span><text:span text:style-name="T3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導師簽章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><text:span text:style-name="T309"><draw:frame draw:z-index="251661312" draw:id="id1" draw:style-name="a1" draw:name="Text Box 4" text:anchor-type="paragraph" svg:x="-0.58264in" svg:y="0in" svg:width="1in" svg:height="0.625in" style:rel-width="scale" style:rel-height="scale"><draw:text-box><text:p text:style-name="P310">B表：</text:p></draw:text-box><svg:title/><svg:desc/></draw:frame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條件類別</text:p>
          </table:table-cell>
          <table:table-cell table:style-name="TableCell321">
            <text:p text:style-name="P322">項目</text:p>
          </table:table-cell>
          <table:table-cell table:style-name="TableCell323" table:number-columns-spanned="2">
            <text:p text:style-name="P324">審核結果</text:p>
          </table:table-cell>
          <table:covered-table-cell/>
          <table:table-cell table:style-name="TableCell325" table:number-columns-spanned="2">
            <text:p text:style-name="P326">審查核章</text:p>
          </table:table-cell>
          <table:covered-table-cell/>
        </table:table-row>
        <table:table-row table:style-name="TableRow327">
          <table:table-cell table:style-name="TableCell328" table:number-rows-spanned="5">
            <text:p text:style-name="P329">基本條件</text:p>
          </table:table-cell>
          <table:table-cell table:style-name="TableCell330">
            <text:p text:style-name="P331">缺曠、記過紀錄</text:p>
          </table:table-cell>
          <table:table-cell table:style-name="TableCell332" table:number-columns-spanned="2">
            <text:p text:style-name="P333">□合格</text:p>
            <text:p text:style-name="P334">□不合格</text:p>
          </table:table-cell>
          <table:covered-table-cell/>
          <table:table-cell table:style-name="TableCell335">
            <text:p text:style-name="P336">生輔組</text:p>
            <text:p text:style-name="P337">註冊組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健康狀況</text:p>
          </table:table-cell>
          <table:table-cell table:style-name="TableCell344" table:number-columns-spanned="2">
            <text:p text:style-name="P345">□身心健康</text:p>
            <text:p text:style-name="P346"><text:span text:style-name="T347">□特殊疾病</text:span><text:span text:style-name="T348">: <text:s text:c="9"/></text:span></text:p>
          </table:table-cell>
          <table:covered-table-cell/>
          <table:table-cell table:style-name="TableCell349">
            <text:p text:style-name="P350">健康</text:p>
            <text:p text:style-name="P351">中心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英德語表達（50%）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A</text:p>
          </table:table-cell>
          <table:table-cell table:style-name="TableCell362">
            <text:p text:style-name="P363">甄選</text:p>
            <text:p text:style-name="P364">委員會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面試與口試（40%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B</text:p>
          </table:table-cell>
          <table:table-cell table:style-name="TableCell375">
            <text:p text:style-name="P376">甄選</text:p>
            <text:p text:style-name="P377">委員會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個人才藝表演（10%）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C</text:p>
          </table:table-cell>
          <table:table-cell table:style-name="TableCell388">
            <text:p text:style-name="P389">甄選</text:p>
            <text:p text:style-name="P390">委員會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總分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名次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><text:span text:style-name="T404"><draw:frame draw:z-index="251663360" draw:id="id2" draw:style-name="a2" draw:name="Text Box 3" text:anchor-type="paragraph" svg:x="0.09167in" svg:y="0.00208in" svg:width="1.125in" svg:height="0.625in" style:rel-width="scale" style:rel-height="scale"><draw:text-box><text:p text:style-name="P405">說明：</text:p></draw:text-box><svg:title/><svg:desc/></draw:frame></text:span></text:p>
      <text:p text:style-name="P406"><text:span text:style-name="T407">一、請填寫</text:span><text:span text:style-name="T408">A</text:span><text:span text:style-name="T409">表，</text:span><text:span text:style-name="T410">B</text:span><text:span text:style-name="T411">表</text:span><text:span text:style-name="T412">請勿填寫</text:span><text:span text:style-name="T413">。</text:span></text:p>
      <text:p text:style-name="P414"><text:span text:style-name="T415">二、本表請務必於</text:span><text:span text:style-name="T416">114</text:span><text:span text:style-name="T417">年</text:span><text:span text:style-name="T418">4</text:span><text:span text:style-name="T419">月</text:span><text:span text:style-name="T420">23</text:span><text:span text:style-name="T421">日</text:span><text:span text:style-name="T422">(</text:span><text:span text:style-name="T423">四</text:span><text:span text:style-name="T424">)</text:span><text:span text:style-name="T425">中</text:span><text:span text:style-name="T426">午</text:span><text:span text:style-name="T427">12:00</text:span><text:span text:style-name="T428">前</text:span><text:span text:style-name="T429">繳交至</text:span><text:span text:style-name="T430">圖書館</text:span><text:span text:style-name="T431">。</text:span><text:span text:style-name="T432"><text:s/></text:span></text:p>
      <text:p text:style-name="P433">三、如有疑問，請洽圖書館，聯絡電話：(02)2553-1969分機111。</text:p>
      <text:soft-page-break/>
      <text:p text:style-name="P434">附件二</text:p>
      <text:p text:style-name="P435"><text:span text:style-name="T436">臺北市立成淵高級中學</text:span><text:span text:style-name="T437">11</text:span><text:span text:style-name="T438">4</text:span><text:span text:style-name="T439">年度</text:span><text:span text:style-name="T440">德國赫德中學國際</text:span><text:span text:style-name="T441">交流</text:span></text:p>
      <text:p text:style-name="P442"><text:span text:style-name="T443">訪問團</text:span><text:span text:style-name="T444">團員甄選</text:span><text:span text:style-name="T445">家長同意書</text:span></text:p>
      <text:p text:style-name="P446"/>
      <text:p text:style-name="P447"/>
      <text:p text:style-name="P448"><text:span text:style-name="T449"><text:s text:c="2"/></text:span><text:span text:style-name="T450">立同意書人係</text:span><text:span text:style-name="T451"><text:s text:c="2"/></text:span><text:span text:style-name="T452"><text:s text:c="2"/></text:span><text:span text:style-name="T453">年</text:span><text:span text:style-name="T454"><text:s text:c="2"/></text:span><text:span text:style-name="T455"><text:s text:c="2"/></text:span><text:span text:style-name="T456">班</text:span><text:span text:style-name="T457"><text:s text:c="4"/></text:span><text:span text:style-name="T458">號</text:span><text:span text:style-name="T459">＿＿＿＿＿</text:span><text:span text:style-name="T460"><text:s/></text:span><text:span text:style-name="T461"><text:s/></text:span><text:span text:style-name="T462">(</text:span><text:span text:style-name="T463">學生姓名</text:span><text:span text:style-name="T464">)<text:s/></text:span><text:span text:style-name="T465">之</text:span><text:span text:style-name="T466">家長，同意</text:span><text:span text:style-name="T467">敝子弟</text:span><text:span text:style-name="T468">參加</text:span><text:span text:style-name="T469"><text:s text:c="2"/></text:span><text:span text:style-name="T470">貴校所</text:span><text:span text:style-name="T471">舉辦之</text:span><text:span text:style-name="T472">「</text:span><text:span text:style-name="T473">11</text:span><text:span text:style-name="T474">4</text:span><text:span text:style-name="T475">年度</text:span><text:span text:style-name="T476">德國赫德中學國際</text:span><text:span text:style-name="T477">交流</text:span><text:span text:style-name="T478">訪問團</text:span><text:span text:style-name="T479">」活動。</text:span></text:p>
      <text:p text:style-name="P480"/>
      <text:p text:style-name="P481"><text:span text:style-name="T482">如獲錄取，於</text:span><text:span text:style-name="T483">1</text:span><text:span text:style-name="T484">14</text:span><text:span text:style-name="T485">年</text:span><text:span text:style-name="T486">6</text:span><text:span text:style-name="T487">月</text:span><text:span text:style-name="T488">30日</text:span><text:span text:style-name="T489">-</text:span><text:span text:style-name="T490">7月11</text:span><text:span text:style-name="T491">日</text:span><text:span text:style-name="T492">至</text:span><text:span text:style-name="T493">德國柏林</text:span><text:span text:style-name="T494">交</text:span><text:span text:style-name="T495">流訪問</text:span><text:span text:style-name="T496">期間，</text:span><text:span text:style-name="T497">本人</text:span><text:span text:style-name="T498">必</text:span><text:span text:style-name="T499">囑其</text:span><text:span text:style-name="T500">遵守團隊紀律及活動</text:span><text:span text:style-name="T501">安全，不得擅自脫隊行動，</text:span><text:span text:style-name="T502">若違反團員規約或有損國家形象者，</text:span><text:span text:style-name="T503">一切遵照</text:span><text:span text:style-name="T504">相關</text:span><text:span text:style-name="T505">規定</text:span><text:span text:style-name="T506">從嚴</text:span><text:span text:style-name="T507">辦理。</text:span></text:p>
      <text:p text:style-name="P508"/>
      <text:p text:style-name="P509"><text:span text:style-name="T510">此致</text:span><text:span text:style-name="T511"><text:s text:c="4"/></text:span><text:span text:style-name="T512">臺北市立成淵高級中學</text:span></text:p>
      <text:p text:style-name="P513"/>
      <text:p text:style-name="P514"/>
      <text:p text:style-name="P515">立同意書人簽章：</text:p>
      <text:p text:style-name="P516"/>
      <text:p text:style-name="P517"><text:span text:style-name="T518">中華民國</text:span><text:span text:style-name="T519">114</text:span><text:span text:style-name="T520">年</text:span><text:span text:style-name="T521"><text:s/></text:span><text:span text:style-name="T522">月</text:span><text:span text:style-name="T523"><text:s/></text:span><text:span text:style-name="T524">日</text:span></text:p>
      <text:p text:style-name="P525"/>
      <text:soft-page-break/>
      <text:p text:style-name="P526"><text:span text:style-name="T527">附件三</text:span><text:span text:style-name="T528"><text:s text:c="6"/></text:span><text:span text:style-name="T529">114</text:span><text:span text:style-name="T530">年度</text:span><text:span text:style-name="T531">德國赫德中學國際交流</text:span><text:span text:style-name="T532">預計</text:span><text:span text:style-name="T533">參訪</text:span><text:span text:style-name="T534">內容</text:span></text:p>
      <text:p text:style-name="P535"><text:span text:style-name="T536">一、參訪行程</text:span><text:span text:style-name="T537">(暫定，視</text:span><text:span text:style-name="T538">德國赫德中學</text:span><text:span text:style-name="T539">實際安排</text:span><text:span text:style-name="T540">進行</text:span><text:span text:style-name="T541">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日數</text:p>
          </table:table-cell>
          <table:table-cell table:style-name="TableCell549">
            <text:p text:style-name="P550">日期</text:p>
          </table:table-cell>
          <table:table-cell table:style-name="TableCell551">
            <text:p text:style-name="P552">活動內容</text:p>
          </table:table-cell>
        </table:table-row>
        <table:table-row table:style-name="TableRow553">
          <table:table-cell table:style-name="TableCell554">
            <text:p text:style-name="P555">第1天</text:p>
          </table:table-cell>
          <table:table-cell table:style-name="TableCell556">
            <text:p text:style-name="P557">114.06.30(一)</text:p>
          </table:table-cell>
          <table:table-cell table:style-name="TableCell558">
            <text:p text:style-name="P559"><text:span text:style-name="T560">自成淵高中出發，前往桃園國際機場，</text:span><text:span text:style-name="T561">預計</text:span><text:span text:style-name="T562">在德國法蘭克福機場轉機至德國柏林機場。</text:span></text:p>
          </table:table-cell>
        </table:table-row>
        <table:table-row table:style-name="TableRow563">
          <table:table-cell table:style-name="TableCell564">
            <text:p text:style-name="P565">第2天</text:p>
          </table:table-cell>
          <table:table-cell table:style-name="TableCell566">
            <text:p text:style-name="P567">114.07.01(二)</text:p>
          </table:table-cell>
          <table:table-cell table:style-name="TableCell568">
            <text:p text:style-name="P569">1.歡迎儀式、認識學校環境</text:p>
            <text:p text:style-name="P570">2.文化體驗</text:p>
            <text:p text:style-name="P571"><text:s text:c="2"/>柏林360度觀景台(或勝利紀念柱）、歐洲被害猶太人紀念碑、布蘭登堡城門、貴族狩獵公園、波茲坦廣場、(威廉皇帝紀念教堂)</text:p>
            <text:p text:style-name="P572"><text:span text:style-name="T573">3.晚間接待家庭生活體驗。</text:span></text:p>
          </table:table-cell>
        </table:table-row>
        <table:table-row table:style-name="TableRow574">
          <table:table-cell table:style-name="TableCell575">
            <text:p text:style-name="P576">第3天</text:p>
          </table:table-cell>
          <table:table-cell table:style-name="TableCell577">
            <text:p text:style-name="P578"><text:span text:style-name="T579">114.</text:span><text:span text:style-name="T580">07.02</text:span><text:span text:style-name="T581">(</text:span><text:span text:style-name="T582">三</text:span><text:span text:style-name="T583">)</text:span></text:p>
          </table:table-cell>
          <table:table-cell table:style-name="TableCell584">
            <text:p text:style-name="P585">1.入班學習，本校學生隨德國學伴所屬班級按課表跑班，每位學生入班體驗課程不同。</text:p>
            <text:p text:style-name="P586">2.文化體驗</text:p>
            <text:p text:style-name="P587"><text:s text:c="2"/>柏林圍牆漫遊、冷戰時期防空洞及其附近景點。</text:p>
            <text:p text:style-name="P588"><text:span text:style-name="T589">3.晚間接待家庭生活體驗。</text:span></text:p>
          </table:table-cell>
        </table:table-row>
        <table:table-row table:style-name="TableRow590">
          <table:table-cell table:style-name="TableCell591">
            <text:p text:style-name="P592">第4天</text:p>
          </table:table-cell>
          <table:table-cell table:style-name="TableCell593">
            <text:p text:style-name="P594"><text:span text:style-name="T595">114.</text:span><text:span text:style-name="T596">07.03</text:span><text:span text:style-name="T597">(</text:span><text:span text:style-name="T598">四</text:span><text:span text:style-name="T599">)</text:span></text:p>
          </table:table-cell>
          <table:table-cell table:style-name="TableCell600">
            <text:p text:style-name="P601">1.入班學習，本校學生隨德國學伴所屬班級按課表跑班，每位學生入班體驗課程不同。</text:p>
            <text:p text:style-name="P602">2.文化體驗</text:p>
            <text:p text:style-name="P603"><text:s text:c="2"/>施普雷河游船、博物館島、博物館、菩提樹下大街、御林廣場、法國大教堂。</text:p>
            <text:p text:style-name="P604"><text:span text:style-name="T605">3.晚間接待家庭生活體驗。</text:span></text:p>
          </table:table-cell>
        </table:table-row>
        <table:table-row table:style-name="TableRow606">
          <table:table-cell table:style-name="TableCell607">
            <text:p text:style-name="P608">第5天</text:p>
          </table:table-cell>
          <table:table-cell table:style-name="TableCell609">
            <text:p text:style-name="P610"><text:span text:style-name="T611">114.</text:span><text:span text:style-name="T612">07.04</text:span><text:span text:style-name="T613">(</text:span><text:span text:style-name="T614">五</text:span><text:span text:style-name="T615">)</text:span></text:p>
          </table:table-cell>
          <table:table-cell table:style-name="TableCell616">
            <text:p text:style-name="P617">1.入班學習，本校學生隨德國學伴所屬班級按課表跑班，每位學生入班體驗課程不同。</text:p>
            <text:p text:style-name="P618">2.文化體驗</text:p>
            <text:p text:style-name="P619"><text:s text:c="2"/>Treptower公園及大戰紀念碑、施普雷河（東邊圍牆畫廊）。</text:p>
            <text:p text:style-name="P620"><text:span text:style-name="T621">3.晚間接待家庭生活體驗。</text:span></text:p>
          </table:table-cell>
        </table:table-row>
        <table:table-row table:style-name="TableRow622">
          <table:table-cell table:style-name="TableCell623">
            <text:p text:style-name="P624">第6天</text:p>
          </table:table-cell>
          <table:table-cell table:style-name="TableCell625">
            <text:p text:style-name="P626"><text:span text:style-name="T627">114.</text:span><text:span text:style-name="T628">07.05</text:span><text:span text:style-name="T629">(</text:span><text:span text:style-name="T630">六</text:span><text:span text:style-name="T631">)</text:span></text:p>
          </table:table-cell>
          <table:table-cell table:style-name="TableCell632">
            <text:p text:style-name="P633">接待家庭活動體驗，視接待家庭實際情況安排。</text:p>
          </table:table-cell>
        </table:table-row>
        <table:table-row table:style-name="TableRow634">
          <table:table-cell table:style-name="TableCell635">
            <text:p text:style-name="P636">第7天</text:p>
          </table:table-cell>
          <table:table-cell table:style-name="TableCell637">
            <text:p text:style-name="P638"><text:span text:style-name="T639">114.</text:span><text:span text:style-name="T640">07.06</text:span><text:span text:style-name="T641">(</text:span><text:span text:style-name="T642">日</text:span><text:span text:style-name="T643">)</text:span></text:p>
          </table:table-cell>
          <table:table-cell table:style-name="TableCell644">
            <text:p text:style-name="P645"><text:span text:style-name="T646">接待家庭活動體驗，視接待家庭實際情況安排。</text:span></text:p>
          </table:table-cell>
        </table:table-row>
        <table:table-row table:style-name="TableRow647">
          <table:table-cell table:style-name="TableCell648">
            <text:p text:style-name="P649">第8天</text:p>
          </table:table-cell>
          <table:table-cell table:style-name="TableCell650">
            <text:p text:style-name="P651"><text:span text:style-name="T652">114.</text:span><text:span text:style-name="T653">07.07</text:span><text:span text:style-name="T654">(</text:span><text:span text:style-name="T655">一</text:span><text:span text:style-name="T656">)</text:span></text:p>
          </table:table-cell>
          <table:table-cell table:style-name="TableCell657">
            <text:p text:style-name="P658">1.入班學習，本校學生隨德國學伴所屬班級按課表跑班，每位學生入班體驗課程不同。</text:p>
            <text:p text:style-name="P659">2.波茨坦郊遊，德國學伴一起參加，參觀皇宮及語音導覽。</text:p>
            <text:p text:style-name="P660"><text:span text:style-name="T661">3.晚間接待家庭生活體驗。</text:span><text:s/></text:p>
          </table:table-cell>
        </table:table-row>
        <table:table-row table:style-name="TableRow662">
          <table:table-cell table:style-name="TableCell663">
            <text:p text:style-name="P664">第9天</text:p>
          </table:table-cell>
          <table:table-cell table:style-name="TableCell665">
            <text:p text:style-name="P666"><text:span text:style-name="T667">114.</text:span><text:span text:style-name="T668">07.08</text:span><text:span text:style-name="T669">(</text:span><text:span text:style-name="T670">二</text:span><text:span text:style-name="T671">)</text:span></text:p>
          </table:table-cell>
          <table:table-cell table:style-name="TableCell672">
            <text:p text:style-name="P673">1.入班學習，本校學生隨德國學伴所屬班級按課表跑班，每位學生入班體驗課程不同。</text:p>
            <text:p text:style-name="P674">2.文化體驗</text:p>
            <text:soft-page-break/>
            <text:p text:style-name="P675"><text:s text:c="2"/>國會、國會圓頂、柏林動物園。</text:p>
            <text:p text:style-name="P676"><text:span text:style-name="T677">3.晚間接待家庭生活體驗</text:span></text:p>
          </table:table-cell>
        </table:table-row>
        <text:soft-page-break/>
        <table:table-row table:style-name="TableRow678">
          <table:table-cell table:style-name="TableCell679">
            <text:p text:style-name="P680">第10天</text:p>
          </table:table-cell>
          <table:table-cell table:style-name="TableCell681">
            <text:p text:style-name="P682"><text:span text:style-name="T683">114.</text:span><text:span text:style-name="T684">07.09</text:span><text:span text:style-name="T685">(</text:span><text:span text:style-name="T686">三</text:span><text:span text:style-name="T687">)</text:span></text:p>
          </table:table-cell>
          <table:table-cell table:style-name="TableCell688">
            <text:p text:style-name="P689">1.入班學習，本校學生隨德國學伴所屬班級按課表跑班，每位學生入班體驗課程不同。</text:p>
            <text:p text:style-name="P690">2.文化體驗</text:p>
            <text:p text:style-name="P691"><text:s text:c="2"/>夏洛騰堡宮公園、奧林匹克體育場。</text:p>
            <text:p text:style-name="P692"><text:span text:style-name="T693">3.晚間接待家庭生活體驗。</text:span></text:p>
          </table:table-cell>
        </table:table-row>
        <table:table-row table:style-name="TableRow694">
          <table:table-cell table:style-name="TableCell695">
            <text:p text:style-name="P696">第11天</text:p>
          </table:table-cell>
          <table:table-cell table:style-name="TableCell697">
            <text:p text:style-name="P698"><text:span text:style-name="T699">114.</text:span><text:span text:style-name="T700">07.10</text:span><text:span text:style-name="T701">(</text:span><text:span text:style-name="T702">四</text:span><text:span text:style-name="T703">)</text:span></text:p>
          </table:table-cell>
          <table:table-cell table:style-name="TableCell704">
            <text:p text:style-name="P705">1.歡送會，入班話別。</text:p>
            <text:p text:style-name="P706">2.預計自柏林機場至法蘭克福機場轉機。</text:p>
          </table:table-cell>
        </table:table-row>
        <table:table-row table:style-name="TableRow707">
          <table:table-cell table:style-name="TableCell708">
            <text:p text:style-name="P709">第12天</text:p>
          </table:table-cell>
          <table:table-cell table:style-name="TableCell710">
            <text:p text:style-name="P711"><text:span text:style-name="T712">114.</text:span><text:span text:style-name="T713">07.11</text:span><text:span text:style-name="T714">(</text:span><text:span text:style-name="T715">五</text:span><text:span text:style-name="T716">)</text:span></text:p>
          </table:table-cell>
          <table:table-cell table:style-name="TableCell717">
            <text:p text:style-name="P718"><text:span text:style-name="T719">抵達桃園國際機場，返回成淵高中。</text:span></text:p>
          </table:table-cell>
        </table:table-row>
      </table:table>
      <text:p text:style-name="P720">二、參與學生任務</text:p>
      <text:p text:style-name="P721"><text:s text:c="2"/>(一)、出國前均需參加相關國際禮儀及安全講習。參訪及接待表現優異之學生發予證明書，若違反校規或有損國家形象者將加重處分。</text:p>
      <text:p text:style-name="P722"><text:span text:style-name="T723"><text:s text:c="2"/>(</text:span><text:span text:style-name="T724">二</text:span><text:span text:style-name="T725">)</text:span><text:span text:style-name="T726">、參與</text:span><text:span text:style-name="T727">學生須於交流活動後填寫參訪心得報告、製作</text:span><text:span text:style-name="T728">PPT</text:span><text:span text:style-name="T729">進行學習成果展現，全力投入參訪、完成行前教育課程</text:span><text:span text:style-name="T730">。</text:span></text:p>
      <text:p text:style-name="P731"><text:span text:style-name="T732">三、交流所需費用</text:span><text:span text:style-name="T733">（視實際招標結果</text:span><text:span text:style-name="T734">及德國</text:span><text:span text:style-name="T735">學校安排而定</text:span><text:span text:style-name="T736">）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項次</text:p>
          </table:table-cell>
          <table:table-cell table:style-name="TableCell745">
            <text:p text:style-name="P746">項目</text:p>
          </table:table-cell>
          <table:table-cell table:style-name="TableCell747">
            <text:p text:style-name="P748">單價</text:p>
          </table:table-cell>
          <table:table-cell table:style-name="TableCell749">
            <text:p text:style-name="P750">備註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臺灣桃園-德國柏林機票</text:p>
          </table:table-cell>
          <table:table-cell table:style-name="TableCell756">
            <text:p text:style-name="P757">88,000元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遊覽車機場接送</text:p>
          </table:table-cell>
          <table:table-cell table:style-name="TableCell765">
            <text:p text:style-name="P766">800元</text:p>
          </table:table-cell>
          <table:table-cell table:style-name="TableCell767">
            <text:p text:style-name="P768">學校到桃園國際機場來回</text:p>
          </table:table-cell>
        </table:table-row>
        <table:table-row table:style-name="TableRow769">
          <table:table-cell table:style-name="TableCell770">
            <text:p text:style-name="P771">3</text:p>
          </table:table-cell>
          <table:table-cell table:style-name="TableCell772">
            <text:p text:style-name="P773">保險</text:p>
          </table:table-cell>
          <table:table-cell table:style-name="TableCell774">
            <text:p text:style-name="P775">2000元</text:p>
          </table:table-cell>
          <table:table-cell table:style-name="TableCell776">
            <text:p text:style-name="P777">1.綜合保險（赴歐盟申根地區之申根險）400萬</text:p>
            <text:p text:style-name="P778">2.旅遊平安險200萬，以13日計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小計</text:p>
          </table:table-cell>
          <table:table-cell table:style-name="TableCell784">
            <text:p text:style-name="P785">90,800元</text:p>
          </table:table-cell>
          <table:table-cell table:style-name="TableCell786">
            <text:p text:style-name="P787">學校代收代辦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當地參訪活動費</text:p>
          </table:table-cell>
          <table:table-cell table:style-name="TableCell793">
            <text:p text:style-name="P794">約115歐</text:p>
          </table:table-cell>
          <table:table-cell table:style-name="TableCell795">
            <text:p text:style-name="P796">德國導覽費，視實際參訪情形付費。</text:p>
            <text:p text:style-name="P797">柏林360度觀景台、勝利紀念柱、冷戰防空洞、施普雷河遊船、波茨坦皇宮等約64.2歐；大眾交通運輸約50歐。<text:s/></text:p>
          </table:table-cell>
        </table:table-row>
      </table:table>
      <text:p text:style-name="P798">四、生活安排及常規說明</text:p>
      <text:p text:style-name="P799"><text:span text:style-name="T800"><text:tab/></text:span><text:span text:style-name="T801">(</text:span><text:span text:style-name="T802">一</text:span><text:span text:style-name="T803">)</text:span><text:span text:style-name="T804">、學生住宿與三餐由接待家庭提供，夏天天氣較暖，午餐會選擇在合適地點野餐。</text:span></text:p>
      <text:p text:style-name="P805"><text:s text:c="4"/>(二)、手機網卡在出發前依個人需求，請旅行社代購。</text:p>
      <text:p text:style-name="P806"><text:s text:c="4"/>(三)、參訪行程以搭乘大眾交通運輸工具為主，請德國老師協助評估購買車票類型。</text:p>
      <text:p text:style-name="P807"><text:s text:c="4"/>(四)、除必要支出外，其餘零用金請依個人需求評估，建議先在臺灣兌換歐元。</text:p>
      <text:p text:style-name="P808"><text:s text:c="4"/>(五)、高中生生活規範與在臺灣生活一致，請學生每日須向家長及群組回報返家時間，視訊報平安，不得脫隊行動或自行外宿，不可從事違法活動及行為，嚴禁菸(含電子菸)、酒、檳榔、違禁品等。如有任何問題，請隨時回報隨隊師長。</text:p>
      <text:p text:style-name="P809"><text:span text:style-name="T810"><text:s text:c="4"/>(</text:span><text:span text:style-name="T811">六</text:span><text:span text:style-name="T812">)</text:span><text:span text:style-name="T813">、生活必需品、常備藥品</text:span><text:span text:style-name="T814">（暈機(車/船)藥、感冒藥、胃腸藥等）、口罩、變壓器、充電線、行動電源等請自備。</text:span></text:p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Cordia New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8LVL3" style:family="text">
      <style:text-properties fo:font-size="14pt" style:font-size-asian="14pt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0.709in" fo:margin-bottom="0.709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</meta:initial-creator>
    <dc:creator>user</dc:creator>
    <meta:creation-date>2025-04-10T05:14:00Z</meta:creation-date>
    <dc:date>2025-04-10T05:14:00Z</dc:date>
    <meta:print-date>2025-04-08T04:4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4" meta:character-count="3845" meta:row-count="27" meta:non-whitespace-character-count="3278"/>
  </office:meta>
</office:document-meta>
</file>