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Textbody" style:family="paragraph">
      <style:paragraph-properties fo:line-height="0.3194in" fo:margin-left="0.3937in" fo:margin-right="-0.13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0" style:parent-style-name="Textbody" style:family="paragraph">
      <style:paragraph-properties fo:line-height="0.3472in" fo:text-indent="0.5895in"/>
      <style:text-properties style:font-name="標楷體" style:font-name-asian="標楷體" fo:font-weight="bold" style:font-weight-asian="bold" fo:font-size="14pt" style:font-size-asian="14pt"/>
    </style:style>
    <style:style style:name="P41" style:parent-style-name="Textbody" style:family="paragraph">
      <style:paragraph-properties fo:line-height="0.3472in" fo:margin-left="0in" fo:text-indent="0.6513in">
        <style:tab-stops/>
      </style:paragraph-properties>
      <style:text-properties style:font-name="標楷體" style:font-name-asian="標楷體" fo:font-weight="bold" style:font-weight-asian="bold" fo:font-size="14pt" style:font-size-asian="14pt" fo:background-color="#FFFFFF"/>
    </style:style>
    <style:style style:name="P42" style:parent-style-name="Textbody" style:family="paragraph">
      <style:paragraph-properties fo:line-height="0.3472in" fo:margin-left="1.2798in" fo:text-indent="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line-height="0.3472in" fo:margin-left="0in" fo:text-indent="0.65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46" style:parent-style-name="Textbody" style:family="paragraph">
      <style:paragraph-properties fo:line-height="0.3472in" fo:margin-left="1.2798in" fo:text-indent="0.39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7" style:parent-style-name="Textbody" style:family="paragraph">
      <style:paragraph-properties fo:line-height="0.3472in" fo:text-indent="0.5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fo:line-height="0.3472in" fo:margin-left="1.0833in" fo:text-indent="0.0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Textbody" style:family="paragraph">
      <style:paragraph-properties fo:line-height="0.3472in" fo:text-indent="0.589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Textbody" style:family="paragraph">
      <style:paragraph-properties fo:line-height="0.3472in" fo:margin-left="1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Textbody" style:family="paragraph">
      <style:paragraph-properties fo:line-height="0.3472in" fo:text-indent="0.5895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Textbody" style:family="paragraph">
      <style:paragraph-properties fo:line-height="0.3472in" fo:text-indent="0.5895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Textbody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Textbody" style:family="paragraph">
      <style:paragraph-properties fo:line-height="0.3472in" fo:margin-left="0.2576in" fo:text-inden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0" style:parent-style-name="Textbody" style:family="paragraph">
      <style:paragraph-properties fo:line-height="0.3194in" fo:margin-left="0.5909in" fo:text-indent="0.4916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6" style:parent-style-name="Textbody" style:family="paragraph">
      <style:paragraph-properties fo:line-height="0.3472in" fo:margin-left="0.9819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5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Textbody" style:family="paragraph">
      <style:paragraph-properties fo:line-height="0.3472in" fo:margin-left="0.9819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2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fo:font-weight="bold" style:font-weight-asian="bold" fo:font-size="14pt" style:font-size-asian="14pt"/>
    </style:style>
    <style:style style:name="P187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98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99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/>
    </style:style>
    <style:style style:name="TableColumn217" style:family="table-column">
      <style:table-column-properties style:column-width="3.4458in" style:use-optimal-column-width="false"/>
    </style:style>
    <style:style style:name="TableColumn218" style:family="table-column">
      <style:table-column-properties style:column-width="3.4451in" style:use-optimal-column-width="false"/>
    </style:style>
    <style:style style:name="Table216" style:family="table">
      <style:table-properties style:width="6.8909in" fo:margin-left="-0.0236in" table:align="left"/>
    </style:style>
    <style:style style:name="TableRow219" style:family="table-row">
      <style:table-row-properties style:min-row-height="0.4243in" style:use-optimal-row-height="false"/>
    </style:style>
    <style:style style:name="TableCell2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7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8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9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30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1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4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5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6" style:parent-style-name="Textbody" style:family="paragraph">
      <style:paragraph-properties style:vertical-align="auto" fo:line-height="0.3333in"/>
      <style:text-properties fo:hyphenate="true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P238" style:parent-style-name="Textbody" style:family="paragraph">
      <style:paragraph-properties style:vertical-align="auto" fo:line-height="0.3333in"/>
      <style:text-properties fo:hyphenate="true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Textbody" style:family="paragraph">
      <style:paragraph-properties fo:margin-top="0.125in" fo:line-height="0.3333in" fo:margin-left="0.3736in" fo:text-indent="-0.3736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P252" style:parent-style-name="Textbody" style:family="paragraph">
      <style:paragraph-properties fo:break-before="page" fo:text-align="center" fo:line-height="0.3333in" fo:margin-left="0.427in" fo:text-indent="-0.427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54" style:parent-style-name="Textbody" style:family="paragraph">
      <style:paragraph-properties fo:text-align="center" fo:margin-top="0.0347in" fo:line-height="0.3611in"/>
      <style:text-properties style:font-name-asian="標楷體" fo:font-weight="bold" style:font-weight-asian="bold" fo:font-size="16pt" style:font-size-asian="16pt"/>
    </style:style>
    <style:style style:name="P255" style:parent-style-name="Textbody" style:family="paragraph">
      <style:paragraph-properties fo:text-align="center" fo:margin-bottom="0.125in" fo:line-height="0.3333in"/>
      <style:text-properties style:font-name-asian="標楷體" fo:font-weight="bold" style:font-weight-asian="bold" fo:font-size="16pt" style:font-size-asian="16pt"/>
    </style:style>
    <style:style style:name="TableColumn257" style:family="table-column">
      <style:table-column-properties style:column-width="0.4923in" style:use-optimal-column-width="false"/>
    </style:style>
    <style:style style:name="TableColumn258" style:family="table-column">
      <style:table-column-properties style:column-width="1.0805in" style:use-optimal-column-width="false"/>
    </style:style>
    <style:style style:name="TableColumn259" style:family="table-column">
      <style:table-column-properties style:column-width="2.802in" style:use-optimal-column-width="false"/>
    </style:style>
    <style:style style:name="TableColumn260" style:family="table-column">
      <style:table-column-properties style:column-width="2.5937in" style:use-optimal-column-width="false"/>
    </style:style>
    <style:style style:name="Table256" style:family="table">
      <style:table-properties style:width="6.9687in" fo:margin-left="0.075in" table:align="left"/>
    </style:style>
    <style:style style:name="TableRow261" style:family="table-row">
      <style:table-row-properties style:min-row-height="0.3729in" style:use-optimal-row-height="false"/>
    </style:style>
    <style:style style:name="TableCell26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0" style:family="table-row">
      <style:table-row-properties style:min-row-height="0.590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3333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line-height-at-least="0in"/>
      <style:text-properties style:font-name="標楷體" style:font-name-asian="標楷體"/>
    </style:style>
    <style:style style:name="P27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80" style:family="table-row">
      <style:table-row-properties style:min-row-height="0.590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line-height-at-least="0in"/>
      <style:text-properties style:font-name="標楷體" style:font-name-asian="標楷體"/>
    </style:style>
    <style:style style:name="P28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290" style:family="table-row">
      <style:table-row-properties style:min-row-height="0.590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line-height-at-least="0in"/>
      <style:text-properties style:font-name="標楷體" style:font-name-asian="標楷體"/>
    </style:style>
    <style:style style:name="P29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00" style:family="table-row">
      <style:table-row-properties style:min-row-height="0.590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3333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09" style:family="table-row">
      <style:table-row-properties style:min-row-height="0.590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3333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line-height-at-least="0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19" style:family="table-row">
      <style:table-row-properties style:min-row-height="0.590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28" style:family="table-row">
      <style:table-row-properties style:min-row-height="0.590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3333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37" style:family="table-row">
      <style:table-row-properties style:min-row-height="0.590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3333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Arial"/>
    </style:style>
    <style:style style:name="P34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49" style:family="table-row">
      <style:table-row-properties style:min-row-height="0.590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3333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59" style:family="table-row">
      <style:table-row-properties style:min-row-height="0.590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0.3333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36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69" style:family="table-row">
      <style:table-row-properties style:min-row-height="0.590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3333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Textbody" style:master-page-name="MP1" style:family="paragraph">
      <style:paragraph-properties fo:break-before="page" fo:text-align="center" fo:line-height="0.3333in"/>
    </style:style>
    <style:style style:name="P381" style:parent-style-name="Textbody" style:family="paragraph">
      <style:paragraph-properties fo:text-align="center" fo:line-height="0.25in"/>
      <style:text-properties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3" style:parent-style-name="Textbody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8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5" style:parent-style-name="Textbody" style:family="paragraph">
      <style:paragraph-properties fo:text-align="end" fo:line-height="0.3055in" fo:margin-right="0.3347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95" style:family="table-column">
      <style:table-column-properties style:column-width="1.3833in" style:use-optimal-column-width="false"/>
    </style:style>
    <style:style style:name="TableColumn396" style:family="table-column">
      <style:table-column-properties style:column-width="1.4236in" style:use-optimal-column-width="false"/>
    </style:style>
    <style:style style:name="TableColumn397" style:family="table-column">
      <style:table-column-properties style:column-width="3.3951in" style:use-optimal-column-width="false"/>
    </style:style>
    <style:style style:name="Table394" style:family="table">
      <style:table-properties style:width="6.202in" fo:margin-left="0in" table:align="center"/>
    </style:style>
    <style:style style:name="TableRow398" style:family="table-row">
      <style:table-row-properties style:row-height="0.5138in" style:use-optimal-row-height="false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Row403" style:family="table-row">
      <style:table-row-properties style:row-height="1.5833in" style:use-optimal-row-height="false"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line-height="0.25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1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P412" style:parent-style-name="Textbody" style:family="paragraph">
      <style:paragraph-properties fo:line-height="0.25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16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Textbody" style:family="paragraph">
      <style:paragraph-properties fo:line-height="0.25in" fo:margin-left="0.256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Textbody" style:family="paragraph">
      <style:paragraph-properties fo:line-height="0.25in" fo:text-indent="0.060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9" style:family="table-row">
      <style:table-row-properties style:row-height="0.6916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34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35" style:family="table-row">
      <style:table-row-properties style:row-height="0.8576in" style:use-optimal-row-height="false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0" style:parent-style-name="Textbody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P451" style:parent-style-name="Textbody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ableRow460" style:family="table-row">
      <style:table-row-properties style:row-height="0.7229in" style:use-optimal-row-height="false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line-height="0.2777in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P474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75" style:family="table-row">
      <style:table-row-properties style:row-height="0.4493in" style:use-optimal-row-height="false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ableRow497" style:family="table-row">
      <style:table-row-properties style:min-row-height="0.3937in" style:use-optimal-row-height="false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502" style:family="table-row">
      <style:table-row-properties style:min-row-height="0.4833in" style:use-optimal-row-height="false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ableRow511" style:family="table-row">
      <style:table-row-properties style:min-row-height="0.4145in" style:use-optimal-row-height="false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16" style:family="table-row">
      <style:table-row-properties style:min-row-height="0.9062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justify"/>
      <style:text-properties style:font-name="標楷體" style:font-name-asian="標楷體"/>
    </style:style>
    <style:style style:name="P523" style:parent-style-name="Textbody" style:family="paragraph">
      <style:paragraph-properties fo:text-align="justify"/>
      <style:text-properties style:font-name="標楷體" style:font-name-asian="標楷體"/>
    </style:style>
    <style:style style:name="P524" style:parent-style-name="Textbody" style:family="paragraph">
      <style:paragraph-properties fo:text-align="justify"/>
      <style:text-properties style:font-name="標楷體" style:font-name-asian="標楷體"/>
    </style:style>
    <style:style style:name="P525" style:parent-style-name="Textbody" style:family="paragraph">
      <style:paragraph-properties fo:text-align="justify"/>
      <style:text-properties style:font-name="標楷體" style:font-name-asian="標楷體"/>
    </style:style>
    <style:style style:name="P526" style:parent-style-name="Textbody" style:family="paragraph">
      <style:paragraph-properties fo:line-height="0.1805in"/>
      <style:text-properties style:font-name-asian="標楷體" fo:background-color="#FFFFFF"/>
    </style:style>
    <style:style style:name="P527" style:parent-style-name="Textbody" style:family="paragraph">
      <style:paragraph-properties fo:line-height="0.1805in"/>
      <style:text-properties style:font-name-asian="標楷體" fo:background-color="#FFFFFF"/>
    </style:style>
    <style:style style:name="P528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weight-complex="bold"/>
    </style:style>
    <style:style style:name="T5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style:font-weight-complex="bold"/>
    </style:style>
    <style:style style:name="T558" style:parent-style-name="預設段落字型" style:family="text">
      <style:text-properties style:font-name-asian="標楷體"/>
    </style:style>
    <style:style style:name="P559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60" style:parent-style-name="預設段落字型" style:family="text">
      <style:text-properties style:font-name-asian="標楷體" fo:background-color="#FFFFFF"/>
    </style:style>
    <style:style style:name="T56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background-color="#FFFFFF"/>
    </style:style>
    <style:style style:name="T56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background-color="#FFFFFF"/>
    </style:style>
    <style:style style:name="T56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background-color="#FFFFFF"/>
    </style:style>
    <style:style style:name="T569" style:parent-style-name="預設段落字型" style:family="text">
      <style:text-properties style:font-name-asian="標楷體"/>
    </style:style>
    <style:style style:name="P570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P578" style:parent-style-name="Textbody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P579" style:parent-style-name="Textbody" style:family="paragraph">
      <style:paragraph-properties fo:text-align="center" fo:line-height="0.25in"/>
      <style:text-properties style:font-name-asian="標楷體"/>
    </style:style>
    <style:style style:name="P580" style:parent-style-name="Textbody" style:family="paragraph">
      <style:paragraph-properties fo:text-align="center" fo:line-height="0.25in"/>
      <style:text-properties style:font-name-asian="標楷體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82" style:parent-style-name="Textbody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8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58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589" style:parent-style-name="Textbody" style:family="paragraph">
      <style:paragraph-properties fo:text-align="center" fo:margin-bottom="0.125in" fo:line-height="0.3333in">
        <style:tab-stops>
          <style:tab-stop style:type="left" style:position="1.1562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92" style:family="table-column">
      <style:table-column-properties style:column-width="1.5645in" style:use-optimal-column-width="false"/>
    </style:style>
    <style:style style:name="TableColumn593" style:family="table-column">
      <style:table-column-properties style:column-width="0.4923in" style:use-optimal-column-width="false"/>
    </style:style>
    <style:style style:name="TableColumn594" style:family="table-column">
      <style:table-column-properties style:column-width="1.0819in" style:use-optimal-column-width="false"/>
    </style:style>
    <style:style style:name="TableColumn595" style:family="table-column">
      <style:table-column-properties style:column-width="1.1819in" style:use-optimal-column-width="false"/>
    </style:style>
    <style:style style:name="TableColumn596" style:family="table-column">
      <style:table-column-properties style:column-width="2.1027in" style:use-optimal-column-width="false"/>
    </style:style>
    <style:style style:name="Table591" style:family="table">
      <style:table-properties style:width="6.4236in" fo:margin-left="0in" table:align="center"/>
    </style:style>
    <style:style style:name="TableRow597" style:family="table-row">
      <style:table-row-properties style:min-row-height="0.4597in" style:use-optimal-row-height="false" fo:keep-together="always"/>
    </style:style>
    <style:style style:name="TableCell59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00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3" style:family="table-row">
      <style:table-row-properties style:min-row-height="0.4895in" style:use-optimal-row-height="false" fo:keep-together="always"/>
    </style:style>
    <style:style style:name="TableCell6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8" style:family="table-row">
      <style:table-row-properties style:min-row-height="0.4895in" style:use-optimal-row-height="false" fo:keep-together="always"/>
    </style:style>
    <style:style style:name="TableCell6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line-height-at-least="0in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ableRow626" style:family="table-row">
      <style:table-row-properties style:min-row-height="0.4777in" style:use-optimal-row-height="false" fo:keep-together="always"/>
    </style:style>
    <style:style style:name="TableCell6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5" style:family="table-row">
      <style:table-row-properties style:min-row-height="0.2895in" style:use-optimal-row-height="false" fo:keep-together="always"/>
    </style:style>
    <style:style style:name="TableCell6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xl43" style:family="paragraph">
      <style:paragraph-properties fo:widows="0" fo:orphans="0" style:vertical-align="auto" fo:margin-top="0in" fo:margin-bottom="0in" fo:line-height="0.1666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646" style:family="table-row">
      <style:table-row-properties style:min-row-height="0.3354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fo:widows="2" fo:orphans="2"/>
    </style:style>
    <style:style style:name="P653" style:parent-style-name="內文" style:family="paragraph">
      <style:paragraph-properties fo:widows="2" fo:orphans="2"/>
    </style:style>
    <style:style style:name="TableRow654" style:family="table-row">
      <style:table-row-properties style:min-row-height="1.2736in" style:use-optimal-row-height="false" fo:keep-together="always"/>
    </style:style>
    <style:style style:name="TableCell6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657" style:parent-style-name="Textbody" style:family="paragraph">
      <style:paragraph-properties fo:line-height="0.2777in"/>
    </style:style>
    <style:style style:name="T658" style:parent-style-name="預設段落字型" style:family="text">
      <style:text-properties style:font-name-asian="標楷體" style:font-size-complex="14pt"/>
    </style:style>
    <style:style style:name="T659" style:parent-style-name="預設段落字型" style:family="text">
      <style:text-properties style:font-name-asian="標楷體" style:font-size-complex="14pt"/>
    </style:style>
    <style:style style:name="T660" style:parent-style-name="預設段落字型" style:family="text">
      <style:text-properties style:font-name-asian="標楷體" style:font-size-complex="14pt"/>
    </style:style>
    <style:style style:name="TableCell6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text-properties style:font-name-asian="標楷體" fo:font-size="14pt" style:font-size-asian="14pt" style:font-size-complex="14pt"/>
    </style:style>
    <style:style style:name="TableRow663" style:family="table-row">
      <style:table-row-properties style:min-row-height="1.9513in" style:use-optimal-row-height="false" fo:keep-together="always"/>
    </style:style>
    <style:style style:name="TableCell6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6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68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69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0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71" style:parent-style-name="清單段落" style:family="paragraph">
      <style:text-properties style:font-name-asian="標楷體" fo:font-size="14pt" style:font-size-asian="14pt" style:font-size-complex="14pt"/>
    </style:style>
    <style:style style:name="P672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3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74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5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TableRow676" style:family="table-row">
      <style:table-row-properties style:min-row-height="2.1472in" style:use-optimal-row-height="false" fo:keep-together="always"/>
    </style:style>
    <style:style style:name="TableCell67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 fo:line-height="0.2777in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fo:text-align="justify" fo:line-height="0.25in"/>
    </style:style>
    <style:style style:name="T682" style:parent-style-name="預設段落字型" style:family="text">
      <style:text-properties style:font-name-asian="標楷體" style:font-size-complex="14pt"/>
    </style:style>
    <style:style style:name="T683" style:parent-style-name="預設段落字型" style:family="text">
      <style:text-properties style:font-name="標楷體" style:font-name-asian="標楷體" style:font-size-complex="14pt"/>
    </style:style>
    <style:style style:name="T684" style:parent-style-name="預設段落字型" style:family="text">
      <style:text-properties style:font-name="標楷體" style:font-name-asian="標楷體" style:font-size-complex="14pt"/>
    </style:style>
    <style:style style:name="P685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86" style:parent-style-name="Textbody" style:family="paragraph">
      <style:paragraph-properties fo:text-align="justify" fo:line-height="0.25in"/>
    </style:style>
    <style:style style:name="T687" style:parent-style-name="預設段落字型" style:family="text">
      <style:text-properties style:font-name-asian="標楷體" style:font-size-complex="14pt"/>
    </style:style>
    <style:style style:name="T688" style:parent-style-name="預設段落字型" style:family="text">
      <style:text-properties style:font-name="標楷體" style:font-name-asian="標楷體" style:font-size-complex="14pt"/>
    </style:style>
    <style:style style:name="T689" style:parent-style-name="預設段落字型" style:family="text">
      <style:text-properties style:font-name="標楷體" style:font-name-asian="標楷體" style:font-size-complex="14pt"/>
    </style:style>
    <style:style style:name="P690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91" style:parent-style-name="Textbody" style:family="paragraph">
      <style:paragraph-properties fo:text-align="justify" fo:line-height="0.25in"/>
    </style:style>
    <style:style style:name="T692" style:parent-style-name="預設段落字型" style:family="text">
      <style:text-properties style:font-name-asian="標楷體" style:font-size-complex="14pt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T694" style:parent-style-name="預設段落字型" style:family="text">
      <style:text-properties style:font-name="標楷體" style:font-name-asian="標楷體" style:font-size-complex="14pt"/>
    </style:style>
    <style:style style:name="P695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96" style:parent-style-name="Textbody" style:family="paragraph">
      <style:paragraph-properties fo:text-align="justify" fo:line-height="0.25in"/>
    </style:style>
    <style:style style:name="T697" style:parent-style-name="預設段落字型" style:family="text">
      <style:text-properties style:font-name-asian="標楷體" style:font-size-complex="14pt"/>
    </style:style>
    <style:style style:name="T698" style:parent-style-name="預設段落字型" style:family="text">
      <style:text-properties style:font-name="標楷體" style:font-name-asian="標楷體" style:font-size-complex="14pt"/>
    </style:style>
    <style:style style:name="P699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00" style:parent-style-name="Textbody" style:family="paragraph">
      <style:paragraph-properties fo:break-before="page" fo:text-align="center" fo:line-height="0.3333in"/>
    </style:style>
    <style:style style:name="P701" style:parent-style-name="Textbody" style:family="paragraph">
      <style:paragraph-properties fo:text-align="center" fo:line-height="0.25in"/>
      <style:text-properties style:font-name-asian="標楷體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03" style:parent-style-name="Textbody" style:family="paragraph">
      <style:paragraph-properties fo:text-align="center" fo:line-height="0.3333in"/>
    </style:style>
    <style:style style:name="T7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0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709" style:parent-style-name="Textbody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11" style:family="table-column">
      <style:table-column-properties style:column-width="6.8437in" style:use-optimal-column-width="false"/>
    </style:style>
    <style:style style:name="Table710" style:family="table">
      <style:table-properties style:width="6.8437in" fo:margin-left="0in" table:align="center"/>
    </style:style>
    <style:style style:name="TableRow712" style:family="table-row">
      <style:table-row-properties style:min-row-height="0.5701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extbody" style:family="paragraph">
      <style:paragraph-properties fo:line-height="0.3333in" fo:margin-left="0.55in" fo:text-indent="-0.548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24" style:family="table-row">
      <style:table-row-properties style:min-row-height="2.8513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27" style:family="table-row">
      <style:table-row-properties style:min-row-height="0.4555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30" style:family="table-row">
      <style:table-row-properties style:min-row-height="2.6194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33" style:family="table-row">
      <style:table-row-properties style:min-row-height="0.4652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36" style:parent-style-name="Textbody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<text:span text:style-name="T5">114</text:span><text:span text:style-name="T6">年度「勞動好</text:span><text:span text:style-name="T7">YOUNG<text:s/></text:span><text:span text:style-name="T8">前進校園」</text:span><text:span text:style-name="T9">勞動權益宣導講座</text:span></text:p>
      <text:p text:style-name="P10">申請簡章</text:p>
      <text:list text:style-name="LFO1" text:continue-numbering="true">
        <text:list-item>
          <text:p text:style-name="P11"><text:span text:style-name="T12">目的</text:span><text:span text:style-name="T13">：</text:span></text:p>
        </text:list-item>
      </text:list>
      <text:p text:style-name="P14"><text:span text:style-name="T15">　　為及早於學校就學階段培育國、高中職學校學生勞動權益意識，避免於工讀或進入就業市場工作時權益受損，規劃深入校園辦理勞動權益講座，以加強本市各公私立國、高中職學校師生，對於勞動法令之認識與了解。</text:span></text:p>
      <text:list text:style-name="LFO1" text:continue-numbering="true">
        <text:list-item>
          <text:p text:style-name="P16"><text:span text:style-name="T17">實施對象</text:span><text:span text:style-name="T18">：臺北市公私立國中、高中職學校師生。</text:span></text:p>
        </text:list-item>
        <text:list-item>
          <text:p text:style-name="P19"><text:span text:style-name="T20">實施期程</text:span><text:span text:style-name="T21">：</text:span><text:span text:style-name="T22">114</text:span><text:span text:style-name="T23">年</text:span><text:span text:style-name="T24">1</text:span><text:span text:style-name="T25">月至</text:span><text:span text:style-name="T26">12</text:span><text:span text:style-name="T27">月。</text:span></text:p>
        </text:list-item>
        <text:list-item>
          <text:p text:style-name="P28"><text:span text:style-name="T29">主辦單位</text:span><text:span text:style-name="T30">：臺北市政府勞動局。</text:span></text:p>
        </text:list-item>
        <text:list-item>
          <text:p text:style-name="P31"><text:span text:style-name="T32">協辦單位</text:span><text:span text:style-name="T33">：</text:span><text:span text:style-name="T34">臺北市政府教育局。</text:span></text:p>
        </text:list-item>
        <text:list-item>
          <text:p text:style-name="P35"><text:span text:style-name="T36">實施內容及方式</text:span><text:span text:style-name="T37">：</text:span></text:p>
        </text:list-item>
      </text:list>
      <text:list text:style-name="LFO2" text:continue-numbering="true">
        <text:list-item>
          <text:p text:style-name="P38"><text:span text:style-name="T39">講座內容</text:span></text:p>
        </text:list-item>
      </text:list>
      <text:p text:style-name="P40">(一)講座主題</text:p>
      <text:list text:style-name="LFO3" text:continue-numbering="true">
        <text:list-item>
          <text:p text:style-name="P41">【打工不可不知的勞動權益】</text:p>
        </text:list-item>
      </text:list>
      <text:p text:style-name="P42"><text:span text:style-name="T43">講授學生工讀與初入職場所需瞭解之勞動權益智識，包含：勞動法令、勞動條件、勞工保險、職場安全衛生、職場霸凌、求職防詐、職場性騷擾等內容，並提供如遭遇勞動權益受損時，可尋求協助之處理管道等相關資訊。</text:span></text:p>
      <text:list text:style-name="LFO3" text:continue-numbering="true">
        <text:list-item>
          <text:p text:style-name="P44"><text:span text:style-name="T45">【勞動時事專題】</text:span></text:p>
        </text:list-item>
      </text:list>
      <text:p text:style-name="P46">配合「十二年國民基本教育課程綱要」以素養為導向之課程主軸，依據申請學校講座議題需求，邀請對主題具實務經驗之律師、學者及相關團體代表，將【勞動三權】、【勞資爭議】、【職場平權】等勞動議題，透過相關案例或新聞時事及故事分享，引領師生由日常生活遭遇之事件，認識勞動相關議題進而提升勞動知能。</text:p>
      <text:p text:style-name="P47"><text:span text:style-name="T48">(</text:span><text:span text:style-name="T49">二</text:span><text:span text:style-name="T50">)</text:span><text:span text:style-name="T51">講授時數</text:span><text:span text:style-name="T52">：</text:span></text:p>
      <text:p text:style-name="P53"><text:span text:style-name="T54">配合學校課程節數安排，至少須安排</text:span><text:span text:style-name="T55">1</text:span><text:span text:style-name="T56">節課</text:span><text:span text:style-name="T57">（</text:span><text:span text:style-name="T58">1</text:span><text:span text:style-name="T59">節以</text:span><text:span text:style-name="T60">50</text:span><text:span text:style-name="T61">分鐘計）。</text:span></text:p>
      <text:soft-page-break/>
      <text:p text:style-name="P62"><text:span text:style-name="T63">(</text:span><text:span text:style-name="T64">三</text:span><text:span text:style-name="T65">)</text:span><text:span text:style-name="T66">授課師資</text:span><text:span text:style-name="T67">：</text:span></text:p>
      <text:p text:style-name="P68"><text:span text:style-name="T69">本講座所安排之講師（詳後附師資名單）皆具勞動法令專業知識，善於以輕鬆講談方式，分享時事或案例，以增進師生對勞動權益興趣與認識。</text:span></text:p>
      <text:p text:style-name="P70"><text:span text:style-name="T71">(</text:span><text:span text:style-name="T72">四</text:span><text:span text:style-name="T73">)</text:span><text:span text:style-name="T74">參加對象與人數</text:span><text:span text:style-name="T75">：</text:span></text:p>
      <text:list text:style-name="LFO4" text:continue-numbering="true">
        <text:list-item>
          <text:p text:style-name="P76"><text:span text:style-name="T77">學生場：每場次參加學生人數需達</text:span><text:span text:style-name="T78">20</text:span><text:span text:style-name="T79">人以上。</text:span></text:p>
        </text:list-item>
        <text:list-item>
          <text:p text:style-name="P80"><text:span text:style-name="T81">教師場</text:span><text:span text:style-name="T82">：</text:span><text:span text:style-name="T83">每場次參加</text:span><text:span text:style-name="T84">教師</text:span><text:span text:style-name="T85">（含</text:span><text:span text:style-name="T86">行政人員</text:span><text:span text:style-name="T87">）</text:span><text:span text:style-name="T88">人數需達</text:span><text:span text:style-name="T89">10</text:span><text:span text:style-name="T90">人以上</text:span><text:span text:style-name="T91">(</text:span><text:span text:style-name="T92">可跨校參與</text:span><text:span text:style-name="T93">)</text:span><text:span text:style-name="T94">。</text:span></text:p>
        </text:list-item>
      </text:list>
      <text:p text:style-name="P95"><text:span text:style-name="T96">(</text:span><text:span text:style-name="T97">五</text:span><text:span text:style-name="T98">)</text:span><text:span text:style-name="T99">辦理地點</text:span><text:span text:style-name="T100">：</text:span></text:p>
      <text:p text:style-name="P101">申請學校指定地點辦理講座。</text:p>
      <text:p text:style-name="P102"><text:span text:style-name="T103">(</text:span><text:span text:style-name="T104">六</text:span><text:span text:style-name="T105">)</text:span><text:span text:style-name="T106">有獎徵答活動</text:span><text:span text:style-name="T107">：</text:span></text:p>
      <text:p text:style-name="P108">本活動提供精美豐富之有獎徵答獎品，講師將於講座過程搭配有獎徵答活動，提升講座之互動性。</text:p>
      <text:list text:style-name="LFO2" text:continue-numbering="true">
        <text:list-item>
          <text:p text:style-name="P109">申請方式</text:p>
        </text:list-item>
      </text:list>
      <text:p text:style-name="P110"><text:span text:style-name="T111">本市各公私立國中、高中職學校應於</text:span><text:span text:style-name="T112">114</text:span><text:span text:style-name="T113">年</text:span><text:span text:style-name="T114">11</text:span><text:span text:style-name="T115">月</text:span><text:span text:style-name="T116">28</text:span><text:span text:style-name="T117">日前</text:span><text:span text:style-name="T118">填寫</text:span><text:span text:style-name="T119">申請表</text:span><text:span text:style-name="T120">（如附件</text:span><text:span text:style-name="T121">1</text:span><text:span text:style-name="T122">），向本局提出申請</text:span><text:span text:style-name="T123">，</text:span><text:span text:style-name="T124">經審核通過後，由本局函復申請學校並安排講師前往學校指定地點授課。</text:span></text:p>
      <text:list text:style-name="LFO2" text:continue-numbering="true">
        <text:list-item>
          <text:p text:style-name="P125">其他事項</text:p>
        </text:list-item>
      </text:list>
      <text:p text:style-name="P126">(一)為鼓勵學校共同推動勞動教育，凡申請本講座之行政人員或教師，本局將提供精美宣導品1份。</text:p>
      <text:p text:style-name="P127"><text:span text:style-name="T128">(</text:span><text:span text:style-name="T129">二</text:span><text:span text:style-name="T130">)</text:span><text:span text:style-name="T131">【勞動時事專題】可配合申請學校教師課程需求，與授課講師研議客</text:span><text:span text:style-name="T132">製化</text:span><text:span text:style-name="T133">講題</text:span><text:span text:style-name="T134">及內容。</text:span></text:p>
      <text:p text:style-name="P135"><text:span text:style-name="T136">(</text:span><text:span text:style-name="T137">三</text:span><text:span text:style-name="T138">)</text:span><text:span text:style-name="T139">申請學校若有講座日期、時間及取消講座等異動情形，應於辦理前</text:span><text:span text:style-name="T140">5</text:span><text:span text:style-name="T141">日通知並函知本局</text:span><text:span text:style-name="T142">備查</text:span><text:span text:style-name="T143">。</text:span></text:p>
      <text:p text:style-name="P144">(四)如遇天然災害、疫情擴大等不可抗力情形，足以影響公共安全時，本局將暫停或終止講座。</text:p>
      <text:p text:style-name="P145"><text:span text:style-name="T146">(</text:span><text:span text:style-name="T147">五</text:span><text:span text:style-name="T148">)</text:span><text:span text:style-name="T149"><text:s/></text:span><text:span text:style-name="T150">如有特殊因素，致申請參加人數無法達本簡章規定，須於申請資料送本局時敘明理由，報經本局同意後方可辦理。</text:span></text:p>
      <text:p text:style-name="P151"><text:span text:style-name="T152">(</text:span><text:span text:style-name="T153">六</text:span><text:span text:style-name="T154">)</text:span><text:span text:style-name="T155"><text:s/></text:span><text:span text:style-name="T156">如有特殊因素，致實際參加人數或成果資料不</text:span><text:span text:style-name="T157">符本簡章規定，須於成果資料送本局時敘明理由，報經本局同意。</text:span></text:p>
      <text:soft-page-break/>
      <text:p text:style-name="P158"><text:span text:style-name="T159">(</text:span><text:span text:style-name="T160">七</text:span><text:span text:style-name="T161">)</text:span><text:span text:style-name="T162">建議辦理時機：</text:span></text:p>
      <text:list text:style-name="LFO5" text:continue-numbering="true">
        <text:list-item>
          <text:p text:style-name="P163"><text:span text:style-name="T164">學校大型集會、班週會、學生自習課等時段。</text:span></text:p>
        </text:list-item>
        <text:list-item>
          <text:p text:style-name="P165"><text:span text:style-name="T166">寒暑期打工前夕</text:span><text:span text:style-name="T167">（</text:span><text:span text:style-name="T168">1</text:span><text:span text:style-name="T169">、</text:span><text:span text:style-name="T170">2</text:span><text:span text:style-name="T171">月或</text:span><text:span text:style-name="T172">5</text:span><text:span text:style-name="T173">、</text:span><text:span text:style-name="T174">6</text:span><text:span text:style-name="T175">月）。</text:span></text:p>
        </text:list-item>
        <text:list-item>
          <text:p text:style-name="P176"><text:span text:style-name="T177">高三學生推薦甄試結束至畢業典禮前；國三學生會考結束至畢業典禮前。</text:span></text:p>
        </text:list-item>
        <text:list-item>
          <text:p text:style-name="P178"><text:span text:style-name="T179">與學校課程結合，安排於</text:span><text:span text:style-name="T180">課堂中辦理</text:span><text:span text:style-name="T181">。</text:span></text:p>
        </text:list-item>
        <text:list-item>
          <text:p text:style-name="P182"><text:span text:style-name="T183">搭配教師活動，例如：共同備課時間、各式教師會議等。</text:span></text:p>
        </text:list-item>
      </text:list>
      <text:list text:style-name="LFO2" text:continue-numbering="true">
        <text:list-item>
          <text:p text:style-name="P184"><text:span text:style-name="T185">講座成果回報</text:span><text:span text:style-name="T186">：</text:span></text:p>
        </text:list-item>
      </text:list>
      <text:p text:style-name="P187"><text:span text:style-name="T188">（一）請學校於講座</text:span><text:span text:style-name="T189">辦理</text:span><text:span text:style-name="T190">完畢後</text:span><text:span text:style-name="T191">2</text:span><text:span text:style-name="T192">週內</text:span><text:span text:style-name="T193">，</text:span><text:span text:style-name="T194">備妥</text:span><text:span text:style-name="T195">以下資料函送本局，以利後續核銷作</text:span><text:span text:style-name="T196">業：</text:span></text:p>
      <text:list text:style-name="LFO6" text:continue-numbering="true">
        <text:list-item>
          <text:p text:style-name="P197">執行成果報告表1份（如附件2）。</text:p>
        </text:list-item>
        <text:list-item>
          <text:p text:style-name="P198">活動照片黏貼表1份（如附件3）。</text:p>
        </text:list-item>
      </text:list>
      <text:p text:style-name="P199"><text:span text:style-name="T200">（二）講座</text:span><text:span text:style-name="T201">照片</text:span><text:span text:style-name="T202">原始檔</text:span><text:span text:style-name="T203">，請另行以電子郵件寄送至本案承辦人信箱，並於信件主旨註明</text:span><text:span text:style-name="T204">「（</text:span><text:span text:style-name="T205">學校</text:span><text:span text:style-name="T206">名稱）</text:span><text:span text:style-name="T207">114</text:span><text:span text:style-name="T208">年度「勞動好</text:span><text:span text:style-name="T209">YOUNG<text:s/></text:span><text:span text:style-name="T210">前進校園」勞動權益校園講座（講座日期）」</text:span><text:span text:style-name="T211">。</text:span></text:p>
      <text:list text:style-name="LFO1" text:continue-numbering="true">
        <text:list-item>
          <text:p text:style-name="P212"><text:span text:style-name="T213">任務</text:span><text:span text:style-name="T214">分工</text:span><text:span text:style-name="T215">：</text:span></text:p>
        </text:list-item>
      </text:list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勞<text:s/>動<text:s/>局</text:p>
          </table:table-cell>
          <table:table-cell table:style-name="TableCell222">
            <text:p text:style-name="P223">申請學校承辦窗口</text:p>
          </table:table-cell>
        </table:table-row>
        <table:table-row table:style-name="TableRow224">
          <table:table-cell table:style-name="TableCell225">
            <text:list text:style-name="LFO7" text:continue-numbering="true">
              <text:list-item>
                <text:p text:style-name="P226">計畫及申請簡章擬定。</text:p>
              </text:list-item>
              <text:list-item>
                <text:p text:style-name="P227">受理申請、講座安排與聘請講師。</text:p>
              </text:list-item>
              <text:list-item>
                <text:p text:style-name="P228">製作海報。</text:p>
              </text:list-item>
              <text:list-item>
                <text:p text:style-name="P229">將講座海報、有獎徵答獎品、宣導品交換至學校。</text:p>
              </text:list-item>
              <text:list-item>
                <text:p text:style-name="P230">經費核銷(包含講師鐘點費、海報、雜支等)。</text:p>
              </text:list-item>
              <text:list-item>
                <text:p text:style-name="P231">成果彙整。</text:p>
              </text:list-item>
            </text:list>
          </table:table-cell>
          <table:table-cell table:style-name="TableCell232">
            <text:list text:style-name="LFO8" text:continue-numbering="true">
              <text:list-item>
                <text:p text:style-name="P233">填寫申請表向勞動局提出申請。</text:p>
              </text:list-item>
              <text:list-item>
                <text:p text:style-name="P234">安排講座參加人員集合時間、辦理地點、筆記型電腦及投影設備，以利辦理講座。</text:p>
              </text:list-item>
              <text:list-item>
                <text:p text:style-name="P235">協助校內活動宣傳，海報張貼。</text:p>
              </text:list-item>
              <text:list-item>
                <text:p text:style-name="P236"><text:span text:style-name="T237">講師接待等相關事宜。</text:span></text:p>
              </text:list-item>
              <text:list-item>
                <text:p text:style-name="P238"><text:span text:style-name="T239">講座辦理完畢後</text:span><text:span text:style-name="T240">2</text:span><text:span text:style-name="T241">週內，</text:span><text:span text:style-name="T242">將</text:span><text:span text:style-name="T243">(1)</text:span><text:span text:style-name="T244">成果報告表</text:span><text:span text:style-name="T245">(2)</text:span><text:span text:style-name="T246">活動照片</text:span><text:span text:style-name="T247">，函送勞動局辦理核銷事宜。</text:span></text:p>
              </text:list-item>
            </text:list>
          </table:table-cell>
        </table:table-row>
      </table:table>
      <text:p text:style-name="P248"><text:span text:style-name="T249">捌、本簡章奉核定後實施，若有修正，將逕行公布於本局網站活動專區</text:span><text:span text:style-name="T250">(https://reurl.cc/74l9eD)</text:span><text:span text:style-name="T251">。</text:span></text:p>
      <text:soft-page-break/>
      <text:p text:style-name="P252"><text:span text:style-name="T253">臺北市政府勞動局</text:span></text:p>
      <text:p text:style-name="P254">114年度「勞動好YOUNG<text:s/>前進校園」勞動權益校園講座</text:p>
      <text:p text:style-name="P255">師資名單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項次</text:p>
          </table:table-cell>
          <table:table-cell table:style-name="TableCell264">
            <text:p text:style-name="P265">姓<text:s/>名</text:p>
          </table:table-cell>
          <table:table-cell table:style-name="TableCell266">
            <text:p text:style-name="P267">簡<text:s text:c="2"/>歷</text:p>
          </table:table-cell>
          <table:table-cell table:style-name="TableCell268">
            <text:p text:style-name="P269">講<text:s/>授<text:s/>主<text:s/>題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林俊宏</text:p>
          </table:table-cell>
          <table:table-cell table:style-name="TableCell275">
            <text:p text:style-name="P276">環宇法律事務所主持合夥律師</text:p>
            <text:p text:style-name="P277">臺北市政府勞資爭議調解委員</text:p>
          </table:table-cell>
          <table:table-cell table:style-name="TableCell278">
            <text:p text:style-name="P279">勞動法令、勞資關係、勞資爭議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>吳海燕</text:p>
          </table:table-cell>
          <table:table-cell table:style-name="TableCell285">
            <text:p text:style-name="P286">臺北市政府勞資爭議調解委員</text:p>
            <text:p text:style-name="P287">臺北市政府勞資爭議仲裁委員</text:p>
          </table:table-cell>
          <table:table-cell table:style-name="TableCell288">
            <text:p text:style-name="P289">勞動法令、勞資關係、勞資爭議、職場平權</text:p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>韓仕賢</text:p>
          </table:table-cell>
          <table:table-cell table:style-name="TableCell295">
            <text:p text:style-name="P296">全國金融業工會聯合總會秘書長</text:p>
            <text:p text:style-name="P297">臺北市政府勞資爭議調解委員</text:p>
          </table:table-cell>
          <table:table-cell table:style-name="TableCell298">
            <text:p text:style-name="P299">勞動法令、勞資關係、勞資爭議、勞工運動</text:p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>陳淑綸</text:p>
          </table:table-cell>
          <table:table-cell table:style-name="TableCell305">
            <text:p text:style-name="P306">台北市產業總工會秘書長</text:p>
          </table:table-cell>
          <table:table-cell table:style-name="TableCell307">
            <text:p text:style-name="P308">勞動法令、勞資關係、勞資爭議、勞工運動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張軒豪</text:p>
          </table:table-cell>
          <table:table-cell table:style-name="TableCell314">
            <text:p text:style-name="P315"><text:span text:style-name="T316">巨展法律事務所資深合夥律師</text:span></text:p>
          </table:table-cell>
          <table:table-cell table:style-name="TableCell317">
            <text:p text:style-name="P318">勞動法令、勞資關係、勞資爭議</text:p>
          </table:table-cell>
        </table:table-row>
        <table:table-row table:style-name="TableRow319">
          <table:table-cell table:style-name="TableCell320">
            <text:p text:style-name="P321">6</text:p>
          </table:table-cell>
          <table:table-cell table:style-name="TableCell322">
            <text:p text:style-name="P323">李柏毅</text:p>
          </table:table-cell>
          <table:table-cell table:style-name="TableCell324">
            <text:p text:style-name="P325">勝綸法律事務所資深律師</text:p>
          </table:table-cell>
          <table:table-cell table:style-name="TableCell326">
            <text:p text:style-name="P327">勞動法令、勞資關係、勞資爭議</text:p>
          </table:table-cell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>
            <text:p text:style-name="P332">蔡晴羽</text:p>
          </table:table-cell>
          <table:table-cell table:style-name="TableCell333">
            <text:p text:style-name="P334">圓矩法律事務所主持律師</text:p>
          </table:table-cell>
          <table:table-cell table:style-name="TableCell335">
            <text:p text:style-name="P336">勞動法令、勞資關係、勞資爭議</text:p>
          </table:table-cell>
        </table:table-row>
        <table:table-row table:style-name="TableRow337">
          <table:table-cell table:style-name="TableCell338">
            <text:p text:style-name="P339">8</text:p>
          </table:table-cell>
          <table:table-cell table:style-name="TableCell340">
            <text:p text:style-name="P341">莊喬汝</text:p>
          </table:table-cell>
          <table:table-cell table:style-name="TableCell342">
            <text:p text:style-name="P343"><text:span text:style-name="T344">德臻法律事務所</text:span><text:span text:style-name="T345">合夥律師</text:span></text:p>
            <text:p text:style-name="P346">婦女新知基金會常務董事</text:p>
          </table:table-cell>
          <table:table-cell table:style-name="TableCell347">
            <text:p text:style-name="P348">勞動法令、勞資關係、勞資爭議、職場平權</text:p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>周于萱</text:p>
          </table:table-cell>
          <table:table-cell table:style-name="TableCell354">
            <text:p text:style-name="P355"><text:span text:style-name="T356">全國金融業工會聯合總會副秘書長</text:span></text:p>
          </table:table-cell>
          <table:table-cell table:style-name="TableCell357">
            <text:p text:style-name="P358">勞動法令、勞資關係、勞資爭議、勞工運動、職場平權</text:p>
          </table:table-cell>
        </table:table-row>
        <table:table-row table:style-name="TableRow359">
          <table:table-cell table:style-name="TableCell360">
            <text:p text:style-name="P361">10</text:p>
          </table:table-cell>
          <table:table-cell table:style-name="TableCell362">
            <text:p text:style-name="P363">黃榆絜</text:p>
          </table:table-cell>
          <table:table-cell table:style-name="TableCell364">
            <text:p text:style-name="P365">新北市政府勞工局勞工大學講師</text:p>
            <text:p text:style-name="P366">臺北市政府勞資爭議調解委員</text:p>
          </table:table-cell>
          <table:table-cell table:style-name="TableCell367">
            <text:p text:style-name="P368">勞動法令、勞資關係</text:p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>
            <text:p text:style-name="P373">陳庭琪</text:p>
          </table:table-cell>
          <table:table-cell table:style-name="TableCell374">
            <text:p text:style-name="P375">可道法律事務所合夥律師</text:p>
          </table:table-cell>
          <table:table-cell table:style-name="TableCell376">
            <text:p text:style-name="P377"><text:span text:style-name="T378">勞動法令、勞資關係、勞資爭議</text:span></text:p>
          </table:table-cell>
        </table:table-row>
      </table:table>
      <text:soft-page-break/>
      <text:p text:style-name="P379"><draw:frame draw:z-index="2" draw:id="id0" draw:style-name="a0" draw:name="Text Box 2" text:anchor-type="paragraph" svg:x="0.09583in" svg:y="-0.22639in" svg:width="0.625in" svg:height="0.34167in" style:rel-width="scale" style:rel-height="scale"><draw:text-box><text:p text:style-name="P381">附件1</text:p></draw:text-box><svg:title/><svg:desc/></draw:frame><text:span text:style-name="T382">臺北市政府勞動局</text:span></text:p>
      <text:p text:style-name="P383">114年度「勞動好YOUNG前進校園」勞動權益校園講座</text:p>
      <text:p text:style-name="P384">申<text:s/>請<text:s/>表</text:p>
      <text:p text:style-name="P385"><text:span text:style-name="T386">填表日期</text:span><text:span text:style-name="T387">: <text:s/></text:span><text:span text:style-name="T388">114</text:span><text:span text:style-name="T389">年</text:span><text:span text:style-name="T390"><text:s text:c="4"/></text:span><text:span text:style-name="T391">月</text:span><text:span text:style-name="T392"><text:s text:c="3"/></text:span><text:span text:style-name="T393">日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學校名稱全銜</text:p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講題類別</text:p>
          </table:table-cell>
          <table:table-cell table:style-name="TableCell406" table:number-columns-spanned="2">
            <text:p text:style-name="P407"><text:span text:style-name="T408">□</text:span><text:span text:style-name="T409">【</text:span><text:span text:style-name="T410">打工不可不知的勞動權益</text:span><text:span text:style-name="T411">】</text:span></text:p>
            <text:p text:style-name="P412"><text:span text:style-name="T413">□</text:span><text:span text:style-name="T414">【</text:span><text:span text:style-name="T415">勞動時事專題</text:span><text:span text:style-name="T416">】</text:span><text:span text:style-name="T417">，</text:span><text:span text:style-name="T418">請勾選以下主題：</text:span></text:p>
            <text:p text:style-name="P419"><text:span text:style-name="T420">□</text:span><text:span text:style-name="T421">勞動三權</text:span><text:span text:style-name="T422"><text:s text:c="4"/></text:span><text:span text:style-name="T423">□</text:span><text:span text:style-name="T424">勞資爭議</text:span><text:span text:style-name="T425"><text:s text:c="3"/></text:span><text:span text:style-name="T426">□</text:span><text:span text:style-name="T427">職場平權</text:span></text:p>
            <text:p text:style-name="P428"><text:s/>講座需求說明：</text:p>
          </table:table-cell>
          <table:covered-table-cell/>
        </table:table-row>
        <table:table-row table:style-name="TableRow429">
          <table:table-cell table:style-name="TableCell430">
            <text:p text:style-name="P431">預計參加對象</text:p>
          </table:table-cell>
          <table:table-cell table:style-name="TableCell432" table:number-columns-spanned="2">
            <text:p text:style-name="P433">□教師<text:s/>，<text:s/>人數：<text:s/>＿＿＿＿＿＿<text:s text:c="2"/></text:p>
            <text:p text:style-name="P434">□學生<text:s/>，<text:s/>人數：<text:s/>＿＿＿＿＿＿</text:p>
          </table:table-cell>
          <table:covered-table-cell/>
        </table:table-row>
        <table:table-row table:style-name="TableRow435">
          <table:table-cell table:style-name="TableCell436">
            <text:p text:style-name="P437">預計參加對象年級/科(類)別</text:p>
          </table:table-cell>
          <table:table-cell table:style-name="TableCell438" table:number-columns-spanned="2">
            <text:p text:style-name="P439">□國一　　　<text:s text:c="2"/>　□國二　　　<text:s text:c="2"/>　□國三</text:p>
            <text:p text:style-name="P440"><text:span text:style-name="T441">□</text:span><text:span text:style-name="T442">高一　　　</text:span><text:span text:style-name="T443"><text:s text:c="2"/></text:span><text:span text:style-name="T444">　</text:span><text:span text:style-name="T445">□</text:span><text:span text:style-name="T446">高二　　　</text:span><text:span text:style-name="T447"><text:s text:c="2"/></text:span><text:span text:style-name="T448">　</text:span><text:span text:style-name="T449">□</text:span><text:span text:style-name="T450">高三</text:span></text:p>
            <text:p text:style-name="P451"><text:span text:style-name="T452"><text:s text:c="2"/></text:span><text:span text:style-name="T453">科</text:span><text:span text:style-name="T454">(</text:span><text:span text:style-name="T455">類</text:span><text:span text:style-name="T456">)</text:span><text:span text:style-name="T457">別：</text:span><text:span text:style-name="T458"><text:s text:c="2"/></text:span><text:span text:style-name="T459">＿＿＿＿＿＿＿＿＿＿＿＿＿＿＿＿</text:span></text:p>
          </table:table-cell>
          <table:covered-table-cell/>
        </table:table-row>
        <table:table-row table:style-name="TableRow460">
          <table:table-cell table:style-name="TableCell461">
            <text:p text:style-name="P462">辦理時段</text:p>
          </table:table-cell>
          <table:table-cell table:style-name="TableCell463" table:number-columns-spanned="2">
            <text:p text:style-name="P464"><text:span text:style-name="T465">□</text:span><text:span text:style-name="T466">班會</text:span><text:span text:style-name="T467"><text:s/>□</text:span><text:span text:style-name="T468">週會</text:span><text:span text:style-name="T469"><text:s/>□</text:span><text:span text:style-name="T470">學校大型集會</text:span><text:span text:style-name="T471"><text:s/>□</text:span><text:span text:style-name="T472">寒暑期前空堂</text:span><text:span text:style-name="T473"><text:s text:c="4"/></text:span></text:p>
            <text:p text:style-name="P474">□ <text:s text:c="4"/>科課堂<text:s/>□自習課<text:s/>□教師會議時間<text:s/>□其他____</text:p>
          </table:table-cell>
          <table:covered-table-cell/>
        </table:table-row>
        <table:table-row table:style-name="TableRow475">
          <table:table-cell table:style-name="TableCell476">
            <text:p text:style-name="P477">講座時間</text:p>
          </table:table-cell>
          <table:table-cell table:style-name="TableCell478" table:number-columns-spanned="2">
            <text:p text:style-name="Textbody"><text:span text:style-name="T479"><text:s/>114</text:span><text:span text:style-name="T480">年</text:span><text:span text:style-name="T481"><text:s text:c="3"/></text:span><text:span text:style-name="T482">月</text:span><text:span text:style-name="T483"><text:s text:c="2"/></text:span><text:span text:style-name="T484">　</text:span><text:span text:style-name="T485"><text:s/></text:span><text:span text:style-name="T486">日（星期</text:span><text:span text:style-name="T487"><text:s text:c="3"/></text:span><text:span text:style-name="T488">）</text:span><text:span text:style-name="T489"><text:s text:c="3"/></text:span><text:span text:style-name="T490">時</text:span><text:span text:style-name="T491"><text:s text:c="5"/></text:span><text:span text:style-name="T492">分至</text:span><text:span text:style-name="T493"><text:s text:c="5"/></text:span><text:span text:style-name="T494">時</text:span><text:span text:style-name="T495"><text:s text:c="4"/></text:span><text:span text:style-name="T496">分</text:span></text:p>
          </table:table-cell>
          <table:covered-table-cell/>
        </table:table-row>
        <table:table-row table:style-name="TableRow497">
          <table:table-cell table:style-name="TableCell498">
            <text:p text:style-name="P499">辦理地點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場地設備說明</text:p>
          </table:table-cell>
          <table:table-cell table:style-name="TableCell505" table:number-columns-spanned="2">
            <text:p text:style-name="P506"><text:span text:style-name="T507">□</text:span><text:span text:style-name="T508">投影播放設備</text:span><text:span text:style-name="T509"><text:s text:c="3"/>□</text:span><text:span text:style-name="T510">筆記型電腦</text:span></text:p>
          </table:table-cell>
          <table:covered-table-cell/>
        </table:table-row>
        <table:table-row table:style-name="TableRow511">
          <table:table-cell table:style-name="TableCell512">
            <text:p text:style-name="P513">學校地址</text:p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聯絡人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職稱/教授科目：<text:s text:c="13"/></text:p>
            <text:p text:style-name="P523">電話：<text:s text:c="16"/>分機</text:p>
            <text:p text:style-name="P524">手機：</text:p>
            <text:p text:style-name="P525">電子郵件：</text:p>
          </table:table-cell>
        </table:table-row>
      </table:table>
      <text:p text:style-name="P526"/>
      <text:p text:style-name="P527">注意事項：</text:p>
      <text:list text:style-name="LFO9" text:continue-numbering="true">
        <text:list-item>
          <text:p text:style-name="P528"><text:span text:style-name="T529">請於</text:span><text:span text:style-name="T530">114</text:span><text:span text:style-name="T531">年</text:span><text:span text:style-name="T532">11</text:span><text:span text:style-name="T533">月</text:span><text:span text:style-name="T534">28</text:span><text:span text:style-name="T535">日前</text:span><text:span text:style-name="T536">，</text:span><text:span text:style-name="T537">將申請表函送</text:span><text:span text:style-name="T538">勞動局</text:span><text:span text:style-name="T539">，每場次授課時數至少需為</text:span><text:span text:style-name="T540">1</text:span><text:span text:style-name="T541">節課（</text:span><text:span text:style-name="T542">1</text:span><text:span text:style-name="T543">節以</text:span><text:span text:style-name="T544">50</text:span><text:span text:style-name="T545">分鐘計），講座最遲辦理日期為</text:span><text:span text:style-name="T546">114</text:span><text:span text:style-name="T547">年</text:span><text:span text:style-name="T548">12</text:span><text:span text:style-name="T549">月</text:span><text:span text:style-name="T550">15</text:span><text:span text:style-name="T551">日</text:span><text:span text:style-name="T552">，並最遲於</text:span><text:span text:style-name="T553">12</text:span><text:span text:style-name="T554">月</text:span><text:span text:style-name="T555">22</text:span><text:span text:style-name="T556">日前</text:span><text:span text:style-name="T557">將執行成果報告表送本局</text:span><text:span text:style-name="T558">。</text:span></text:p>
        </text:list-item>
        <text:list-item>
          <text:p text:style-name="P559"><text:span text:style-name="T560">講座人數：以學生為對象至少</text:span><text:span text:style-name="T561">20</text:span><text:span text:style-name="T562">人；以教師（含行政人員）為對象</text:span><text:span text:style-name="T563">(</text:span><text:span text:style-name="T564">可跨校參與</text:span><text:span text:style-name="T565">)</text:span><text:span text:style-name="T566">至少</text:span><text:span text:style-name="T567">10</text:span><text:span text:style-name="T568">人</text:span><text:span text:style-name="T569">。</text:span></text:p>
        </text:list-item>
        <text:list-item>
          <text:p text:style-name="P570"><text:span text:style-name="T571">若有講座疑問，歡迎來電洽詢臺北市政府勞動局勞動教育文化科承辦人廖先生，聯絡電話：</text:span><text:span text:style-name="T572">1999</text:span><text:span text:style-name="T573">轉</text:span><text:span text:style-name="T574">3344</text:span><text:span text:style-name="T575">，電子郵件：</text:span><text:span text:style-name="T576">ua7479@gov.taipei</text:span><text:span text:style-name="T577">。</text:span></text:p>
        </text:list-item>
      </text:list>
      <text:soft-page-break/>
      <text:p text:style-name="P578"><draw:frame draw:z-index="251658240" draw:id="id1" draw:style-name="a1" draw:name="Text Box 3" text:anchor-type="paragraph" svg:x="-0.00417in" svg:y="-0.11806in" svg:width="0.69167in" svg:height="0.33264in" style:rel-width="scale" style:rel-height="scale"><draw:text-box><text:p text:style-name="P579">附件2</text:p><text:p text:style-name="P580"/></draw:text-box><svg:title/><svg:desc/></draw:frame><text:span text:style-name="T581">臺北市政府勞動局</text:span></text:p>
      <text:p text:style-name="P582"><text:span text:style-name="T583">114</text:span><text:span text:style-name="T584">年度「勞動好</text:span><text:span text:style-name="T585">YOUNG<text:s/></text:span><text:span text:style-name="T586">前進校園」</text:span><text:span text:style-name="T587">勞動權益</text:span><text:span text:style-name="T588">校園講座</text:span></text:p>
      <text:p text:style-name="P589"><text:span text:style-name="T590">執行成果報告表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學校名稱</text:p>
            <text:p text:style-name="P600">（請寫全銜）</text:p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講座主題</text:p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講師姓名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講座日期</text:p>
          </table:table-cell>
          <table:table-cell table:style-name="TableCell615">
            <text:p text:style-name="P616"><text:span text:style-name="T617">114</text:span><text:span text:style-name="T618">年</text:span><text:span text:style-name="T619"><text:s text:c="3"/></text:span><text:span text:style-name="T620">月</text:span><text:span text:style-name="T621"><text:s text:c="3"/></text:span><text:span text:style-name="T622">日</text:span><text:span text:style-name="T623">（星期</text:span><text:span text:style-name="T624"><text:s text:c="2"/></text:span><text:span text:style-name="T625">）</text:span></text:p>
          </table:table-cell>
        </table:table-row>
        <table:table-row table:style-name="TableRow626">
          <table:table-cell table:style-name="TableCell627">
            <text:p text:style-name="P628">辦理地點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課程時間</text:p>
          </table:table-cell>
          <table:table-cell table:style-name="TableCell633">
            <text:p text:style-name="P634"><text:s text:c="4"/>時<text:s text:c="5"/>分<text:s/>至<text:s text:c="4"/>時<text:s text:c="3"/>分</text:p>
          </table:table-cell>
        </table:table-row>
        <table:table-row table:style-name="TableRow635">
          <table:table-cell table:style-name="TableCell636" table:number-rows-spanned="2">
            <text:p text:style-name="P637">參加人數</text:p>
          </table:table-cell>
          <table:table-cell table:style-name="TableCell638">
            <text:p text:style-name="P639">男</text:p>
          </table:table-cell>
          <table:table-cell table:style-name="TableCell640">
            <text:p text:style-name="P641"><text:s text:c="8"/>人</text:p>
          </table:table-cell>
          <table:table-cell table:style-name="TableCell642" table:number-rows-spanned="2">
            <text:p text:style-name="P643">合計</text:p>
          </table:table-cell>
          <table:table-cell table:style-name="TableCell644" table:number-rows-spanned="2">
            <text:p text:style-name="P645"><text:s text:c="35"/>人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女</text:p>
          </table:table-cell>
          <table:table-cell table:style-name="TableCell650">
            <text:p text:style-name="P651"><text:s text:c="8"/>人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辦理情形</text:p>
            <text:p text:style-name="P657"><text:span text:style-name="T658">（字數至少</text:span><text:span text:style-name="T659">200</text:span><text:span text:style-name="T660">字）</text:span></text:p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回饋與建議</text:p>
          </table:table-cell>
          <table:table-cell table:style-name="TableCell666" table:number-columns-spanned="4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67">講座內容優缺點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68"/>
            <text:p text:style-name="P669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0">學生意見反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71"/>
            <text:p text:style-name="P672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3">對本活動之相關回饋或建議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74"/>
            <text:p text:style-name="P675"/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滿意度調查</text:span></text:p>
          </table:table-cell>
          <table:table-cell table:style-name="TableCell680" table:number-columns-spanned="4">
            <text:p text:style-name="P681"><text:span text:style-name="T682">1.</text:span><text:span text:style-name="T683">貴學校對本講座講師教學方式是否滿意</text:span><text:span text:style-name="T684">?</text:span></text:p>
            <text:p text:style-name="P685"><text:s text:c="2"/>□極滿意<text:s/>□滿意<text:s/>□尚滿意<text:s/>□不滿意<text:s/>□極不滿意</text:p>
            <text:p text:style-name="P686"><text:span text:style-name="T687">2.</text:span><text:span text:style-name="T688">貴學校對本講座講師課程內容安排是否滿意</text:span><text:span text:style-name="T689">?</text:span></text:p>
            <text:p text:style-name="P690"><text:s text:c="2"/>□極滿意<text:s/>□滿意<text:s/>□尚滿意<text:s/>□不滿意<text:s/>□極不滿意</text:p>
            <text:p text:style-name="P691"><text:span text:style-name="T692">3.</text:span><text:span text:style-name="T693">貴學校對本講座時數安排是否滿意</text:span><text:span text:style-name="T694">?</text:span></text:p>
            <text:p text:style-name="P695"><text:s text:c="2"/>□極滿意<text:s/>□滿意<text:s/>□尚滿意<text:s/>□不滿意<text:s/>□極不滿意</text:p>
            <text:p text:style-name="P696"><text:span text:style-name="T697">4.</text:span><text:span text:style-name="T698">貴學校對本講座申辦流程是否滿意？</text:span></text:p>
            <text:p text:style-name="P699"><text:s text:c="2"/>□極滿意<text:s/>□滿意<text:s/>□尚滿意<text:s/>□不滿意<text:s/>□極不滿意</text:p>
          </table:table-cell>
          <table:covered-table-cell/>
          <table:covered-table-cell/>
          <table:covered-table-cell/>
        </table:table-row>
      </table:table>
      <text:soft-page-break/>
      <text:p text:style-name="P700"><draw:frame draw:z-index="251659264" draw:id="id2" draw:style-name="a2" draw:name="Text Box 4" text:anchor-type="paragraph" svg:x="-0.00417in" svg:y="-0.39306in" svg:width="0.70764in" svg:height="0.29167in" style:rel-width="scale" style:rel-height="scale"><draw:text-box><text:p text:style-name="P701">附件3</text:p></draw:text-box><svg:title/><svg:desc/></draw:frame><text:span text:style-name="T702">臺北市政府勞動局</text:span></text:p>
      <text:p text:style-name="P703"><text:span text:style-name="T704">114</text:span><text:span text:style-name="T705">年度「勞動好</text:span><text:span text:style-name="T706">YOUNG<text:s/></text:span><text:span text:style-name="T707">前進校園」</text:span><text:span text:style-name="T708">勞動權益校園講座</text:span></text:p>
      <text:p text:style-name="P709">活動照片黏貼表</text:p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說明：請提供</text:span><text:span text:style-name="T716">3</text:span><text:span text:style-name="T717">至</text:span><text:span text:style-name="T718">5</text:span><text:span text:style-name="T719">張上課照片，講師及學生均應入鏡（辦理視訊講座者，須含講師視訊畫面及學生），可直接以印表機列印，表格不敷使用時，請自行調整或影印。</text:span><text:span text:style-name="T720"><text:s/></text:span><text:span text:style-name="T721">　　　　　　　　　　　　　</text:span><text:span text:style-name="T722"><text:s/></text:span><text:span text:style-name="T723">（建議以電子檔寄送）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（照片說明）</text:p>
          </table:table-cell>
        </table:table-row>
        <table:table-row table:style-name="TableRow730"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（照片說明）</text:p>
          </table:table-cell>
        </table:table-row>
      </table:table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Textbody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xl43" style:display-name="xl4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465in" fo:margin-right="0.7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38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8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user</dc:creator>
    <meta:creation-date>2025-05-09T01:02:00Z</meta:creation-date>
    <dc:date>2025-05-09T01:02:00Z</dc:date>
    <meta:print-date>2022-01-11T11:13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38" meta:character-count="3598" meta:row-count="25" meta:non-whitespace-character-count="3067"/>
  </office:meta>
</office:document-meta>
</file>