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88in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6pt" fo:language="zh" fo:country="TW" style:language-complex="zh" style:country-complex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11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line-height="0.2777in" fo:margin-left="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line-height="0.2777in" fo:margin-left="0.3333in" fo:text-indent="-0.3333in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8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53" style:parent-style-name="清單段落" style:family="paragraph">
      <style:paragraph-properties fo:line-height="0.2777in" fo:margin-left="0.67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54" style:parent-style-name="清單段落" style:family="paragraph">
      <style:paragraph-properties fo:line-height="0.2777in" fo:margin-left="0.67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55" style:parent-style-name="清單段落" style:family="paragraph">
      <style:paragraph-properties fo:line-height="0.2777in" fo:margin-left="0.67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5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5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90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97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6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2777in" fo:margin-left="0.6666in" fo:text-indent="-0.5in">
        <style:tab-stops>
          <style:tab-stop style:type="left" style:position="-0.0756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break-before="page" style:snap-to-layout-grid="false" fo:line-height="0.2222in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 fo:language="zh" fo:country="TW" style:language-complex="zh" style:country-complex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1.1875in" style:use-optimal-column-width="false"/>
    </style:style>
    <style:style style:name="TableColumn152" style:family="table-column">
      <style:table-column-properties style:column-width="1.625in" style:use-optimal-column-width="false"/>
    </style:style>
    <style:style style:name="TableColumn153" style:family="table-column">
      <style:table-column-properties style:column-width="0.6458in" style:use-optimal-column-width="false"/>
    </style:style>
    <style:style style:name="TableColumn154" style:family="table-column">
      <style:table-column-properties style:column-width="0.6041in" style:use-optimal-column-width="false"/>
    </style:style>
    <style:style style:name="TableColumn155" style:family="table-column">
      <style:table-column-properties style:column-width="1.3736in" style:use-optimal-column-width="false"/>
    </style:style>
    <style:style style:name="TableColumn156" style:family="table-column">
      <style:table-column-properties style:column-width="1.3138in" style:use-optimal-column-width="false"/>
    </style:style>
    <style:style style:name="Table150" style:family="table">
      <style:table-properties style:width="6.75in" fo:margin-left="0in" table:align="center"/>
    </style:style>
    <style:style style:name="TableRow157" style:family="table-row">
      <style:table-row-properties style:min-row-height="0.3715in" style:use-optimal-row-height="false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8" style:family="table-row">
      <style:table-row-properties style:min-row-height="0.375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2" style:family="table-row">
      <style:table-row-properties style:min-row-height="0.3493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 fo:margin-r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 fo:margin-r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fo:line-height="0.2083in" fo:margin-r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2" style:family="table-row">
      <style:table-row-properties style:min-row-height="0.3756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2" style:family="table-row">
      <style:table-row-properties style:min-row-height="0.2923in"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1" style:family="table-row">
      <style:table-row-properties style:min-row-height="0.2784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</style:style>
    <style:style style:name="T21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7" style:family="table-row">
      <style:table-row-properties style:min-row-height="0.3729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6" style:family="table-row">
      <style:table-row-properties style:min-row-height="0.377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ableRow247" style:family="table-row">
      <style:table-row-properties style:min-row-height="0.6597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8" style:family="table-row">
      <style:table-row-properties style:min-row-height="0.3548in" style:use-optimal-row-height="false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083in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354in" style:use-optimal-row-height="false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3" style:family="table-row">
      <style:table-row-properties style:min-row-height="0.2354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8" style:family="table-row">
      <style:table-row-properties style:min-row-height="0.2354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2083in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7" style:family="table-row">
      <style:table-row-properties style:min-row-height="0.3479in" style:use-optimal-row-height="false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083in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start"/>
    </style:style>
    <style:style style:name="T2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text-properties fo:font-size="14pt" style:font-size-asian="14pt" style:font-size-complex="14pt"/>
    </style:style>
    <style:style style:name="TableColumn297" style:family="table-column">
      <style:table-column-properties style:column-width="0.8548in" style:use-optimal-column-width="false"/>
    </style:style>
    <style:style style:name="TableColumn298" style:family="table-column">
      <style:table-column-properties style:column-width="2.0673in" style:use-optimal-column-width="false"/>
    </style:style>
    <style:style style:name="TableColumn299" style:family="table-column">
      <style:table-column-properties style:column-width="1.6298in" style:use-optimal-column-width="false"/>
    </style:style>
    <style:style style:name="TableColumn300" style:family="table-column">
      <style:table-column-properties style:column-width="0.3423in" style:use-optimal-column-width="false"/>
    </style:style>
    <style:style style:name="TableColumn301" style:family="table-column">
      <style:table-column-properties style:column-width="0.625in" style:use-optimal-column-width="false"/>
    </style:style>
    <style:style style:name="TableColumn302" style:family="table-column">
      <style:table-column-properties style:column-width="1.2125in" style:use-optimal-column-width="false"/>
    </style:style>
    <style:style style:name="Table296" style:family="table">
      <style:table-properties style:width="6.7319in" fo:margin-left="0in" table:align="center"/>
    </style:style>
    <style:style style:name="TableRow303" style:family="table-row">
      <style:table-row-properties style:min-row-height="0.2173in" style:use-optimal-row-height="false" fo:keep-together="always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4576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justify" fo:line-height="0.2083in" fo:text-indent="0.0006in"/>
      <style:text-properties style:font-name-asian="標楷體" fo:font-size="14pt" style:font-size-asian="14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25" style:family="table-row">
      <style:table-row-properties style:min-row-height="0.434in" style:use-optimal-row-height="false" fo:keep-together="always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331" style:parent-style-name="內文" style:family="paragraph">
      <style:paragraph-properties style:snap-to-layout-grid="false" fo:text-align="justify" fo:line-height="0.2083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39" style:family="table-row">
      <style:table-row-properties style:min-row-height="0.5131in" style:use-optimal-row-height="false" fo:keep-together="always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52" style:family="table-row">
      <style:table-row-properties style:row-height="0.5in" style:use-optimal-row-height="false" fo:keep-together="always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65" style:family="table-row">
      <style:table-row-properties style:row-height="0.5222in" style:use-optimal-row-height="false" fo:keep-together="always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083in" fo:text-indent="0.5833in"/>
      <style:text-properties style:font-name-asian="標楷體" fo:font-size="14pt" style:font-size-asian="14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78" style:family="table-row">
      <style:table-row-properties style:min-row-height="0.2062in" style:use-optimal-row-height="false" fo:keep-together="always"/>
    </style:style>
    <style:style style:name="TableCell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083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text-properties fo:font-size="14pt" style:font-size-asian="14pt" style:font-size-complex="14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P399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40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P40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fo:language="zh" fo:country="TW" style:language-complex="zh" style:country-complex="TW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style:snap-to-layout-grid="false" fo:line-height="0.4861in"/>
    </style:style>
    <style:style style:name="T416" style:parent-style-name="預設段落字型" style:family="text">
      <style:text-properties style:font-name-asian="標楷體" fo:font-size="24pt" style:font-size-asian="24pt" style:font-size-complex="24pt"/>
    </style:style>
    <style:style style:name="T417" style:parent-style-name="預設段落字型" style:family="text">
      <style:text-properties style:font-name-asian="標楷體" fo:font-size="24pt" style:font-size-asian="24pt" style:font-size-complex="24pt"/>
    </style:style>
    <style:style style:name="T418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24pt" style:font-size-asian="24pt" style:font-size-complex="24pt"/>
    </style:style>
    <style:style style:name="T421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24pt" style:font-size-asian="24pt" style:font-size-complex="24pt"/>
    </style:style>
    <style:style style:name="T424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24pt" style:font-size-asian="24pt" style:font-size-complex="24pt"/>
    </style:style>
    <style:style style:name="T426" style:parent-style-name="預設段落字型" style:family="text">
      <style:text-properties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24pt" style:font-size-asian="24pt" style:font-size-complex="24pt"/>
    </style:style>
    <style:style style:name="T429" style:parent-style-name="預設段落字型" style:family="text">
      <style:text-properties style:font-name-asian="標楷體" fo:font-size="24pt" style:font-size-asian="24pt" style:font-size-complex="24pt"/>
    </style:style>
    <style:style style:name="T430" style:parent-style-name="預設段落字型" style:family="text">
      <style:text-properties style:font-name-asian="標楷體" fo:font-size="24pt" style:font-size-asian="24pt" style:font-size-complex="24pt"/>
    </style:style>
    <style:style style:name="T431" style:parent-style-name="預設段落字型" style:family="text">
      <style:text-properties style:font-name-asian="標楷體" fo:font-size="24pt" style:font-size-asian="24pt" style:font-size-complex="24pt"/>
    </style:style>
    <style:style style:name="T432" style:parent-style-name="預設段落字型" style:family="text">
      <style:text-properties style:font-name-asian="標楷體" fo:font-size="24pt" style:font-size-asian="24pt" style:font-size-complex="24pt"/>
    </style:style>
    <style:style style:name="T433" style:parent-style-name="預設段落字型" style:family="text">
      <style:text-properties style:font-name-asian="標楷體" fo:font-size="24pt" style:font-size-asian="24pt" style:font-size-complex="24pt"/>
    </style:style>
    <style:style style:name="T434" style:parent-style-name="預設段落字型" style:family="text">
      <style:text-properties style:font-name-asian="標楷體" fo:font-size="24pt" style:font-size-asian="24pt" style:font-size-complex="24pt"/>
    </style:style>
    <style:style style:name="T435" style:parent-style-name="預設段落字型" style:family="text">
      <style:text-properties style:font-name-asian="標楷體" fo:font-size="24pt" style:font-size-asian="24pt" style:font-size-complex="24pt"/>
    </style:style>
    <style:style style:name="T436" style:parent-style-name="預設段落字型" style:family="text">
      <style:text-properties style:font-name-asian="標楷體" fo:font-size="24pt" style:font-size-asian="24pt" style:font-size-complex="24pt"/>
    </style:style>
    <style:style style:name="T437" style:parent-style-name="預設段落字型" style:family="text">
      <style:text-properties style:font-name-asian="標楷體" fo:font-size="24pt" style:font-size-asian="24pt" style:font-size-complex="24pt"/>
    </style:style>
    <style:style style:name="T438" style:parent-style-name="預設段落字型" style:family="text">
      <style:text-properties style:font-name-asian="標楷體" fo:font-size="24pt" style:font-size-asian="24pt" style:font-size-complex="24pt"/>
    </style:style>
    <style:style style:name="T439" style:parent-style-name="預設段落字型" style:family="text">
      <style:text-properties style:font-name-asian="標楷體" fo:font-size="24pt" style:font-size-asian="24pt" style:font-size-complex="2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fo:language="zh" fo:country="TW" style:language-complex="zh" style:country-complex="TW"/>
    </style:style>
    <style:style style:name="T44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46" style:parent-style-name="預設段落字型" style:family="text">
      <style:text-properties style:font-name-asian="標楷體" fo:font-size="24pt" style:font-size-asian="24pt" style:font-size-complex="24pt"/>
    </style:style>
    <style:style style:name="P447" style:parent-style-name="內文" style:family="paragraph">
      <style:paragraph-properties style:snap-to-layout-grid="false" fo:line-height="0.4861in" fo:text-indent="0.3333in"/>
      <style:text-properties style:font-name-asian="標楷體" style:font-size-complex="12pt"/>
    </style:style>
    <style:style style:name="P448" style:parent-style-name="內文" style:family="paragraph">
      <style:paragraph-properties style:snap-to-layout-grid="false" fo:line-height="0.4861in" fo:text-indent="0.6666in"/>
    </style:style>
    <style:style style:name="T449" style:parent-style-name="預設段落字型" style:family="text">
      <style:text-properties style:font-name-asian="標楷體" fo:font-size="24pt" style:font-size-asian="24pt" style:font-size-complex="2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5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6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6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6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63" style:parent-style-name="預設段落字型" style:family="text">
      <style:text-properties style:font-name-asian="標楷體" fo:font-size="24pt" style:font-size-asian="24pt" style:font-size-complex="24pt"/>
    </style:style>
    <style:style style:name="T464" style:parent-style-name="預設段落字型" style:family="text">
      <style:text-properties style:font-name-asian="標楷體" fo:font-size="24pt" style:font-size-asian="24pt" style:font-size-complex="24pt"/>
    </style:style>
    <style:style style:name="T465" style:parent-style-name="預設段落字型" style:family="text">
      <style:text-properties style:font-name-asian="標楷體" fo:font-size="24pt" style:font-size-asian="24pt" style:font-size-complex="24pt"/>
    </style:style>
    <style:style style:name="T466" style:parent-style-name="預設段落字型" style:family="text">
      <style:text-properties style:font-name-asian="標楷體" fo:font-size="24pt" style:font-size-asian="24pt" style:font-size-complex="24pt"/>
    </style:style>
    <style:style style:name="T467" style:parent-style-name="預設段落字型" style:family="text">
      <style:text-properties style:font-name-asian="標楷體" fo:font-size="24pt" style:font-size-asian="24pt" style:font-size-complex="24pt"/>
    </style:style>
    <style:style style:name="T468" style:parent-style-name="預設段落字型" style:family="text">
      <style:text-properties style:font-name-asian="標楷體" fo:font-size="24pt" style:font-size-asian="24pt" style:font-size-complex="24pt"/>
    </style:style>
    <style:style style:name="T4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0" style:parent-style-name="預設段落字型" style:family="text">
      <style:text-properties style:font-name-asian="標楷體" fo:font-size="24pt" style:font-size-asian="24pt" style:font-size-complex="24pt"/>
    </style:style>
    <style:style style:name="T471" style:parent-style-name="預設段落字型" style:family="text">
      <style:text-properties style:font-name-asian="標楷體" fo:font-size="24pt" style:font-size-asian="24pt" style:font-size-complex="24pt"/>
    </style:style>
    <style:style style:name="T472" style:parent-style-name="預設段落字型" style:family="text">
      <style:text-properties style:font-name-asian="標楷體" fo:font-size="24pt" style:font-size-asian="24pt" style:font-size-complex="24pt"/>
    </style:style>
    <style:style style:name="T473" style:parent-style-name="預設段落字型" style:family="text">
      <style:text-properties style:font-name-asian="標楷體" fo:font-size="24pt" style:font-size-asian="24pt" style:font-size-complex="24pt"/>
    </style:style>
    <style:style style:name="T474" style:parent-style-name="預設段落字型" style:family="text">
      <style:text-properties style:font-name-asian="標楷體" fo:font-size="24pt" style:font-size-asian="24pt" style:font-size-complex="24pt"/>
    </style:style>
    <style:style style:name="P475" style:parent-style-name="內文" style:family="paragraph">
      <style:paragraph-properties style:snap-to-layout-grid="false" fo:line-height="0.4861in"/>
      <style:text-properties style:font-name-asian="標楷體" fo:font-size="24pt" style:font-size-asian="24pt" style:font-size-complex="24pt"/>
    </style:style>
    <style:style style:name="P476" style:parent-style-name="內文" style:family="paragraph">
      <style:paragraph-properties fo:line-height="0.4861in"/>
    </style:style>
    <style:style style:name="T477" style:parent-style-name="預設段落字型" style:family="text">
      <style:text-properties style:font-name-asian="標楷體" fo:font-size="24pt" style:font-size-asian="24pt" style:font-size-complex="24pt"/>
    </style:style>
    <style:style style:name="T478" style:parent-style-name="預設段落字型" style:family="text">
      <style:text-properties style:font-name-asian="標楷體" fo:font-size="24pt" style:font-size-asian="24pt" style:font-size-complex="24pt"/>
    </style:style>
    <style:style style:name="T479" style:parent-style-name="預設段落字型" style:family="text">
      <style:text-properties style:font-name-asian="標楷體" fo:font-size="24pt" style:font-size-asian="24pt" style:font-size-complex="24pt"/>
    </style:style>
    <style:style style:name="P480" style:parent-style-name="內文" style:family="paragraph">
      <style:paragraph-properties fo:line-height="0.4861in"/>
      <style:text-properties style:font-name-asian="標楷體" fo:font-size="24pt" style:font-size-asian="24pt" style:font-size-complex="24pt"/>
    </style:style>
    <style:style style:name="P481" style:parent-style-name="內文" style:family="paragraph">
      <style:paragraph-properties fo:text-align="end" fo:line-height="0.4861in" fo:margin-left="3.2916in" fo:text-indent="-3.1666in">
        <style:tab-stops/>
      </style:paragraph-properties>
      <style:text-properties style:font-name-asian="標楷體" fo:font-size="24pt" style:font-size-asian="24pt" style:font-size-complex="24pt"/>
    </style:style>
    <style:style style:name="P482" style:parent-style-name="內文" style:family="paragraph">
      <style:paragraph-properties fo:text-align="center" fo:line-height="0.4861in" fo:margin-left="3.2916in" fo:text-indent="-3.1666in">
        <style:tab-stops/>
      </style:paragraph-properties>
      <style:text-properties style:font-name-asian="標楷體" fo:font-size="24pt" style:font-size-asian="24pt" style:font-size-complex="24pt"/>
    </style:style>
    <style:style style:name="P483" style:parent-style-name="內文" style:family="paragraph">
      <style:paragraph-properties fo:line-height="0.4861in"/>
      <style:text-properties style:font-name-asian="標楷體" fo:font-size="24pt" style:font-size-asian="24pt" style:font-size-complex="24pt"/>
    </style:style>
    <style:style style:name="P484" style:parent-style-name="內文" style:family="paragraph">
      <style:paragraph-properties fo:text-align="start" fo:line-height="0.4861in"/>
    </style:style>
    <style:style style:name="T485" style:parent-style-name="預設段落字型" style:family="text">
      <style:text-properties style:font-name-asian="標楷體" fo:font-size="24pt" style:font-size-asian="24pt" style:font-size-complex="24pt"/>
    </style:style>
    <style:style style:name="T486" style:parent-style-name="預設段落字型" style:family="text">
      <style:text-properties style:font-name-asian="標楷體" fo:font-size="24pt" style:font-size-asian="24pt" style:font-size-complex="24pt"/>
    </style:style>
    <style:style style:name="T487" style:parent-style-name="預設段落字型" style:family="text">
      <style:text-properties style:font-name-asian="標楷體" fo:font-size="24pt" style:font-size-asian="24pt" style:font-size-complex="24pt"/>
    </style:style>
    <style:style style:name="T488" style:parent-style-name="預設段落字型" style:family="text">
      <style:text-properties style:font-name-asian="標楷體" fo:font-size="24pt" style:font-size-asian="24pt" style:font-size-complex="24pt"/>
    </style:style>
    <style:style style:name="T489" style:parent-style-name="預設段落字型" style:family="text">
      <style:text-properties style:font-name-asian="標楷體" fo:font-size="24pt" style:font-size-asian="24pt" style:font-size-complex="24pt"/>
    </style:style>
    <style:style style:name="T490" style:parent-style-name="預設段落字型" style:family="text">
      <style:text-properties style:font-name-asian="標楷體" fo:font-size="24pt" style:font-size-asian="24pt" style:font-size-complex="24pt"/>
    </style:style>
    <style:style style:name="T491" style:parent-style-name="預設段落字型" style:family="text">
      <style:text-properties style:font-name-asian="標楷體" fo:font-size="24pt" style:font-size-asian="24pt" style:font-size-complex="24pt"/>
    </style:style>
    <style:style style:name="P492" style:parent-style-name="內文" style:family="paragraph">
      <style:paragraph-properties fo:widows="2" fo:orphans="2" fo:break-before="page"/>
      <style:text-properties style:font-name-asian="標楷體" fo:font-size="24pt" style:font-size-asian="24pt" style:font-size-complex="24pt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line-height="0.2777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10" style:family="table-column">
      <style:table-column-properties style:column-width="0.8479in"/>
    </style:style>
    <style:style style:name="TableColumn511" style:family="table-column">
      <style:table-column-properties style:column-width="1.3527in"/>
    </style:style>
    <style:style style:name="TableColumn512" style:family="table-column">
      <style:table-column-properties style:column-width="4.6381in"/>
    </style:style>
    <style:style style:name="Table509" style:family="table">
      <style:table-properties style:width="6.8388in" style:rel-width="100%" fo:margin-left="0in" table:align="left"/>
    </style:style>
    <style:style style:name="TableRow513" style:family="table-row">
      <style:table-row-properties style:min-row-height="0.3305in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20" style:family="table-row">
      <style:table-row-properties style:min-row-height="0.27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Textbody" style:family="paragraph">
      <style:paragraph-properties style:text-autospace="none" fo:text-align="justify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Row530" style:family="table-row">
      <style:table-row-properties style:min-row-height="0.275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ableRow541" style:family="table-row">
      <style:table-row-properties style:min-row-height="0.275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361in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55" style:parent-style-name="Textbody" style:family="paragraph">
      <style:paragraph-properties style:text-autospace="none" fo:text-align="justify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1" style:parent-style-name="Textbody" style:family="paragraph">
      <style:paragraph-properties style:text-autospace="none" fo:text-align="justify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min-row-height="0.27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7" style:parent-style-name="Textbody" style:family="paragraph">
      <style:paragraph-properties style:text-autospace="none" fo:text-align="justify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Row589" style:family="table-row">
      <style:table-row-properties style:min-row-height="0.275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361in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01" style:family="table-row">
      <style:table-row-properties style:min-row-height="0.275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361in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style:text-autospace="none" fo:text-align="justify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Row614" style:family="table-row">
      <style:table-row-properties style:min-row-height="0.275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7" style:parent-style-name="Textbody" style:family="paragraph">
      <style:paragraph-properties style:text-autospace="none" fo:text-align="justify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ableRow629" style:family="table-row">
      <style:table-row-properties style:min-row-height="0.275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361in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3" style:parent-style-name="Textbody" style:family="paragraph">
      <style:paragraph-properties style:text-autospace="none" fo:text-align="justify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Row645" style:family="table-row">
      <style:table-row-properties style:min-row-height="0.27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57" style:parent-style-name="Textbody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P658" style:parent-style-name="Textbody" style:family="paragraph">
      <style:paragraph-properties style:text-autospace="none" fo:text-align="justify"/>
      <style:text-properties style:font-name="標楷體" style:font-name-asian="標楷體" style:font-size-complex="12pt"/>
    </style:style>
    <style:style style:name="P659" style:parent-style-name="Textbody" style:family="paragraph">
      <style:paragraph-properties style:text-autospace="none" fo:text-align="justify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Row661" style:family="table-row">
      <style:table-row-properties style:min-row-height="0.275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361in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674" style:family="table-row">
      <style:table-row-properties style:min-row-height="0.275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361in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justify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2361in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P688" style:parent-style-name="內文" style:family="paragraph">
      <style:paragraph-properties fo:line-height="0.2361in" fo:margin-left="0.6666in" fo:text-indent="-0.5in">
        <style:tab-stops>
          <style:tab-stop style:type="left" style:position="-0.0756in"/>
        </style:tab-stops>
      </style:paragraph-properties>
      <style:text-properties style:font-name="Times New Roman" style:font-name-asian="標楷體" style:font-size-complex="12pt"/>
    </style:style>
    <style:style style:name="P689" style:parent-style-name="內文" style:family="paragraph">
      <style:paragraph-properties fo:line-height="0.2361in" fo:margin-left="0.6666in" fo:text-indent="-0.5in">
        <style:tab-stops>
          <style:tab-stop style:type="left" style:position="-0.0756in"/>
        </style:tab-stops>
      </style:paragraph-properties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P698" style:parent-style-name="內文" style:family="paragraph">
      <style:paragraph-properties fo:line-height="0.2361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ableColumn705" style:family="table-column">
      <style:table-column-properties style:column-width="0.5576in"/>
    </style:style>
    <style:style style:name="TableColumn706" style:family="table-column">
      <style:table-column-properties style:column-width="1.8534in"/>
    </style:style>
    <style:style style:name="TableColumn707" style:family="table-column">
      <style:table-column-properties style:column-width="1.034in"/>
    </style:style>
    <style:style style:name="TableColumn708" style:family="table-column">
      <style:table-column-properties style:column-width="2.7673in"/>
    </style:style>
    <style:style style:name="Table704" style:family="table">
      <style:table-properties style:width="6.2125in" style:rel-width="90.84%" fo:margin-left="0.3902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2361in">
        <style:tab-stops>
          <style:tab-stop style:type="left" style:position="0.7666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45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2361in"/>
      <style:text-properties style:font-name="標楷體" style:font-name-asian="標楷體" style:font-name-complex="Times New Roman" style:letter-kerning="false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letter-kerning="false" style:font-size-complex="12pt" fo:background-color="#FFFFFF"/>
    </style:style>
    <style:style style:name="TableCell7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361in"/>
      <style:text-properties style:font-name="標楷體" style:font-name-asian="標楷體" style:font-name-complex="Times New Roman" style:letter-kerning="false" style:font-size-complex="12pt" fo:background-color="#FFFFFF"/>
    </style:style>
    <style:style style:name="TableCell7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2361in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TableCell7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361in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P764" style:parent-style-name="內文" style:family="paragraph">
      <style:paragraph-properties fo:line-height="0.2361in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P765" style:parent-style-name="內文" style:family="paragraph">
      <style:paragraph-properties fo:line-height="0.2361in"/>
      <style:text-properties style:font-name="標楷體" style:font-name-asian="標楷體"/>
    </style:style>
    <style:style style:name="P766" style:parent-style-name="內文" style:family="paragraph">
      <style:paragraph-properties fo:line-height="0.2361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P77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77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774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775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776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P782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成淵高級中學114年度</text:p>
      <text:p text:style-name="P2"><text:span text:style-name="T3">德國赫德中學國際交流</text:span><text:span text:style-name="T4">訪問團</text:span><text:span text:style-name="T5">員甄選計</text:span><text:span text:style-name="T6">畫</text:span></text:p>
      <text:p text:style-name="P7"><text:span text:style-name="T8">（第三</text:span><text:span text:style-name="T9">次團員招募）</text:span></text:p>
      <text:p text:style-name="P10">114.05.16修訂</text:p>
      <text:list text:style-name="LFO2" text:continue-numbering="true">
        <text:list-item>
          <text:p text:style-name="P11">依據</text:p>
        </text:list-item>
      </text:list>
      <text:p text:style-name="P12">(一)<text:s/>、本校校務發展計畫</text:p>
      <text:p text:style-name="P13"><text:span text:style-name="T14"><text:s text:c="5"/></text:span><text:span text:style-name="T15">(</text:span><text:span text:style-name="T16">二</text:span><text:span text:style-name="T17">)</text:span><text:span text:style-name="T18"><text:s/></text:span><text:span text:style-name="T19">、</text:span><text:span text:style-name="T20">本</text:span><text:span text:style-name="T21">校</text:span><text:span text:style-name="T22">國際教育交流活動</text:span><text:span text:style-name="T23">工作計畫</text:span></text:p>
      <text:list text:style-name="LFO2" text:continue-numbering="true">
        <text:list-item>
          <text:p text:style-name="P24">實施目的</text:p>
        </text:list-item>
      </text:list>
      <text:p text:style-name="P25">(一)、增進本校教師國際教育知能，發展國際教育課程，深耕學校校本課程以接軌國際、永續經營及關懷全球發展之議題。</text:p>
      <text:p text:style-name="P26">(二)、培養本校學生具備認同在地文化、尊重多元文化與對於世界重要議題之理解與應用能力。</text:p>
      <text:p text:style-name="P27">(三)、促進本校教師了解國際重要議題之內涵並規劃學習活動，進而培養學生獨立思考的價值觀，提升合作學習以及實踐的能力，涵育學生關懷全球的公民意識。</text:p>
      <text:p text:style-name="P28">(四)、建置教師專業社群與資源資料庫，發展跨學科/領域及跨境協作課程與教學領導力。</text:p>
      <text:p text:style-name="P29">(五)、透過校園及行政的國際化，引進全球資訊，強化外語情境學用場域，暢通國際交流管道，建立永續發展機制。</text:p>
      <text:p text:style-name="P30">三、主辦單位：圖書館</text:p>
      <text:p text:style-name="P31">四、交流日期：114年6月30日-7月11日</text:p>
      <text:p text:style-name="P32">五、甄選地點：圖書館2樓檢索區</text:p>
      <text:p text:style-name="P33"><text:span text:style-name="T34">六、</text:span><text:span text:style-name="T35">甄選對象：本校高中</text:span><text:span text:style-name="T36">一年級</text:span><text:span text:style-name="T37">，</text:span><text:span text:style-name="T38">預計</text:span><text:span text:style-name="T39">正取</text:span><text:span text:style-name="T40">男生</text:span><text:span text:style-name="T41">3</text:span><text:span text:style-name="T42">人</text:span><text:span text:style-name="T43">，備取</text:span><text:span text:style-name="T44">1</text:span><text:span text:style-name="T45">名</text:span><text:span text:style-name="T46">。</text:span></text:p>
      <text:p text:style-name="P47">七、甄選資格</text:p>
      <text:list text:style-name="LFO20" text:continue-numbering="true">
        <text:list-item>
          <text:p text:style-name="P48">對德國教育文化有興趣者。</text:p>
        </text:list-item>
        <text:list-item>
          <text:p text:style-name="P49">德行優良、身心健康，並具有良好國際禮儀、學習精神及尊重團體紀律者。</text:p>
        </text:list-item>
        <text:list-item>
          <text:p text:style-name="P50">能符合學校服儀規定者：髮式、服裝以清新簡單適合學生為原則。</text:p>
        </text:list-item>
        <text:list-item>
          <text:p text:style-name="P51">高中入學以來，未受小過以上之處分，出發前犯過即取消資格。</text:p>
        </text:list-item>
      </text:list>
      <text:p text:style-name="P52">八、甄選項目</text:p>
      <text:list text:style-name="LFO23" text:continue-numbering="true">
        <text:list-item>
          <text:p text:style-name="P53"><text:s/>英或德語簡單口語表達佔50%：介紹自己、成淵高中及台灣(以英、德語任選一語言)。</text:p>
        </text:list-item>
        <text:list-item>
          <text:p text:style-name="P54"><text:s/>中文口試佔40%<text:s/>(採問答方式)：報名動機、對德國的認識。</text:p>
        </text:list-item>
        <text:list-item>
          <text:p text:style-name="P55"><text:s/>個人才藝表演佔10%<text:s/>:每人1分鐘，請自備所需道具，如屬大型道具如鋼琴，可以自行以預錄方式現場進行影片播放亦可。<text:s text:c="3"/></text:p>
        </text:list-item>
      </text:list>
      <text:p text:style-name="P56">九、甄選方式</text:p>
      <text:list text:style-name="LFO24" text:continue-numbering="true">
        <text:list-item>
          <text:p text:style-name="P57">、請填寫甄選報名表後繳交至圖書館。</text:p>
        </text:list-item>
        <text:list-item>
          <text:p text:style-name="P58"><text:span text:style-name="T59">、</text:span><text:span text:style-name="T60">須</text:span><text:span text:style-name="T61">繳回綜合報名表</text:span><text:span text:style-name="T62">(</text:span><text:span text:style-name="T63">附件一</text:span><text:span text:style-name="T64">)</text:span><text:span text:style-name="T65">、家長同意書</text:span><text:span text:style-name="T66">(</text:span><text:span text:style-name="T67">附件二</text:span><text:span text:style-name="T68">)</text:span><text:span text:style-name="T69">，方完成報名。</text:span><text:span text:style-name="T70">學期成績證明及獎懲紀錄</text:span><text:span text:style-name="T71">統一由</text:span><text:span text:style-name="T72">圖書館</text:span><text:span text:style-name="T73">向</text:span><text:span text:style-name="T74">教務處</text:span><text:span text:style-name="T75">、</text:span><text:span text:style-name="T76">學務處申</text:span><text:span text:style-name="T77">請</text:span><text:span text:style-name="T78">，</text:span><text:span text:style-name="T79">列入甄選評分標準</text:span><text:span text:style-name="T80">。</text:span></text:p>
        </text:list-item>
        <text:list-item>
          <text:p text:style-name="P81">、甄選標準採以下優先原則：語言能力&gt;操行(出缺席狀況、獎懲、守紀律態度)&gt;服務學習&gt;學業成績&gt;班級幹部&gt;其他條件。</text:p>
        </text:list-item>
        <text:list-item>
          <text:p text:style-name="P82"><text:span text:style-name="T83">、</text:span><text:span text:style-name="T84">甄選日期：</text:span><text:span text:style-name="T85">視實際報名情形</text:span><text:span text:style-name="T86">安排</text:span><text:span text:style-name="T87">，甄選時間</text:span><text:span text:style-name="T88">另行通知</text:span><text:span text:style-name="T89">。</text:span></text:p>
        </text:list-item>
        <text:list-item>
          <text:p text:style-name="P90"><text:span text:style-name="T91">、</text:span><text:span text:style-name="T92">放榜</text:span><text:span text:style-name="T93">日期：</text:span><text:span text:style-name="T94">視實際錄取情形</text:span><text:span text:style-name="T95">公告校網並通知學生</text:span><text:span text:style-name="T96">。</text:span></text:p>
        </text:list-item>
      </text:list>
      <text:p text:style-name="P97">十、錄取學生注意事項</text:p>
      <text:p text:style-name="P98"><text:span text:style-name="T99"><text:s text:c="2"/>(</text:span><text:span text:style-name="T100">一</text:span><text:span text:style-name="T101">)</text:span><text:span text:style-name="T102">、錄取學生於</text:span><text:span text:style-name="T103">114</text:span><text:span text:style-name="T104">年</text:span><text:span text:style-name="T105">9</text:span><text:span text:style-name="T106">月</text:span><text:span text:style-name="T107">16</text:span><text:span text:style-name="T108">日至</text:span><text:span text:style-name="T109">9</text:span><text:span text:style-name="T110">月</text:span><text:span text:style-name="T111">25</text:span><text:span text:style-name="T112">日</text:span><text:span text:style-name="T113">德國赫德中學來台</text:span><text:span text:style-name="T114">期間</text:span><text:span text:style-name="T115">，應提供交流學生住宿家庭對等之接待含餐食、住宿與假日活動安排。</text:span></text:p>
      <text:p text:style-name="P116"><text:s text:c="2"/>(二)、出國前均需參加相關國際禮儀及安全講習。參訪及接待表現優異之學生發予證明書，若違反校規或有損國家形象者將加重處分。</text:p>
      <text:p text:style-name="P117"><text:span text:style-name="T118"><text:s text:c="2"/>(</text:span><text:span text:style-name="T119">三</text:span><text:span text:style-name="T120">)</text:span><text:span text:style-name="T121">、</text:span><text:span text:style-name="T122">錄取</text:span><text:span text:style-name="T123">學生須於交流活動後填寫參訪心得報告、製作</text:span><text:span text:style-name="T124">PPT</text:span><text:span text:style-name="T125">進行學習成果展</text:span><text:span text:style-name="T126">現，全力投入參訪、完成行前教育課程，家長需參與參訪團活動行前</text:span><text:span text:style-name="T127">、後家長說明會。</text:span></text:p>
      <text:p text:style-name="P128"><text:span text:style-name="T129">十一</text:span><text:span text:style-name="T130">、</text:span><text:span text:style-name="T131">本</text:span><text:span text:style-name="T132">計畫</text:span><text:span text:style-name="T133">陳</text:span><text:span text:style-name="T134"><text:s text:c="2"/></text:span><text:span text:style-name="T135">校長核可後實施，修正時亦同。</text:span></text:p>
      <text:soft-page-break/>
      <text:p text:style-name="P136">附件一</text:p>
      <text:p text:style-name="P137"><text:span text:style-name="T138">臺北市立成淵高級中學</text:span><text:span text:style-name="T139">11</text:span><text:span text:style-name="T140">4</text:span><text:span text:style-name="T141">年度</text:span><text:span text:style-name="T142">德國赫德中學</text:span><text:span text:style-name="T143">國際交流</text:span><text:span text:style-name="T144">訪問團</text:span></text:p>
      <text:p text:style-name="P145"><text:span text:style-name="T146"><draw:frame draw:z-index="251659264" draw:id="id0" draw:style-name="a0" draw:name="Text Box 2" text:anchor-type="paragraph" svg:x="-0.58264in" svg:y="0.06944in" svg:width="1in" svg:height="0.625in" style:rel-width="scale" style:rel-height="scale"><draw:text-box><text:p text:style-name="P147">A表：</text:p></draw:text-box><svg:title/><svg:desc/></draw:frame></text:span><text:span text:style-name="T148">團員甄選</text:span><text:span text:style-name="T149">綜合報名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班級座號</text:p>
          </table:table-cell>
          <table:table-cell table:style-name="TableCell160">
            <text:p text:style-name="P161">年<text:s text:c="3"/>班<text:s text:c="3"/>號</text:p>
          </table:table-cell>
          <table:table-cell table:style-name="TableCell162" table:number-columns-spanned="2">
            <text:p text:style-name="P163">身分證字號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4">
            <text:p text:style-name="P167">(請黏貼近3個月照片)</text:p>
          </table:table-cell>
        </table:table-row>
        <table:table-row table:style-name="TableRow168">
          <table:table-cell table:style-name="TableCell169">
            <text:p text:style-name="P170">中文姓名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英文姓名</text:p>
            <text:p text:style-name="P175"><text:span text:style-name="T176">(</text:span><text:span text:style-name="T177">與護照同</text:span><text:span text:style-name="T178">)</text:span></text:p>
          </table: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護照號碼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到期年月</text:p>
          </table: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出生年月日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血<text:s text:c="4"/>型</text:p>
          </table: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宗教/星座</text:p>
          </table:table-cell>
          <table:table-cell table:style-name="TableCell205">
            <text:p text:style-name="P206">/</text:p>
          </table:table-cell>
          <table:table-cell table:style-name="TableCell207" table:number-columns-spanned="2">
            <text:p text:style-name="P208">興<text:s text:c="4"/>趣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膳<text:s text:c="3"/>食</text:p>
          </table:table-cell>
          <table:table-cell table:style-name="TableCell214">
            <text:p text:style-name="P215"><text:span text:style-name="T216"></text:span><text:span text:style-name="T217">葷</text:span><text:span text:style-name="T218"><text:s/></text:span><text:span text:style-name="T219"><text:s/></text:span><text:span text:style-name="T220"><text:s/></text:span><text:span text:style-name="T221"></text:span><text:span text:style-name="T222">素</text:span></text:p>
          </table:table-cell>
          <table:table-cell table:style-name="TableCell223" table:number-columns-spanned="2">
            <text:p text:style-name="P224">才<text:s text:c="4"/>藝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學生手機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E-mail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連絡地址</text:p>
          </table:table-cell>
          <table:table-cell table:style-name="TableCell239" table:number-columns-spanned="5">
            <text:p text:style-name="P240"><text:span text:style-name="T241"></text:span><text:span text:style-name="T242"></text:span><text:span text:style-name="T243"></text:span><text:span text:style-name="T244">-</text:span><text:span text:style-name="T245"></text:span><text:span text:style-name="T246">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緊急聯絡人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緊急聯絡人</text:p>
          </table:table-cell>
          <table:covered-table-cell/>
          <table:table-cell table:style-name="TableCell254" table:number-columns-spanned="2">
            <text:p text:style-name="P255">(公司)：</text:p>
            <text:p text:style-name="P256">(住家)：</text:p>
            <text:p text:style-name="P257">(手機)：</text:p>
          </table:table-cell>
          <table:covered-table-cell/>
        </table:table-row>
        <table:table-row table:style-name="TableRow258">
          <table:table-cell table:style-name="TableCell259">
            <text:p text:style-name="P260">健康狀況</text:p>
          </table:table-cell>
          <table:table-cell table:style-name="TableCell261" table:number-columns-spanned="5">
            <text:p text:style-name="P262"><text:span text:style-name="T263">有無特殊疾病：□無</text:span><text:span text:style-name="T264"><text:s text:c="2"/></text:span><text:span text:style-name="T265">□</text:span><text:span text:style-name="T266">有，請註明：</text:span><text:span text:style-name="T267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英文能力</text:p>
          </table:table-cell>
          <table:table-cell table:style-name="TableCell271" table:number-columns-spanned="5">
            <text:p text:style-name="P272">□生疏<text:s/><text:s text:c="3"/><text:s/><text:s text:c="2"/><text:s/>□簡單溝通<text:s text:c="3"/><text:s text:c="4"/>□流利（聽說讀寫）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德文能力</text:p>
          </table:table-cell>
          <table:table-cell table:style-name="TableCell276" table:number-columns-spanned="5">
            <text:p text:style-name="P277">□生疏<text:s/><text:s text:c="3"/><text:s/><text:s text:c="2"/><text:s/>□簡單溝通<text:s text:c="3"/><text:s text:c="4"/>□流利（聽說讀寫）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接待學生</text:p>
            <text:p text:style-name="P281">住宿情形</text:p>
          </table:table-cell>
          <table:table-cell table:style-name="TableCell282" table:number-columns-spanned="5">
            <text:p text:style-name="P283">□一人一床位(□單人床□雙人床□上下舖)□願意接待兩位學生</text:p>
            <text:p text:style-name="P284"><text:span text:style-name="T285">□其他</text:span><text:span text:style-name="T28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導師簽章</text:span>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><text:span text:style-name="T294"><draw:frame draw:z-index="251661312" draw:id="id1" draw:style-name="a1" draw:name="Text Box 4" text:anchor-type="paragraph" svg:x="-0.58264in" svg:y="0in" svg:width="1in" svg:height="0.625in" style:rel-width="scale" style:rel-height="scale"><draw:text-box><text:p text:style-name="P295">B表：</text:p></draw:text-box><svg:title/><svg:desc/></draw:frame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條件類別</text:p>
          </table:table-cell>
          <table:table-cell table:style-name="TableCell306">
            <text:p text:style-name="P307">項目</text:p>
          </table:table-cell>
          <table:table-cell table:style-name="TableCell308" table:number-columns-spanned="2">
            <text:p text:style-name="P309">審核結果</text:p>
          </table:table-cell>
          <table:covered-table-cell/>
          <table:table-cell table:style-name="TableCell310" table:number-columns-spanned="2">
            <text:p text:style-name="P311">審查核章</text:p>
          </table:table-cell>
          <table:covered-table-cell/>
        </table:table-row>
        <table:table-row table:style-name="TableRow312">
          <table:table-cell table:style-name="TableCell313" table:number-rows-spanned="5">
            <text:p text:style-name="P314">基本條件</text:p>
          </table:table-cell>
          <table:table-cell table:style-name="TableCell315">
            <text:p text:style-name="P316">缺曠、記過紀錄</text:p>
          </table:table-cell>
          <table:table-cell table:style-name="TableCell317" table:number-columns-spanned="2">
            <text:p text:style-name="P318">□合格</text:p>
            <text:p text:style-name="P319">□不合格</text:p>
          </table:table-cell>
          <table:covered-table-cell/>
          <table:table-cell table:style-name="TableCell320">
            <text:p text:style-name="P321">生輔組</text:p>
            <text:p text:style-name="P322">註冊組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健康狀況</text:p>
          </table:table-cell>
          <table:table-cell table:style-name="TableCell329" table:number-columns-spanned="2">
            <text:p text:style-name="P330">□身心健康</text:p>
            <text:p text:style-name="P331"><text:span text:style-name="T332">□特殊疾病</text:span><text:span text:style-name="T333">: <text:s text:c="9"/></text:span></text:p>
          </table:table-cell>
          <table:covered-table-cell/>
          <table:table-cell table:style-name="TableCell334">
            <text:p text:style-name="P335">健康</text:p>
            <text:p text:style-name="P336">中心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英德語表達（50%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A</text:p>
          </table:table-cell>
          <table:table-cell table:style-name="TableCell347">
            <text:p text:style-name="P348">甄選</text:p>
            <text:p text:style-name="P349">委員會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面試與口試（40%）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B</text:p>
          </table:table-cell>
          <table:table-cell table:style-name="TableCell360">
            <text:p text:style-name="P361">甄選</text:p>
            <text:p text:style-name="P362">委員會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個人才藝表演（10%）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C</text:p>
          </table:table-cell>
          <table:table-cell table:style-name="TableCell373">
            <text:p text:style-name="P374">甄選</text:p>
            <text:p text:style-name="P375">委員會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總分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名次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</table:table>
      <text:p text:style-name="P388"><text:span text:style-name="T389"><draw:frame draw:z-index="251663360" draw:id="id2" draw:style-name="a2" draw:name="Text Box 3" text:anchor-type="paragraph" svg:x="0.09167in" svg:y="0.00208in" svg:width="1.125in" svg:height="0.625in" style:rel-width="scale" style:rel-height="scale"><draw:text-box><text:p text:style-name="P390">說明：</text:p></draw:text-box><svg:title/><svg:desc/></draw:frame></text:span></text:p>
      <text:p text:style-name="P391"><text:span text:style-name="T392">一、請填寫</text:span><text:span text:style-name="T393">A</text:span><text:span text:style-name="T394">表，</text:span><text:span text:style-name="T395">B</text:span><text:span text:style-name="T396">表</text:span><text:span text:style-name="T397">請勿填寫</text:span><text:span text:style-name="T398">。</text:span></text:p>
      <text:p text:style-name="P399">二、如有疑問，請洽圖書館，聯絡電話：(02)2553-1969分機111。</text:p>
      <text:p text:style-name="P400"/>
      <text:soft-page-break/>
      <text:p text:style-name="P401">附件二</text:p>
      <text:p text:style-name="P402"><text:span text:style-name="T403">臺北市立成淵高級中學</text:span><text:span text:style-name="T404">11</text:span><text:span text:style-name="T405">4</text:span><text:span text:style-name="T406">年度</text:span><text:span text:style-name="T407">德國赫德中學國際</text:span><text:span text:style-name="T408">交流</text:span></text:p>
      <text:p text:style-name="P409"><text:span text:style-name="T410">訪問團</text:span><text:span text:style-name="T411">團員甄選</text:span><text:span text:style-name="T412">家長同意書</text:span></text:p>
      <text:p text:style-name="P413"/>
      <text:p text:style-name="P414"/>
      <text:p text:style-name="P415"><text:span text:style-name="T416"><text:s text:c="2"/></text:span><text:span text:style-name="T417">立同意書人係</text:span><text:span text:style-name="T418"><text:s text:c="2"/></text:span><text:span text:style-name="T419"><text:s text:c="2"/></text:span><text:span text:style-name="T420">年</text:span><text:span text:style-name="T421"><text:s text:c="2"/></text:span><text:span text:style-name="T422"><text:s text:c="2"/></text:span><text:span text:style-name="T423">班</text:span><text:span text:style-name="T424"><text:s text:c="4"/></text:span><text:span text:style-name="T425">號</text:span><text:span text:style-name="T426">＿＿＿＿＿</text:span><text:span text:style-name="T427"><text:s/></text:span><text:span text:style-name="T428"><text:s/></text:span><text:span text:style-name="T429">(</text:span><text:span text:style-name="T430">學生姓名</text:span><text:span text:style-name="T431">)<text:s/></text:span><text:span text:style-name="T432">之</text:span><text:span text:style-name="T433">家長，同意</text:span><text:span text:style-name="T434">敝子弟</text:span><text:span text:style-name="T435">參加</text:span><text:span text:style-name="T436"><text:s text:c="2"/></text:span><text:span text:style-name="T437">貴校所</text:span><text:span text:style-name="T438">舉辦之</text:span><text:span text:style-name="T439">「</text:span><text:span text:style-name="T440">11</text:span><text:span text:style-name="T441">4</text:span><text:span text:style-name="T442">年度</text:span><text:span text:style-name="T443">德國赫德中學國際</text:span><text:span text:style-name="T444">交流</text:span><text:span text:style-name="T445">訪問團</text:span><text:span text:style-name="T446">」活動。</text:span></text:p>
      <text:p text:style-name="P447"/>
      <text:p text:style-name="P448"><text:span text:style-name="T449">如獲錄取，於</text:span><text:span text:style-name="T450">1</text:span><text:span text:style-name="T451">14</text:span><text:span text:style-name="T452">年</text:span><text:span text:style-name="T453">6</text:span><text:span text:style-name="T454">月</text:span><text:span text:style-name="T455">30日</text:span><text:span text:style-name="T456">-</text:span><text:span text:style-name="T457">7月11</text:span><text:span text:style-name="T458">日</text:span><text:span text:style-name="T459">至</text:span><text:span text:style-name="T460">德國柏林</text:span><text:span text:style-name="T461">交</text:span><text:span text:style-name="T462">流訪問</text:span><text:span text:style-name="T463">期間，</text:span><text:span text:style-name="T464">本人</text:span><text:span text:style-name="T465">必</text:span><text:span text:style-name="T466">囑其</text:span><text:span text:style-name="T467">遵守團隊紀律及活動</text:span><text:span text:style-name="T468">安全，不得擅自脫隊行動，</text:span><text:span text:style-name="T469">若違反團員規約或有損國家形象者，</text:span><text:span text:style-name="T470">一切遵照</text:span><text:span text:style-name="T471">相關</text:span><text:span text:style-name="T472">規定</text:span><text:span text:style-name="T473">從嚴</text:span><text:span text:style-name="T474">辦理。</text:span></text:p>
      <text:p text:style-name="P475"/>
      <text:p text:style-name="P476"><text:span text:style-name="T477">此致</text:span><text:span text:style-name="T478"><text:s text:c="4"/></text:span><text:span text:style-name="T479">臺北市立成淵高級中學</text:span></text:p>
      <text:p text:style-name="P480"/>
      <text:p text:style-name="P481"/>
      <text:p text:style-name="P482">立同意書人簽章：</text:p>
      <text:p text:style-name="P483"/>
      <text:p text:style-name="P484"><text:span text:style-name="T485">中華民國</text:span><text:span text:style-name="T486">114</text:span><text:span text:style-name="T487">年</text:span><text:span text:style-name="T488"><text:s/></text:span><text:span text:style-name="T489">月</text:span><text:span text:style-name="T490"><text:s/></text:span><text:span text:style-name="T491">日</text:span></text:p>
      <text:p text:style-name="P492"/>
      <text:soft-page-break/>
      <text:p text:style-name="P493"><text:span text:style-name="T494">附件三</text:span><text:span text:style-name="T495"><text:s text:c="6"/></text:span><text:span text:style-name="T496">114</text:span><text:span text:style-name="T497">年度</text:span><text:span text:style-name="T498">德國赫德中學國際交流</text:span><text:span text:style-name="T499">預計</text:span><text:span text:style-name="T500">參訪</text:span><text:span text:style-name="T501">內容</text:span></text:p>
      <text:p text:style-name="P502"><text:span text:style-name="T503">一、參訪行程</text:span><text:span text:style-name="T504">(暫定，視</text:span><text:span text:style-name="T505">德國赫德中學</text:span><text:span text:style-name="T506">實際安排</text:span><text:span text:style-name="T507">進行</text:span><text:span text:style-name="T508">)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日數</text:p>
          </table:table-cell>
          <table:table-cell table:style-name="TableCell516">
            <text:p text:style-name="P517">日期</text:p>
          </table:table-cell>
          <table:table-cell table:style-name="TableCell518">
            <text:p text:style-name="P519">活動內容</text:p>
          </table:table-cell>
        </table:table-row>
        <table:table-row table:style-name="TableRow520">
          <table:table-cell table:style-name="TableCell521">
            <text:p text:style-name="P522">第1天</text:p>
          </table:table-cell>
          <table:table-cell table:style-name="TableCell523">
            <text:p text:style-name="P524">114.06.30(一)</text:p>
          </table:table-cell>
          <table:table-cell table:style-name="TableCell525">
            <text:p text:style-name="P526"><text:span text:style-name="T527">自成淵高中出發，前往桃園國際機場，</text:span><text:span text:style-name="T528">預計</text:span><text:span text:style-name="T529">在德國法蘭克福機場轉機至德國柏林機場。</text:span></text:p>
          </table:table-cell>
        </table:table-row>
        <table:table-row table:style-name="TableRow530">
          <table:table-cell table:style-name="TableCell531">
            <text:p text:style-name="P532">第2天</text:p>
          </table:table-cell>
          <table:table-cell table:style-name="TableCell533">
            <text:p text:style-name="P534">114.07.01(二)</text:p>
          </table:table-cell>
          <table:table-cell table:style-name="TableCell535">
            <text:p text:style-name="P536">1.歡迎儀式、認識學校環境</text:p>
            <text:p text:style-name="P537">2.文化體驗</text:p>
            <text:p text:style-name="P538"><text:s text:c="2"/>柏林360度觀景台(或勝利紀念柱）、歐洲被害猶太人紀念碑、布蘭登堡城門、貴族狩獵公園、波茲坦廣場、(威廉皇帝紀念教堂)</text:p>
            <text:p text:style-name="P539"><text:span text:style-name="T540">3.晚間接待家庭生活體驗。</text:span></text:p>
          </table:table-cell>
        </table:table-row>
        <table:table-row table:style-name="TableRow541">
          <table:table-cell table:style-name="TableCell542">
            <text:p text:style-name="P543">第3天</text:p>
          </table:table-cell>
          <table:table-cell table:style-name="TableCell544">
            <text:p text:style-name="P545"><text:span text:style-name="T546">114.</text:span><text:span text:style-name="T547">07.02</text:span><text:span text:style-name="T548">(</text:span><text:span text:style-name="T549">三</text:span><text:span text:style-name="T550">)</text:span></text:p>
          </table:table-cell>
          <table:table-cell table:style-name="TableCell551">
            <text:p text:style-name="P552">1.入班學習，本校學生隨德國學伴所屬班級按課表跑班，每位學生入班體驗課程不同。</text:p>
            <text:p text:style-name="P553">2.文化體驗</text:p>
            <text:p text:style-name="P554"><text:s text:c="2"/>柏林圍牆漫遊、冷戰時期防空洞及其附近景點。</text:p>
            <text:p text:style-name="P555"><text:span text:style-name="T556">3.晚間接待家庭生活體驗。</text:span></text:p>
          </table:table-cell>
        </table:table-row>
        <table:table-row table:style-name="TableRow557">
          <table:table-cell table:style-name="TableCell558">
            <text:p text:style-name="P559">第4天</text:p>
          </table:table-cell>
          <table:table-cell table:style-name="TableCell560">
            <text:p text:style-name="P561"><text:span text:style-name="T562">114.</text:span><text:span text:style-name="T563">07.03</text:span><text:span text:style-name="T564">(</text:span><text:span text:style-name="T565">四</text:span><text:span text:style-name="T566">)</text:span></text:p>
          </table:table-cell>
          <table:table-cell table:style-name="TableCell567">
            <text:p text:style-name="P568">1.入班學習，本校學生隨德國學伴所屬班級按課表跑班，每位學生入班體驗課程不同。</text:p>
            <text:p text:style-name="P569">2.文化體驗</text:p>
            <text:p text:style-name="P570"><text:s text:c="2"/>施普雷河游船、博物館島、博物館、菩提樹下大街、御林廣場、法國大教堂。</text:p>
            <text:p text:style-name="P571"><text:span text:style-name="T572">3.晚間接待家庭生活體驗。</text:span></text:p>
          </table:table-cell>
        </table:table-row>
        <table:table-row table:style-name="TableRow573">
          <table:table-cell table:style-name="TableCell574">
            <text:p text:style-name="P575">第5天</text:p>
          </table:table-cell>
          <table:table-cell table:style-name="TableCell576">
            <text:p text:style-name="P577"><text:span text:style-name="T578">114.</text:span><text:span text:style-name="T579">07.04</text:span><text:span text:style-name="T580">(</text:span><text:span text:style-name="T581">五</text:span><text:span text:style-name="T582">)</text:span></text:p>
          </table:table-cell>
          <table:table-cell table:style-name="TableCell583">
            <text:p text:style-name="P584">1.入班學習，本校學生隨德國學伴所屬班級按課表跑班，每位學生入班體驗課程不同。</text:p>
            <text:p text:style-name="P585">2.文化體驗</text:p>
            <text:p text:style-name="P586"><text:s text:c="2"/>Treptower公園及大戰紀念碑、施普雷河（東邊圍牆畫廊）。</text:p>
            <text:p text:style-name="P587"><text:span text:style-name="T588">3.晚間接待家庭生活體驗。</text:span></text:p>
          </table:table-cell>
        </table:table-row>
        <table:table-row table:style-name="TableRow589">
          <table:table-cell table:style-name="TableCell590">
            <text:p text:style-name="P591">第6天</text:p>
          </table:table-cell>
          <table:table-cell table:style-name="TableCell592">
            <text:p text:style-name="P593"><text:span text:style-name="T594">114.</text:span><text:span text:style-name="T595">07.05</text:span><text:span text:style-name="T596">(</text:span><text:span text:style-name="T597">六</text:span><text:span text:style-name="T598">)</text:span></text:p>
          </table:table-cell>
          <table:table-cell table:style-name="TableCell599">
            <text:p text:style-name="P600">接待家庭活動體驗，視接待家庭實際情況安排。</text:p>
          </table:table-cell>
        </table:table-row>
        <table:table-row table:style-name="TableRow601">
          <table:table-cell table:style-name="TableCell602">
            <text:p text:style-name="P603">第7天</text:p>
          </table:table-cell>
          <table:table-cell table:style-name="TableCell604">
            <text:p text:style-name="P605"><text:span text:style-name="T606">114.</text:span><text:span text:style-name="T607">07.06</text:span><text:span text:style-name="T608">(</text:span><text:span text:style-name="T609">日</text:span><text:span text:style-name="T610">)</text:span></text:p>
          </table:table-cell>
          <table:table-cell table:style-name="TableCell611">
            <text:p text:style-name="P612"><text:span text:style-name="T613">接待家庭活動體驗，視接待家庭實際情況安排。</text:span></text:p>
          </table:table-cell>
        </table:table-row>
        <table:table-row table:style-name="TableRow614">
          <table:table-cell table:style-name="TableCell615">
            <text:p text:style-name="P616">第8天</text:p>
          </table:table-cell>
          <table:table-cell table:style-name="TableCell617">
            <text:p text:style-name="P618"><text:span text:style-name="T619">114.</text:span><text:span text:style-name="T620">07.07</text:span><text:span text:style-name="T621">(</text:span><text:span text:style-name="T622">一</text:span><text:span text:style-name="T623">)</text:span></text:p>
          </table:table-cell>
          <table:table-cell table:style-name="TableCell624">
            <text:p text:style-name="P625">1.入班學習，本校學生隨德國學伴所屬班級按課表跑班，每位學生入班體驗課程不同。</text:p>
            <text:p text:style-name="P626">2.波茨坦郊遊，德國學伴一起參加，參觀皇宮及語音導覽。</text:p>
            <text:p text:style-name="P627"><text:span text:style-name="T628">3.晚間接待家庭生活體驗。</text:span><text:s/></text:p>
          </table:table-cell>
        </table:table-row>
        <table:table-row table:style-name="TableRow629">
          <table:table-cell table:style-name="TableCell630">
            <text:p text:style-name="P631">第9天</text:p>
          </table:table-cell>
          <table:table-cell table:style-name="TableCell632">
            <text:p text:style-name="P633"><text:span text:style-name="T634">114.</text:span><text:span text:style-name="T635">07.08</text:span><text:span text:style-name="T636">(</text:span><text:span text:style-name="T637">二</text:span><text:span text:style-name="T638">)</text:span></text:p>
          </table:table-cell>
          <table:table-cell table:style-name="TableCell639">
            <text:p text:style-name="P640">1.入班學習，本校學生隨德國學伴所屬班級按課表跑班，每位學生入班體驗課程不同。</text:p>
            <text:p text:style-name="P641">2.文化體驗</text:p>
            <text:soft-page-break/>
            <text:p text:style-name="P642"><text:s text:c="2"/>國會、國會圓頂、柏林動物園。</text:p>
            <text:p text:style-name="P643"><text:span text:style-name="T644">3.晚間接待家庭生活體驗</text:span></text:p>
          </table:table-cell>
        </table:table-row>
        <text:soft-page-break/>
        <table:table-row table:style-name="TableRow645">
          <table:table-cell table:style-name="TableCell646">
            <text:p text:style-name="P647">第10天</text:p>
          </table:table-cell>
          <table:table-cell table:style-name="TableCell648">
            <text:p text:style-name="P649"><text:span text:style-name="T650">114.</text:span><text:span text:style-name="T651">07.09</text:span><text:span text:style-name="T652">(</text:span><text:span text:style-name="T653">三</text:span><text:span text:style-name="T654">)</text:span></text:p>
          </table:table-cell>
          <table:table-cell table:style-name="TableCell655">
            <text:p text:style-name="P656">1.入班學習，本校學生隨德國學伴所屬班級按課表跑班，每位學生入班體驗課程不同。</text:p>
            <text:p text:style-name="P657">2.文化體驗</text:p>
            <text:p text:style-name="P658"><text:s text:c="2"/>夏洛騰堡宮公園、奧林匹克體育場。</text:p>
            <text:p text:style-name="P659"><text:span text:style-name="T660">3.晚間接待家庭生活體驗。</text:span></text:p>
          </table:table-cell>
        </table:table-row>
        <table:table-row table:style-name="TableRow661">
          <table:table-cell table:style-name="TableCell662">
            <text:p text:style-name="P663">第11天</text:p>
          </table:table-cell>
          <table:table-cell table:style-name="TableCell664">
            <text:p text:style-name="P665"><text:span text:style-name="T666">114.</text:span><text:span text:style-name="T667">07.10</text:span><text:span text:style-name="T668">(</text:span><text:span text:style-name="T669">四</text:span><text:span text:style-name="T670">)</text:span></text:p>
          </table:table-cell>
          <table:table-cell table:style-name="TableCell671">
            <text:p text:style-name="P672">1.歡送會，入班話別。</text:p>
            <text:p text:style-name="P673">2.預計自柏林機場至法蘭克福機場轉機。</text:p>
          </table:table-cell>
        </table:table-row>
        <table:table-row table:style-name="TableRow674">
          <table:table-cell table:style-name="TableCell675">
            <text:p text:style-name="P676">第12天</text:p>
          </table:table-cell>
          <table:table-cell table:style-name="TableCell677">
            <text:p text:style-name="P678"><text:span text:style-name="T679">114.</text:span><text:span text:style-name="T680">07.11</text:span><text:span text:style-name="T681">(</text:span><text:span text:style-name="T682">五</text:span><text:span text:style-name="T683">)</text:span></text:p>
          </table:table-cell>
          <table:table-cell table:style-name="TableCell684">
            <text:p text:style-name="P685"><text:span text:style-name="T686">抵達桃園國際機場，返回成淵高中。</text:span></text:p>
          </table:table-cell>
        </table:table-row>
      </table:table>
      <text:p text:style-name="P687">二、參與學生任務</text:p>
      <text:p text:style-name="P688"><text:s text:c="2"/>(一)、出國前均需參加相關國際禮儀及安全講習。參訪及接待表現優異之學生發予證明書，若違反校規或有損國家形象者將加重處分。</text:p>
      <text:p text:style-name="P689"><text:span text:style-name="T690"><text:s text:c="2"/>(</text:span><text:span text:style-name="T691">二</text:span><text:span text:style-name="T692">)</text:span><text:span text:style-name="T693">、參與</text:span><text:span text:style-name="T694">學生須於交流活動後填寫參訪心得報告、製作</text:span><text:span text:style-name="T695">PPT</text:span><text:span text:style-name="T696">進行學習成果展現，全力投入參訪、完成行前教育課程</text:span><text:span text:style-name="T697">。</text:span></text:p>
      <text:p text:style-name="P698"><text:span text:style-name="T699">三、交流所需費用</text:span><text:span text:style-name="T700">（視實際招標結果</text:span><text:span text:style-name="T701">及德國</text:span><text:span text:style-name="T702">學校安排而定</text:span><text:span text:style-name="T703">）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項次</text:p>
          </table:table-cell>
          <table:table-cell table:style-name="TableCell712">
            <text:p text:style-name="P713">項目</text:p>
          </table:table-cell>
          <table:table-cell table:style-name="TableCell714">
            <text:p text:style-name="P715">單價</text:p>
          </table:table-cell>
          <table:table-cell table:style-name="TableCell716">
            <text:p text:style-name="P717">備註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臺灣桃園-德國柏林機票</text:p>
          </table:table-cell>
          <table:table-cell table:style-name="TableCell723">
            <text:p text:style-name="P724">88,000元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遊覽車機場接送</text:p>
          </table:table-cell>
          <table:table-cell table:style-name="TableCell732">
            <text:p text:style-name="P733">800元</text:p>
          </table:table-cell>
          <table:table-cell table:style-name="TableCell734">
            <text:p text:style-name="P735">學校到桃園國際機場來回</text:p>
          </table:table-cell>
        </table:table-row>
        <table:table-row table:style-name="TableRow736">
          <table:table-cell table:style-name="TableCell737">
            <text:p text:style-name="P738">3</text:p>
          </table:table-cell>
          <table:table-cell table:style-name="TableCell739">
            <text:p text:style-name="P740">保險</text:p>
          </table:table-cell>
          <table:table-cell table:style-name="TableCell741">
            <text:p text:style-name="P742">2000元</text:p>
          </table:table-cell>
          <table:table-cell table:style-name="TableCell743">
            <text:p text:style-name="P744">1.綜合保險（赴歐盟申根地區之申根險）400萬</text:p>
            <text:p text:style-name="P745">2.旅遊平安險200萬，以13日計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小計</text:p>
          </table:table-cell>
          <table:table-cell table:style-name="TableCell751">
            <text:p text:style-name="P752">90,800元</text:p>
          </table:table-cell>
          <table:table-cell table:style-name="TableCell753">
            <text:p text:style-name="P754">學校代收代辦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當地參訪活動費</text:p>
          </table:table-cell>
          <table:table-cell table:style-name="TableCell760">
            <text:p text:style-name="P761">約115歐</text:p>
          </table:table-cell>
          <table:table-cell table:style-name="TableCell762">
            <text:p text:style-name="P763">德國導覽費，視實際參訪情形付費。</text:p>
            <text:p text:style-name="P764">柏林360度觀景台、勝利紀念柱、冷戰防空洞、施普雷河遊船、波茨坦皇宮等約64.2歐；大眾交通運輸約50歐。<text:s/></text:p>
          </table:table-cell>
        </table:table-row>
      </table:table>
      <text:p text:style-name="P765">四、生活安排及常規說明</text:p>
      <text:p text:style-name="P766"><text:span text:style-name="T767"><text:tab/></text:span><text:span text:style-name="T768">(</text:span><text:span text:style-name="T769">一</text:span><text:span text:style-name="T770">)</text:span><text:span text:style-name="T771">、學生住宿與三餐由接待家庭提供，夏天天氣較暖，午餐會選擇在合適地點野餐。</text:span></text:p>
      <text:p text:style-name="P772"><text:s text:c="4"/>(二)、手機網卡在出發前依個人需求，請旅行社代購。</text:p>
      <text:p text:style-name="P773"><text:s text:c="4"/>(三)、參訪行程以搭乘大眾交通運輸工具為主，請德國老師協助評估購買車票類型。</text:p>
      <text:p text:style-name="P774"><text:s text:c="4"/>(四)、除必要支出外，其餘零用金請依個人需求評估，建議先在臺灣兌換歐元。</text:p>
      <text:p text:style-name="P775"><text:s text:c="4"/>(五)、高中生生活規範與在臺灣生活一致，請學生每日須向家長及群組回報返家時間，視訊報平安，不得脫隊行動或自行外宿，不可從事違法活動及行為，嚴禁菸(含電子菸)、酒、檳榔、違禁品等。如有任何問題，請隨時回報隨隊師長。</text:p>
      <text:p text:style-name="P776"><text:span text:style-name="T777"><text:s text:c="4"/>(</text:span><text:span text:style-name="T778">六</text:span><text:span text:style-name="T779">)</text:span><text:span text:style-name="T780">、生活必需品、常備藥品</text:span><text:span text:style-name="T781">（暈機(車/船)藥、感冒藥、胃腸藥等）、口罩、變壓器、充電線、行動電源等請自備。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Cordia New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8LVL3" style:family="text">
      <style:text-properties fo:font-size="14pt" style:font-size-asian="14pt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0.709in" fo:margin-bottom="0.709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</meta:initial-creator>
    <dc:creator>user</dc:creator>
    <meta:creation-date>2025-05-19T02:46:00Z</meta:creation-date>
    <dc:date>2025-05-19T02:46:00Z</dc:date>
    <meta:print-date>2025-04-08T04:4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7" meta:character-count="3798" meta:row-count="26" meta:non-whitespace-character-count="3238"/>
  </office:meta>
</office:document-meta>
</file>