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iti TC Light" svg:font-family="Heiti TC Light" style:font-family-generic="system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88in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6pt" fo:language="zh" fo:country="TW" style:language-complex="zh" style:country-complex="TW"/>
    </style:style>
    <style:style style:name="T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P14" style:parent-style-name="清單段落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15" style:parent-style-name="內文" style:family="paragraph">
      <style:paragraph-properties fo:line-height="0.2777in" fo:margin-left="0.3937in">
        <style:tab-stops/>
      </style:paragraph-properties>
      <style:text-properties style:font-name="Times New Roman" style:font-name-asian="標楷體" style:font-size-complex="12pt"/>
    </style:style>
    <style:style style:name="P1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P23" style:parent-style-name="清單段落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24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25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26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27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28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line-height="0.2777in" fo:margin-left="0.3333in" fo:text-indent="-0.3333in">
        <style:tab-stops>
          <style:tab-stop style:type="left" style:position="0.0604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FF0000" style:font-size-complex="12pt"/>
    </style:style>
    <style:style style:name="T35" style:parent-style-name="預設段落字型" style:family="text">
      <style:text-properties style:font-name="Times New Roman" style:font-name-asian="標楷體" fo:color="#FF0000" style:font-size-complex="12pt"/>
    </style:style>
    <style:style style:name="T36" style:parent-style-name="預設段落字型" style:family="text">
      <style:text-properties style:font-name="Times New Roman" style:font-name-asian="標楷體" fo:color="#FF0000" style:font-size-complex="12pt"/>
    </style:style>
    <style:style style:name="T37" style:parent-style-name="預設段落字型" style:family="text">
      <style:text-properties style:font-name="Times New Roman" style:font-name-asian="標楷體" fo:color="#FF0000" style:font-size-complex="12pt"/>
    </style:style>
    <style:style style:name="T38" style:parent-style-name="預設段落字型" style:family="text">
      <style:text-properties style:font-name="Times New Roman" style:font-name-asian="標楷體" fo:color="#FF0000" style:font-size-complex="12pt"/>
    </style:style>
    <style:style style:name="T39" style:parent-style-name="預設段落字型" style:family="text">
      <style:text-properties style:font-name="Times New Roman" style:font-name-asian="標楷體" fo:color="#FF0000" style:font-size-complex="12pt"/>
    </style:style>
    <style:style style:name="T40" style:parent-style-name="預設段落字型" style:family="text">
      <style:text-properties style:font-name="Times New Roman" style:font-name-asian="標楷體" fo:color="#FF0000" style:font-size-complex="12pt"/>
    </style:style>
    <style:style style:name="P41" style:parent-style-name="內文" style:family="paragraph">
      <style:paragraph-properties fo:line-height="0.2777in" fo:margin-left="0.3333in" fo:text-indent="-0.3333in">
        <style:tab-stops>
          <style:tab-stop style:type="left" style:position="0.0604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color="#FF0000" style:font-size-complex="12pt"/>
    </style:style>
    <style:style style:name="T43" style:parent-style-name="預設段落字型" style:family="text">
      <style:text-properties style:font-name="Times New Roman" style:font-name-asian="標楷體" fo:color="#FF0000" style:font-size-complex="12pt"/>
    </style:style>
    <style:style style:name="T4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Times New Roman" style:font-name-asian="標楷體" fo:color="#FF0000" style:font-size-complex="12pt"/>
    </style:style>
    <style:style style:name="T46" style:parent-style-name="預設段落字型" style:family="text">
      <style:text-properties style:font-name="Times New Roman" style:font-name-asian="標楷體" fo:color="#FF0000" style:font-size-complex="12pt"/>
    </style:style>
    <style:style style:name="T47" style:parent-style-name="預設段落字型" style:family="text">
      <style:text-properties style:font-name="Times New Roman" style:font-name-asian="標楷體" fo:color="#FF0000" style:font-size-complex="12pt"/>
    </style:style>
    <style:style style:name="T48" style:parent-style-name="預設段落字型" style:family="text">
      <style:text-properties style:font-name="Times New Roman" style:font-name-asian="標楷體" fo:color="#FF0000" style:font-size-complex="12pt"/>
    </style:style>
    <style:style style:name="T49" style:parent-style-name="預設段落字型" style:family="text">
      <style:text-properties style:font-name="Times New Roman" style:font-name-asian="標楷體" fo:color="#FF0000" style:font-size-complex="12pt"/>
    </style:style>
    <style:style style:name="T50" style:parent-style-name="預設段落字型" style:family="text">
      <style:text-properties style:font-name="Times New Roman" style:font-name-asian="標楷體" fo:color="#FF0000" style:font-size-complex="12pt"/>
    </style:style>
    <style:style style:name="P51" style:parent-style-name="內文" style:family="paragraph">
      <style:paragraph-properties fo:line-height="0.2777in" fo:margin-left="0.3333in" fo:text-indent="-0.3333in">
        <style:tab-stops>
          <style:tab-stop style:type="left" style:position="0.0604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FF0000" style:font-size-complex="12pt"/>
    </style:style>
    <style:style style:name="T53" style:parent-style-name="預設段落字型" style:family="text">
      <style:text-properties style:font-name="Times New Roman" style:font-name-asian="標楷體" fo:color="#FF0000" style:font-size-complex="12pt"/>
    </style:style>
    <style:style style:name="T54" style:parent-style-name="預設段落字型" style:family="text">
      <style:text-properties style:font-name="Times New Roman" style:font-name-asian="標楷體" fo:color="#FF0000" style:font-size-complex="12pt"/>
    </style:style>
    <style:style style:name="T55" style:parent-style-name="預設段落字型" style:family="text">
      <style:text-properties style:font-name="Times New Roman" style:font-name-asian="標楷體" fo:color="#FF0000" style:font-size-complex="12pt"/>
    </style:style>
    <style:style style:name="T56" style:parent-style-name="預設段落字型" style:family="text">
      <style:text-properties style:font-name="Times New Roman" style:font-name-asian="標楷體" fo:color="#FF0000" style:font-size-complex="12pt"/>
    </style:style>
    <style:style style:name="P5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58" style:parent-style-name="清單段落" style:family="paragraph">
      <style:paragraph-properties fo:line-height="0.2777in" fo:margin-left="0.7875in" fo:text-indent="-0.3937in">
        <style:tab-stops/>
      </style:paragraph-properties>
      <style:text-properties style:font-name="Times New Roman" style:font-name-asian="標楷體" style:font-size-complex="12pt"/>
    </style:style>
    <style:style style:name="P59" style:parent-style-name="清單段落" style:family="paragraph">
      <style:paragraph-properties fo:line-height="0.2777in" fo:margin-left="0.7875in" fo:text-indent="-0.3937in">
        <style:tab-stops/>
      </style:paragraph-properties>
      <style:text-properties style:font-name="Times New Roman" style:font-name-asian="標楷體" style:font-size-complex="12pt"/>
    </style:style>
    <style:style style:name="P60" style:parent-style-name="清單段落" style:family="paragraph">
      <style:paragraph-properties fo:line-height="0.2777in" fo:margin-left="0.7875in" fo:text-indent="-0.3937in">
        <style:tab-stops/>
      </style:paragraph-properties>
      <style:text-properties style:font-name="Times New Roman" style:font-name-asian="標楷體" style:font-size-complex="12pt"/>
    </style:style>
    <style:style style:name="P61" style:parent-style-name="清單段落" style:family="paragraph">
      <style:paragraph-properties fo:line-height="0.2777in" fo:margin-left="0.7875in" fo:text-indent="-0.3937in">
        <style:tab-stops/>
      </style:paragraph-properties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63" style:parent-style-name="清單段落" style:family="paragraph">
      <style:paragraph-properties fo:line-height="0.2777in"/>
      <style:text-properties style:font-name="Times New Roman" style:font-name-asian="標楷體" style:font-weight-complex="bold" style:font-size-complex="12pt"/>
    </style:style>
    <style:style style:name="P64" style:parent-style-name="清單段落" style:family="paragraph">
      <style:paragraph-properties fo:line-height="0.2777in"/>
      <style:text-properties style:font-name="Times New Roman" style:font-name-asian="標楷體" style:font-weight-complex="bold" style:font-size-complex="12pt"/>
    </style:style>
    <style:style style:name="P65" style:parent-style-name="清單段落" style:family="paragraph">
      <style:paragraph-properties fo:line-height="0.2777in"/>
      <style:text-properties style:font-name="Times New Roman" style:font-name-asian="標楷體" style:font-weight-complex="bold" style:font-size-complex="12pt"/>
    </style:style>
    <style:style style:name="P6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67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68" style:parent-style-name="清單段落" style:family="paragraph">
      <style:paragraph-properties fo:line-height="0.2777in" fo:margin-left="0.6666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P82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83" style:parent-style-name="清單段落" style:family="paragraph">
      <style:paragraph-properties fo:line-height="0.2777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color="#FF0000" style:font-size-complex="12pt"/>
    </style:style>
    <style:style style:name="P86" style:parent-style-name="清單段落" style:family="paragraph">
      <style:paragraph-properties fo:line-height="0.2777in" fo:margin-left="0.6666in" fo:text-indent="-0.3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fo:color="#FF0000" style:font-size-complex="12pt"/>
    </style:style>
    <style:style style:name="P89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line-height="0.2777in" fo:margin-left="0.6666in" fo:text-indent="-0.5in">
        <style:tab-stops>
          <style:tab-stop style:type="left" style:position="-0.0756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5" style:parent-style-name="內文" style:family="paragraph">
      <style:paragraph-properties fo:line-height="0.2777in" fo:margin-left="0.6666in" fo:text-indent="-0.5in">
        <style:tab-stops>
          <style:tab-stop style:type="left" style:position="-0.0756in"/>
        </style:tab-stops>
      </style:paragraph-properties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line-height="0.2777in" fo:margin-left="0.6666in" fo:text-indent="-0.5in">
        <style:tab-stops>
          <style:tab-stop style:type="left" style:position="-0.0756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break-before="page" style:snap-to-layout-grid="false" fo:line-height="0.2222in"/>
      <style:text-properties style:font-name-asian="標楷體" fo:font-weight="bold" style:font-weight-asian="bold"/>
    </style:style>
    <style:style style:name="P118" style:parent-style-name="內文" style:family="paragraph">
      <style:paragraph-properties style:snap-to-layout-grid="false" fo:text-align="center"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fo:language="zh" fo:country="TW" style:language-complex="zh" style:country-complex="TW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fo:language="zh" fo:country="TW" style:language-complex="zh" style:country-complex="TW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4" style:parent-style-name="內文" style:family="paragraph">
      <style:paragraph-properties fo:text-align="center" fo:line-height="0.3055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6" style:parent-style-name="內文" style:family="paragraph">
      <style:text-properties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29" style:family="table-column">
      <style:table-column-properties style:column-width="1.1875in" style:use-optimal-column-width="false"/>
    </style:style>
    <style:style style:name="TableColumn130" style:family="table-column">
      <style:table-column-properties style:column-width="1.625in" style:use-optimal-column-width="false"/>
    </style:style>
    <style:style style:name="TableColumn131" style:family="table-column">
      <style:table-column-properties style:column-width="0.6458in" style:use-optimal-column-width="false"/>
    </style:style>
    <style:style style:name="TableColumn132" style:family="table-column">
      <style:table-column-properties style:column-width="0.6041in" style:use-optimal-column-width="false"/>
    </style:style>
    <style:style style:name="TableColumn133" style:family="table-column">
      <style:table-column-properties style:column-width="1.3736in" style:use-optimal-column-width="false"/>
    </style:style>
    <style:style style:name="TableColumn134" style:family="table-column">
      <style:table-column-properties style:column-width="1.3138in" style:use-optimal-column-width="false"/>
    </style:style>
    <style:style style:name="Table128" style:family="table">
      <style:table-properties style:width="6.75in" fo:margin-left="0in" table:align="center"/>
    </style:style>
    <style:style style:name="TableRow135" style:family="table-row">
      <style:table-row-properties style:min-row-height="0.3715in" style:use-optimal-row-height="false"/>
    </style:style>
    <style:style style:name="TableCell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end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Row146" style:family="table-row">
      <style:table-row-properties style:min-row-height="0.375in" style:use-optimal-row-height="false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 fo:line-height="0.2083in"/>
    </style:style>
    <style:style style:name="T1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Row160" style:family="table-row">
      <style:table-row-properties style:min-row-height="0.3493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 fo:margin-right="0.2083in"/>
    </style:style>
    <style:style style:name="T1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 fo:margin-right="0.2083in"/>
      <style:text-properties style:font-name="Times New Roman" style:font-name-asian="標楷體" style:letter-kerning="false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center" fo:line-height="0.2083in" fo:margin-right="0.2083in"/>
      <style:text-properties style:font-name="Times New Roman" style:font-name-asian="標楷體" style:letter-kerning="false" fo:font-size="10pt" style:font-size-asian="10pt" style:font-size-complex="10pt"/>
    </style:style>
    <style:style style:name="TableRow174" style:family="table-row">
      <style:table-row-properties style:min-row-height="0.3756in" style:use-optimal-row-height="false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Row184" style:family="table-row">
      <style:table-row-properties style:min-row-height="0.2923in" style:use-optimal-row-height="false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Row193" style:family="table-row">
      <style:table-row-properties style:min-row-height="0.2784in" style:use-optimal-row-height="false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083in"/>
    </style:style>
    <style:style style:name="T19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Row207" style:family="table-row">
      <style:table-row-properties style:min-row-height="0.3729in" style:use-optimal-row-height="false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Row216" style:family="table-row">
      <style:table-row-properties style:min-row-height="0.377in" style:use-optimal-row-height="false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083in"/>
    </style:style>
    <style:style style:name="T22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2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ableRow227" style:family="table-row">
      <style:table-row-properties style:min-row-height="0.6597in" style:use-optimal-row-height="false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Row238" style:family="table-row">
      <style:table-row-properties style:min-row-height="0.3548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083in"/>
    </style:style>
    <style:style style:name="T2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2354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Row254" style:family="table-row">
      <style:table-row-properties style:min-row-height="0.2354in" style:use-optimal-row-height="false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Row259" style:family="table-row">
      <style:table-row-properties style:min-row-height="0.2354in" style:use-optimal-row-height="false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0.2083in"/>
    </style:style>
    <style:style style:name="T2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69" style:family="table-row">
      <style:table-row-properties style:min-row-height="0.3479in" style:use-optimal-row-height="false"/>
    </style:style>
    <style:style style:name="TableCell2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083in"/>
    </style:style>
    <style:style style:name="T272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77" style:parent-style-name="內文" style:family="paragraph">
      <style:text-properties fo:font-size="14pt" style:font-size-asian="14pt" style:font-size-complex="14pt"/>
    </style:style>
    <style:style style:name="TableColumn279" style:family="table-column">
      <style:table-column-properties style:column-width="0.8548in" style:use-optimal-column-width="false"/>
    </style:style>
    <style:style style:name="TableColumn280" style:family="table-column">
      <style:table-column-properties style:column-width="2.0673in" style:use-optimal-column-width="false"/>
    </style:style>
    <style:style style:name="TableColumn281" style:family="table-column">
      <style:table-column-properties style:column-width="1.6298in" style:use-optimal-column-width="false"/>
    </style:style>
    <style:style style:name="TableColumn282" style:family="table-column">
      <style:table-column-properties style:column-width="0.3423in" style:use-optimal-column-width="false"/>
    </style:style>
    <style:style style:name="TableColumn283" style:family="table-column">
      <style:table-column-properties style:column-width="0.625in" style:use-optimal-column-width="false"/>
    </style:style>
    <style:style style:name="TableColumn284" style:family="table-column">
      <style:table-column-properties style:column-width="1.2125in" style:use-optimal-column-width="false"/>
    </style:style>
    <style:style style:name="Table278" style:family="table">
      <style:table-properties style:width="6.7319in" fo:margin-left="0in" table:align="center"/>
    </style:style>
    <style:style style:name="TableRow285" style:family="table-row">
      <style:table-row-properties style:min-row-height="0.2173in" style:use-optimal-row-height="false" fo:keep-together="always"/>
    </style:style>
    <style:style style:name="TableCell2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4576in" style:use-optimal-row-height="false" fo:keep-together="always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P301" style:parent-style-name="內文" style:family="paragraph">
      <style:paragraph-properties style:snap-to-layout-grid="false" fo:text-align="justify" fo:line-height="0.2083in" fo:text-indent="0.0006in"/>
      <style:text-properties style:font-name-asian="標楷體" fo:font-size="14pt" style:font-size-asian="14pt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P30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307" style:family="table-row">
      <style:table-row-properties style:min-row-height="0.434in" style:use-optimal-row-height="false" fo:keep-together="always"/>
    </style:style>
    <style:style style:name="P30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P313" style:parent-style-name="內文" style:family="paragraph">
      <style:paragraph-properties style:snap-to-layout-grid="false" fo:text-align="justify" fo:line-height="0.2083in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P31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322" style:family="table-row">
      <style:table-row-properties style:min-row-height="0.5131in" style:use-optimal-row-height="false" fo:keep-together="always"/>
    </style:style>
    <style:style style:name="P32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2083in" fo:text-indent="0.5833in"/>
      <style:text-properties style:font-name-asian="標楷體" fo:font-size="14pt" style:font-size-asian="14pt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P332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335" style:family="table-row">
      <style:table-row-properties style:row-height="0.5in" style:use-optimal-row-height="false" fo:keep-together="always"/>
    </style:style>
    <style:style style:name="P33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2083in" fo:text-indent="0.5833in"/>
      <style:text-properties style:font-name-asian="標楷體" fo:font-size="14pt" style:font-size-asian="14pt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P345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348" style:family="table-row">
      <style:table-row-properties style:row-height="0.5222in" style:use-optimal-row-height="false" fo:keep-together="always"/>
    </style:style>
    <style:style style:name="P34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2083in" fo:text-indent="0.5833in"/>
      <style:text-properties style:font-name-asian="標楷體" fo:font-size="14pt" style:font-size-asian="14pt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P35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361" style:family="table-row">
      <style:table-row-properties style:min-row-height="0.2062in" style:use-optimal-row-height="false" fo:keep-together="always"/>
    </style:style>
    <style:style style:name="TableCell3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083in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ableCell36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6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6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P371" style:parent-style-name="內文" style:family="paragraph">
      <style:paragraph-properties style:snap-to-layout-grid="false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P373" style:parent-style-name="內文" style:family="paragraph">
      <style:text-properties fo:font-size="14pt" style:font-size-asian="14pt" style:font-size-complex="14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-asian="標楷體" fo:font-size="11pt" style:font-size-asian="11pt"/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T377" style:parent-style-name="預設段落字型" style:family="text">
      <style:text-properties style:font-name-asian="標楷體" fo:font-size="11pt" style:font-size-asian="11pt"/>
    </style:style>
    <style:style style:name="T37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7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80" style:parent-style-name="預設段落字型" style:family="text">
      <style:text-properties style:font-name-asian="標楷體" fo:font-size="11pt" style:font-size-asian="11pt"/>
    </style:style>
    <style:style style:name="P381" style:parent-style-name="內文" style:family="paragraph">
      <style:paragraph-properties style:snap-to-layout-grid="false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382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P383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 fo:language="zh" fo:country="TW" style:language-complex="zh" style:country-complex="TW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 fo:language="zh" fo:country="TW" style:language-complex="zh" style:country-complex="TW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2" style:parent-style-name="內文" style:family="paragraph">
      <style:paragraph-properties style:snap-to-layout-grid="false" fo:line-height="0.4861in"/>
    </style:style>
    <style:style style:name="T393" style:parent-style-name="預設段落字型" style:family="text">
      <style:text-properties style:font-name-asian="標楷體" fo:font-size="24pt" style:font-size-asian="24pt" style:font-size-complex="24pt"/>
    </style:style>
    <style:style style:name="T394" style:parent-style-name="預設段落字型" style:family="text">
      <style:text-properties style:font-name-asian="標楷體" fo:font-size="24pt" style:font-size-asian="24pt" style:font-size-complex="24pt"/>
    </style:style>
    <style:style style:name="T395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24pt" style:font-size-asian="24pt" style:font-size-complex="24pt"/>
    </style:style>
    <style:style style:name="T397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24pt" style:font-size-asian="24pt" style:font-size-complex="24pt"/>
    </style:style>
    <style:style style:name="T399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24pt" style:font-size-asian="24pt" style:font-size-complex="24pt"/>
    </style:style>
    <style:style style:name="T401" style:parent-style-name="預設段落字型" style:family="text">
      <style:text-properties style:font-name-asian="標楷體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24pt" style:font-size-asian="24pt" style:font-size-complex="24pt"/>
    </style:style>
    <style:style style:name="T404" style:parent-style-name="預設段落字型" style:family="text">
      <style:text-properties style:font-name-asian="標楷體" fo:font-size="24pt" style:font-size-asian="24pt" style:font-size-complex="24pt"/>
    </style:style>
    <style:style style:name="T405" style:parent-style-name="預設段落字型" style:family="text">
      <style:text-properties style:font-name-asian="標楷體" fo:font-size="24pt" style:font-size-asian="24pt" style:font-size-complex="24pt"/>
    </style:style>
    <style:style style:name="T406" style:parent-style-name="預設段落字型" style:family="text">
      <style:text-properties style:font-name-asian="標楷體" fo:font-size="24pt" style:font-size-asian="24pt" style:font-size-complex="24pt"/>
    </style:style>
    <style:style style:name="T407" style:parent-style-name="預設段落字型" style:family="text">
      <style:text-properties style:font-name-asian="標楷體" fo:font-size="24pt" style:font-size-asian="24pt" style:font-size-complex="24pt"/>
    </style:style>
    <style:style style:name="T408" style:parent-style-name="預設段落字型" style:family="text">
      <style:text-properties style:font-name-asian="標楷體" fo:font-size="24pt" style:font-size-asian="24pt" style:font-size-complex="2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fo:language="zh" fo:country="TW" style:language-complex="zh" style:country-complex="TW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fo:language="zh" fo:country="TW" style:language-complex="zh" style:country-complex="TW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fo:language="zh" fo:country="TW" style:language-complex="zh" style:country-complex="TW"/>
    </style:style>
    <style:style style:name="T41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13" style:parent-style-name="預設段落字型" style:family="text">
      <style:text-properties style:font-name-asian="標楷體" fo:font-size="24pt" style:font-size-asian="24pt" style:font-size-complex="24pt"/>
    </style:style>
    <style:style style:name="P414" style:parent-style-name="內文" style:family="paragraph">
      <style:paragraph-properties style:snap-to-layout-grid="false" fo:line-height="0.4861in" fo:text-indent="0.3333in"/>
      <style:text-properties style:font-name-asian="標楷體" style:font-size-complex="12pt"/>
    </style:style>
    <style:style style:name="P415" style:parent-style-name="內文" style:family="paragraph">
      <style:paragraph-properties style:snap-to-layout-grid="false" fo:line-height="0.4861in" fo:text-indent="0.6666in"/>
    </style:style>
    <style:style style:name="T416" style:parent-style-name="預設段落字型" style:family="text">
      <style:text-properties style:font-name-asian="標楷體" fo:font-size="24pt" style:font-size-asian="24pt" style:font-size-complex="2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2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28" style:parent-style-name="預設段落字型" style:family="text">
      <style:text-properties style:font-name-asian="標楷體" fo:font-size="24pt" style:font-size-asian="24pt" style:font-size-complex="24pt"/>
    </style:style>
    <style:style style:name="T4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30" style:parent-style-name="預設段落字型" style:family="text">
      <style:text-properties style:font-name-asian="標楷體" fo:font-size="24pt" style:font-size-asian="24pt" style:font-size-complex="24pt"/>
    </style:style>
    <style:style style:name="P431" style:parent-style-name="內文" style:family="paragraph">
      <style:paragraph-properties style:snap-to-layout-grid="false" fo:line-height="0.4861in"/>
      <style:text-properties style:font-name-asian="標楷體" fo:font-size="24pt" style:font-size-asian="24pt" style:font-size-complex="24pt"/>
    </style:style>
    <style:style style:name="P432" style:parent-style-name="內文" style:family="paragraph">
      <style:paragraph-properties fo:line-height="0.4861in"/>
    </style:style>
    <style:style style:name="T433" style:parent-style-name="預設段落字型" style:family="text">
      <style:text-properties style:font-name-asian="標楷體" fo:font-size="24pt" style:font-size-asian="24pt" style:font-size-complex="24pt"/>
    </style:style>
    <style:style style:name="T434" style:parent-style-name="預設段落字型" style:family="text">
      <style:text-properties style:font-name-asian="標楷體" fo:font-size="24pt" style:font-size-asian="24pt" style:font-size-complex="24pt"/>
    </style:style>
    <style:style style:name="T435" style:parent-style-name="預設段落字型" style:family="text">
      <style:text-properties style:font-name-asian="標楷體" fo:font-size="24pt" style:font-size-asian="24pt" style:font-size-complex="24pt"/>
    </style:style>
    <style:style style:name="P436" style:parent-style-name="內文" style:family="paragraph">
      <style:paragraph-properties fo:line-height="0.4861in"/>
      <style:text-properties style:font-name-asian="標楷體" fo:font-size="24pt" style:font-size-asian="24pt" style:font-size-complex="24pt"/>
    </style:style>
    <style:style style:name="P437" style:parent-style-name="內文" style:family="paragraph">
      <style:paragraph-properties fo:text-align="end" fo:line-height="0.4861in" fo:margin-left="3.2916in" fo:text-indent="-3.1666in">
        <style:tab-stops/>
      </style:paragraph-properties>
      <style:text-properties style:font-name-asian="標楷體" fo:font-size="24pt" style:font-size-asian="24pt" style:font-size-complex="24pt"/>
    </style:style>
    <style:style style:name="P438" style:parent-style-name="內文" style:family="paragraph">
      <style:paragraph-properties fo:text-align="center" fo:line-height="0.4861in" fo:margin-left="3.2916in" fo:text-indent="-3.1666in">
        <style:tab-stops/>
      </style:paragraph-properties>
      <style:text-properties style:font-name-asian="標楷體" fo:font-size="24pt" style:font-size-asian="24pt" style:font-size-complex="24pt"/>
    </style:style>
    <style:style style:name="P439" style:parent-style-name="內文" style:family="paragraph">
      <style:paragraph-properties fo:line-height="0.4861in"/>
      <style:text-properties style:font-name-asian="標楷體" fo:font-size="24pt" style:font-size-asian="24pt" style:font-size-complex="24pt"/>
    </style:style>
    <style:style style:name="P440" style:parent-style-name="內文" style:family="paragraph">
      <style:paragraph-properties fo:text-align="center" fo:line-height="0.4861in"/>
      <style:text-properties style:font-name-asian="標楷體" fo:font-size="24pt" style:font-size-asian="24pt" style:font-size-complex="24pt"/>
    </style:style>
    <style:style style:name="P441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P442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16pt" fo:language="zh" fo:country="TW" style:language-complex="zh" style:country-complex="TW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1" style:parent-style-name="內文" style:family="paragraph">
      <style:paragraph-properties style:snap-to-layout-grid="false" fo:line-height="0.4861in"/>
    </style:style>
    <style:style style:name="T452" style:parent-style-name="預設段落字型" style:family="text">
      <style:text-properties style:font-name-asian="標楷體" fo:font-size="24pt" style:font-size-asian="24pt" style:font-size-complex="24pt"/>
    </style:style>
    <style:style style:name="T453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54" style:parent-style-name="預設段落字型" style:family="text">
      <style:text-properties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56" style:parent-style-name="預設段落字型" style:family="text">
      <style:text-properties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58" style:parent-style-name="預設段落字型" style:family="text">
      <style:text-properties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60" style:parent-style-name="預設段落字型" style:family="text">
      <style:text-properties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63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64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65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66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67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language="zh" fo:country="TW" style:language-complex="zh" style:country-complex="TW"/>
    </style:style>
    <style:style style:name="T469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P470" style:parent-style-name="內文" style:family="paragraph">
      <style:paragraph-properties style:snap-to-layout-grid="false" fo:line-height="0.4861in" fo:text-indent="0.3333in"/>
      <style:text-properties style:font-name-asian="標楷體" fo:color="#FF0000" style:font-size-complex="12pt"/>
    </style:style>
    <style:style style:name="P471" style:parent-style-name="內文" style:family="paragraph">
      <style:paragraph-properties style:snap-to-layout-grid="false" fo:line-height="0.4861in" fo:text-indent="0.6666in"/>
    </style:style>
    <style:style style:name="T472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476" style:parent-style-name="內文" style:family="paragraph">
      <style:paragraph-properties style:snap-to-layout-grid="false" fo:line-height="0.4861in"/>
      <style:text-properties style:font-name-asian="標楷體" fo:color="#FF0000" fo:font-size="24pt" style:font-size-asian="24pt" style:font-size-complex="24pt"/>
    </style:style>
    <style:style style:name="P477" style:parent-style-name="內文" style:family="paragraph">
      <style:paragraph-properties fo:line-height="0.4861in"/>
    </style:style>
    <style:style style:name="T478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79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80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P481" style:parent-style-name="內文" style:family="paragraph">
      <style:paragraph-properties fo:line-height="0.4861in"/>
      <style:text-properties style:font-name-asian="標楷體" fo:color="#FF0000" fo:font-size="24pt" style:font-size-asian="24pt" style:font-size-complex="24pt"/>
    </style:style>
    <style:style style:name="P482" style:parent-style-name="內文" style:family="paragraph">
      <style:paragraph-properties fo:line-height="0.4861in"/>
      <style:text-properties style:font-name-asian="標楷體" fo:color="#FF0000" fo:font-size="24pt" style:font-size-asian="24pt" style:font-size-complex="24pt"/>
    </style:style>
    <style:style style:name="P483" style:parent-style-name="內文" style:family="paragraph">
      <style:paragraph-properties fo:text-align="end" fo:line-height="0.4861in" fo:margin-left="3.2916in" fo:text-indent="-3.1666in">
        <style:tab-stops/>
      </style:paragraph-properties>
      <style:text-properties style:font-name-asian="標楷體" fo:color="#FF0000" fo:font-size="24pt" style:font-size-asian="24pt" style:font-size-complex="24pt"/>
    </style:style>
    <style:style style:name="P484" style:parent-style-name="內文" style:family="paragraph">
      <style:paragraph-properties fo:text-align="center" fo:line-height="0.4861in" fo:margin-left="3.2916in" fo:text-indent="-3.1666in">
        <style:tab-stops/>
      </style:paragraph-properties>
      <style:text-properties style:font-name-asian="標楷體" fo:color="#FF0000" fo:font-size="24pt" style:font-size-asian="24pt" style:font-size-complex="24pt"/>
    </style:style>
    <style:style style:name="P485" style:parent-style-name="內文" style:family="paragraph">
      <style:paragraph-properties fo:line-height="0.4861in"/>
      <style:text-properties style:font-name-asian="標楷體" fo:color="#FF0000" fo:font-size="24pt" style:font-size-asian="24pt" style:font-size-complex="24pt"/>
    </style:style>
    <style:style style:name="P486" style:parent-style-name="內文" style:family="paragraph">
      <style:paragraph-properties fo:line-height="0.4861in"/>
      <style:text-properties style:font-name-asian="標楷體" fo:color="#FF0000" fo:font-size="24pt" style:font-size-asian="24pt" style:font-size-complex="24pt"/>
    </style:style>
    <style:style style:name="P487" style:parent-style-name="內文" style:family="paragraph">
      <style:paragraph-properties fo:line-height="0.4861in"/>
      <style:text-properties style:font-name-asian="標楷體" fo:color="#FF0000" fo:font-size="24pt" style:font-size-asian="24pt" style:font-size-complex="24pt"/>
    </style:style>
    <style:style style:name="P488" style:parent-style-name="內文" style:family="paragraph">
      <style:paragraph-properties fo:text-align="center" fo:line-height="0.4861in"/>
    </style:style>
    <style:style style:name="T489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90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91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92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93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94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95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P496" style:parent-style-name="內文" style:family="paragraph">
      <style:paragraph-properties fo:line-height="0.4861in"/>
      <style:text-properties style:font-name-asian="標楷體" fo:font-size="24pt" style:font-size-asian="24pt" style:font-size-complex="24pt"/>
    </style:style>
    <style:style style:name="P497" style:parent-style-name="內文" style:family="paragraph">
      <style:paragraph-properties fo:line-height="0.4861in"/>
    </style:style>
    <style:style style:name="P498" style:parent-style-name="內文" style:family="paragraph">
      <style:paragraph-properties fo:line-height="0.2777in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標楷體" style:font-name-asian="標楷體" fo:font-size="16pt" style:font-size-asian="16pt"/>
    </style:style>
    <style:style style:name="P503" style:parent-style-name="內文" style:family="paragraph">
      <style:paragraph-properties fo:line-height="0.2777in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509" style:family="table-column">
      <style:table-column-properties style:column-width="0.8479in"/>
    </style:style>
    <style:style style:name="TableColumn510" style:family="table-column">
      <style:table-column-properties style:column-width="1.3527in"/>
    </style:style>
    <style:style style:name="TableColumn511" style:family="table-column">
      <style:table-column-properties style:column-width="4.6381in"/>
    </style:style>
    <style:style style:name="Table508" style:family="table">
      <style:table-properties style:width="6.8388in" style:rel-width="100%" fo:margin-left="0in" table:align="left"/>
    </style:style>
    <style:style style:name="TableRow512" style:family="table-row">
      <style:table-row-properties style:min-row-height="0.3305in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19" style:family="table-row">
      <style:table-row-properties style:min-row-height="0.275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Textbody" style:family="paragraph">
      <style:paragraph-properties style:text-autospace="none" fo:text-align="justify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ableRow528" style:family="table-row">
      <style:table-row-properties style:min-row-height="0.275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ableRow540" style:family="table-row">
      <style:table-row-properties style:min-row-height="0.275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361in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52" style:parent-style-name="Textbody" style:family="paragraph">
      <style:paragraph-properties style:text-autospace="none" fo:text-align="justify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ableRow555" style:family="table-row">
      <style:table-row-properties style:min-row-height="0.275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361in"/>
    </style:style>
    <style:style style:name="T5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6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67" style:parent-style-name="Textbody" style:family="paragraph">
      <style:paragraph-properties style:text-autospace="none" fo:text-align="justify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ableRow570" style:family="table-row">
      <style:table-row-properties style:min-row-height="0.275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361in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8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8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82" style:parent-style-name="Textbody" style:family="paragraph">
      <style:paragraph-properties style:text-autospace="none" fo:text-align="justify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ableRow585" style:family="table-row">
      <style:table-row-properties style:min-row-height="0.275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361in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595" style:family="table-row">
      <style:table-row-properties style:min-row-height="0.275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361in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Textbody" style:family="paragraph">
      <style:paragraph-properties style:text-autospace="none" fo:text-align="justify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ableRow606" style:family="table-row">
      <style:table-row-properties style:min-row-height="0.275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361in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17" style:parent-style-name="Textbody" style:family="paragraph">
      <style:paragraph-properties style:text-autospace="none" fo:text-align="justify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ableRow620" style:family="table-row">
      <style:table-row-properties style:min-row-height="0.275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361in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31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32" style:parent-style-name="Textbody" style:family="paragraph">
      <style:paragraph-properties style:text-autospace="none" fo:text-align="justify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ableRow635" style:family="table-row">
      <style:table-row-properties style:min-row-height="0.275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361in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45" style:parent-style-name="Textbody" style:family="paragraph">
      <style:paragraph-properties style:text-autospace="none" fo:text-align="justify"/>
      <style:text-properties style:font-name="標楷體" style:font-name-asian="標楷體" style:font-size-complex="12pt"/>
    </style:style>
    <style:style style:name="P646" style:parent-style-name="Textbody" style:family="paragraph">
      <style:paragraph-properties style:text-autospace="none" fo:text-align="justify"/>
      <style:text-properties style:font-name="標楷體" style:font-name-asian="標楷體" style:font-size-complex="12pt"/>
    </style:style>
    <style:style style:name="P647" style:parent-style-name="Textbody" style:family="paragraph">
      <style:paragraph-properties style:text-autospace="none" fo:text-align="justify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ableRow650" style:family="table-row">
      <style:table-row-properties style:min-row-height="0.275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361in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660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661" style:family="table-row">
      <style:table-row-properties style:min-row-height="0.275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361in"/>
    </style:style>
    <style:style style:name="T6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justify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P672" style:parent-style-name="內文" style:family="paragraph">
      <style:paragraph-properties fo:line-height="0.2361in">
        <style:tab-stops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P673" style:parent-style-name="內文" style:family="paragraph">
      <style:paragraph-properties fo:line-height="0.2361in" fo:margin-left="0.6666in" fo:text-indent="-0.5in">
        <style:tab-stops>
          <style:tab-stop style:type="left" style:position="-0.0756in"/>
        </style:tab-stops>
      </style:paragraph-properties>
      <style:text-properties style:font-name="Times New Roman" style:font-name-asian="標楷體" style:font-size-complex="12pt"/>
    </style:style>
    <style:style style:name="P674" style:parent-style-name="內文" style:family="paragraph">
      <style:paragraph-properties fo:line-height="0.2361in" fo:margin-left="0.6666in" fo:text-indent="-0.5in">
        <style:tab-stops>
          <style:tab-stop style:type="left" style:position="-0.0756in"/>
        </style:tab-stops>
      </style:paragraph-properties>
    </style:style>
    <style:style style:name="T675" style:parent-style-name="預設段落字型" style:family="text">
      <style:text-properties style:font-name="Times New Roman" style:font-name-asian="標楷體" style:font-size-complex="12pt"/>
    </style:style>
    <style:style style:name="T676" style:parent-style-name="預設段落字型" style:family="text">
      <style:text-properties style:font-name="Times New Roman" style:font-name-asian="標楷體" style:font-size-complex="12pt"/>
    </style:style>
    <style:style style:name="T677" style:parent-style-name="預設段落字型" style:family="text">
      <style:text-properties style:font-name="Times New Roman" style:font-name-asian="標楷體" style:font-size-complex="12pt"/>
    </style:style>
    <style:style style:name="T678" style:parent-style-name="預設段落字型" style:family="text">
      <style:text-properties style:font-name="Times New Roman" style:font-name-asian="標楷體" style:font-size-complex="12pt"/>
    </style:style>
    <style:style style:name="T679" style:parent-style-name="預設段落字型" style:family="text">
      <style:text-properties style:font-name="Times New Roman" style:font-name-asian="標楷體" style:font-size-complex="12pt"/>
    </style:style>
    <style:style style:name="T680" style:parent-style-name="預設段落字型" style:family="text">
      <style:text-properties style:font-name="Times New Roman" style:font-name-asian="標楷體" style:font-size-complex="12pt"/>
    </style:style>
    <style:style style:name="T681" style:parent-style-name="預設段落字型" style:family="text">
      <style:text-properties style:font-name="Times New Roman" style:font-name-asian="標楷體" style:font-size-complex="12pt"/>
    </style:style>
    <style:style style:name="P682" style:parent-style-name="內文" style:family="paragraph">
      <style:paragraph-properties fo:line-height="0.2361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TableColumn686" style:family="table-column">
      <style:table-column-properties style:column-width="0.5576in"/>
    </style:style>
    <style:style style:name="TableColumn687" style:family="table-column">
      <style:table-column-properties style:column-width="1.8534in"/>
    </style:style>
    <style:style style:name="TableColumn688" style:family="table-column">
      <style:table-column-properties style:column-width="1.034in"/>
    </style:style>
    <style:style style:name="TableColumn689" style:family="table-column">
      <style:table-column-properties style:column-width="2.7673in"/>
    </style:style>
    <style:style style:name="Table685" style:family="table">
      <style:table-properties style:width="6.2125in" style:rel-width="90.84%" fo:margin-left="0.3902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2361in"/>
      <style:text-properties style:font-name="標楷體" style:font-name-asian="標楷體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end" fo:line-height="0.2361in"/>
      <style:text-properties style:font-name="標楷體" style:font-name-asian="標楷體" style:letter-kerning="false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2361in"/>
      <style:text-properties style:font-name="標楷體" style:font-name-asian="標楷體" style:letter-kerning="false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 fo:line-height="0.2361in">
        <style:tab-stops>
          <style:tab-stop style:type="left" style:position="0.7666in"/>
        </style:tab-stops>
      </style:paragraph-properties>
      <style:text-properties style:font-name="標楷體" style:font-name-asian="標楷體" style:letter-kerning="false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2361in"/>
      <style:text-properties style:font-name="標楷體" style:font-name-asian="標楷體" style:letter-kerning="false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end" fo:line-height="0.2361in"/>
      <style:text-properties style:font-name="標楷體" style:font-name-asian="標楷體" style:letter-kerning="false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726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end" fo:line-height="0.2361in"/>
      <style:text-properties style:font-name="標楷體" style:font-name-asian="標楷體" style:letter-kerning="false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361in"/>
      <style:text-properties style:font-name="標楷體" style:font-name-asian="標楷體" style:letter-kerning="false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2pt" fo:background-color="#FFFFFF"/>
    </style:style>
    <style:style style:name="TableCell7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2361in"/>
      <style:text-properties style:font-name="標楷體" style:font-name-asian="標楷體" style:letter-kerning="false" style:font-size-complex="12pt" fo:background-color="#FFFFFF"/>
    </style:style>
    <style:style style:name="TableCell7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end" fo:line-height="0.2361in"/>
      <style:text-properties style:font-name="標楷體" style:font-name-asian="標楷體" fo:color="#000000" style:letter-kerning="false" style:font-size-complex="12pt" fo:background-color="#FFFFFF"/>
    </style:style>
    <style:style style:name="TableCell7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2361in"/>
      <style:text-properties style:font-name="標楷體" style:font-name-asian="標楷體" fo:color="#000000" style:letter-kerning="false" style:font-size-complex="12pt" fo:background-color="#FFFFFF"/>
    </style:style>
    <style:style style:name="P745" style:parent-style-name="內文" style:family="paragraph">
      <style:paragraph-properties fo:line-height="0.2361in"/>
      <style:text-properties style:font-name="標楷體" style:font-name-asian="標楷體" fo:color="#000000" style:letter-kerning="false" style:font-size-complex="12pt" fo:background-color="#FFFFFF"/>
    </style:style>
    <style:style style:name="P746" style:parent-style-name="內文" style:family="paragraph">
      <style:paragraph-properties fo:line-height="0.2361in"/>
      <style:text-properties style:font-name="標楷體" style:font-name-asian="標楷體"/>
    </style:style>
    <style:style style:name="P747" style:parent-style-name="內文" style:family="paragraph">
      <style:paragraph-properties fo:line-height="0.2361in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Times New Roman" style:font-name-asian="標楷體" style:font-size-complex="12pt"/>
    </style:style>
    <style:style style:name="T750" style:parent-style-name="預設段落字型" style:family="text">
      <style:text-properties style:font-name="Times New Roman" style:font-name-asian="標楷體" style:font-size-complex="12pt"/>
    </style:style>
    <style:style style:name="T751" style:parent-style-name="預設段落字型" style:family="text">
      <style:text-properties style:font-name="Times New Roman" style:font-name-asian="標楷體" style:font-size-complex="12pt"/>
    </style:style>
    <style:style style:name="T752" style:parent-style-name="預設段落字型" style:family="text">
      <style:text-properties style:font-name="Times New Roman" style:font-name-asian="標楷體" style:font-size-complex="12pt"/>
    </style:style>
    <style:style style:name="P753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P754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P755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P756" style:parent-style-name="內文" style:family="paragraph">
      <style:paragraph-properties fo:line-height="0.2361in" fo:margin-left="0.6666in" fo:text-indent="-0.6666in">
        <style:tab-stops/>
      </style:paragraph-properties>
      <style:text-properties style:font-name="Times New Roman" style:font-name-asian="標楷體" style:font-size-complex="12pt"/>
    </style:style>
    <style:style style:name="P757" style:parent-style-name="內文" style:family="paragraph">
      <style:paragraph-properties fo:line-height="0.2361in" fo:margin-left="0.6666in" fo:text-indent="-0.6666in">
        <style:tab-stops/>
      </style:paragraph-properties>
    </style:style>
    <style:style style:name="T758" style:parent-style-name="預設段落字型" style:family="text">
      <style:text-properties style:font-name="Times New Roman" style:font-name-asian="標楷體" style:font-size-complex="12pt"/>
    </style:style>
    <style:style style:name="T759" style:parent-style-name="預設段落字型" style:family="text">
      <style:text-properties style:font-name="Times New Roman" style:font-name-asian="標楷體" style:font-size-complex="12pt"/>
    </style:style>
    <style:style style:name="T760" style:parent-style-name="預設段落字型" style:family="text">
      <style:text-properties style:font-name="Times New Roman" style:font-name-asian="標楷體" style:font-size-complex="12pt"/>
    </style:style>
    <style:style style:name="T761" style:parent-style-name="預設段落字型" style:family="text">
      <style:text-properties style:font-name="Times New Roman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P769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成淵高級中學114年度</text:p>
      <text:p text:style-name="P2"><text:span text:style-name="T3">德國赫德中學國際交流</text:span><text:span text:style-name="T4">訪問團員</text:span><text:span text:style-name="T5">暨接待學生</text:span><text:span text:style-name="T6">甄選計畫</text:span></text:p>
      <text:p text:style-name="P7"><text:span text:style-name="T8">（第</text:span><text:span text:style-name="T9">四</text:span><text:span text:style-name="T10">次團員</text:span><text:span text:style-name="T11">招募暨接待學生甄選</text:span><text:span text:style-name="T12">）</text:span></text:p>
      <text:p text:style-name="P13">114.05.26修訂</text:p>
      <text:list text:style-name="LFO1" text:continue-numbering="true">
        <text:list-item>
          <text:p text:style-name="P14">依據</text:p>
        </text:list-item>
      </text:list>
      <text:p text:style-name="P15">(一)<text:s/>、本校校務發展計畫</text:p>
      <text:p text:style-name="P16"><text:span text:style-name="T17"><text:s text:c="3"/></text:span><text:span text:style-name="T18"><text:s text:c="5"/></text:span><text:span text:style-name="T19"><text:s text:c="2"/>(</text:span><text:span text:style-name="T20">二</text:span><text:span text:style-name="T21">)<text:s/></text:span><text:span text:style-name="T22">、本校國際教育交流活動工作計畫</text:span></text:p>
      <text:list text:style-name="LFO1" text:continue-numbering="true">
        <text:list-item>
          <text:p text:style-name="P23">實施目的</text:p>
        </text:list-item>
      </text:list>
      <text:p text:style-name="P24">(一)、增進本校教師國際教育知能，發展國際教育課程，深耕學校校本課程以接軌國際、永續經營及關懷全球發展之議題。</text:p>
      <text:p text:style-name="P25">(二)、培養本校學生具備認同在地文化、尊重多元文化與對於世界重要議題之理解與應用能力。</text:p>
      <text:p text:style-name="P26">(三)、促進本校教師了解國際重要議題之內涵並規劃學習活動，進而培養學生獨立思考的價值觀，提升合作學習以及實踐的能力，涵育學生關懷全球的公民意識。</text:p>
      <text:p text:style-name="P27">(四)、建置教師專業社群與資源資料庫，發展跨學科/領域及跨境協作課程與教學領導力。</text:p>
      <text:p text:style-name="P28">(五)、透過校園及行政的國際化，引進全球資訊，強化外語情境學用場域，暢通國際交流管道，建立永續發展機制。</text:p>
      <text:p text:style-name="P29">三、主辦單位：圖書館</text:p>
      <text:p text:style-name="P30">四、交流日期：114年6月30日-7月11日</text:p>
      <text:p text:style-name="P31">五、甄選地點：圖書館2樓檢索區</text:p>
      <text:p text:style-name="P32"><text:span text:style-name="T33">六、甄選對象：</text:span><text:span text:style-name="T34">(1)</text:span><text:span text:style-name="T35">本校高中一年級，預計</text:span><text:span text:style-name="T36">正取男生</text:span><text:span text:style-name="T37">2</text:span><text:span text:style-name="T38">人，備取</text:span><text:span text:style-name="T39">1</text:span><text:span text:style-name="T40">名。</text:span></text:p>
      <text:p text:style-name="P41"><text:span text:style-name="T42"><text:s text:c="28"/>(2)</text:span><text:span text:style-name="T43">本校高中一年級，</text:span><text:span text:style-name="T44">有意願接待德國學生者</text:span><text:span text:style-name="T45">，</text:span><text:span text:style-name="T46">預計正取男生</text:span><text:span text:style-name="T47">2</text:span><text:span text:style-name="T48">人，備取</text:span><text:span text:style-name="T49">1</text:span><text:span text:style-name="T50">名。</text:span></text:p>
      <text:p text:style-name="P51"><text:span text:style-name="T52"><text:s text:c="28"/></text:span><text:span text:style-name="T53">以</text:span><text:span text:style-name="T54">對象</text:span><text:span text:style-name="T55">(1)</text:span><text:span text:style-name="T56">為優先錄取。</text:span></text:p>
      <text:p text:style-name="P57">七、甄選資格</text:p>
      <text:list text:style-name="LFO2" text:continue-numbering="true">
        <text:list-item>
          <text:p text:style-name="P58">對德國教育文化有興趣者。</text:p>
        </text:list-item>
        <text:list-item>
          <text:p text:style-name="P59">德行優良、身心健康，並具有良好國際禮儀、學習精神及尊重團體紀律者。</text:p>
        </text:list-item>
        <text:list-item>
          <text:p text:style-name="P60">能符合學校服儀規定者：髮式、服裝以清新簡單適合學生為原則。</text:p>
        </text:list-item>
        <text:list-item>
          <text:p text:style-name="P61">高中入學以來，未受小過以上之處分，出發前犯過即取消資格。</text:p>
        </text:list-item>
      </text:list>
      <text:p text:style-name="P62">八、甄選項目</text:p>
      <text:list text:style-name="LFO3" text:continue-numbering="true">
        <text:list-item>
          <text:p text:style-name="P63"><text:s/>英或德語簡單口語表達佔50%：介紹自己、成淵高中及台灣(以英、德語任選一語言)。</text:p>
        </text:list-item>
        <text:list-item>
          <text:p text:style-name="P64"><text:s/>中文口試佔40% (採問答方式)：報名動機、對德國的認識。</text:p>
        </text:list-item>
        <text:list-item>
          <text:p text:style-name="P65"><text:s/>個人才藝表演佔10%<text:s/>:每人1分鐘，請自備所需道具，如屬大型道具如鋼琴，可以自行以預錄方式現場進行影片播放亦可。<text:s text:c="3"/></text:p>
        </text:list-item>
      </text:list>
      <text:p text:style-name="P66">九、甄選方式</text:p>
      <text:list text:style-name="LFO4" text:continue-numbering="true">
        <text:list-item>
          <text:p text:style-name="P67">、請填寫甄選報名表後繳交至圖書館。</text:p>
        </text:list-item>
        <text:list-item>
          <text:p text:style-name="P68"><text:span text:style-name="T69">、須繳回綜合報名表</text:span><text:span text:style-name="T70">(</text:span><text:span text:style-name="T71">附件一</text:span><text:span text:style-name="T72">)</text:span><text:span text:style-name="T73">、家長同意書</text:span><text:span text:style-name="T74">(</text:span><text:span text:style-name="T75">附件二</text:span><text:span text:style-name="T76">)</text:span><text:span text:style-name="T77">，方完成報名。學期成績證明及獎懲紀錄統一由圖書館向教務處</text:span><text:span text:style-name="T78">、</text:span><text:span text:style-name="T79">學務處申請</text:span><text:span text:style-name="T80">，</text:span><text:span text:style-name="T81">列入甄選評分標準。</text:span></text:p>
        </text:list-item>
        <text:list-item>
          <text:p text:style-name="P82">、甄選標準採以下優先原則：語言能力&gt;操行(出缺席狀況、獎懲、守紀律態度)&gt;服務學習&gt;學業成績&gt;班級幹部&gt;其他條件。</text:p>
        </text:list-item>
        <text:list-item>
          <text:p text:style-name="P83"><text:span text:style-name="T84">、甄選日期：</text:span><text:span text:style-name="T85">視實際報名情形安排，甄選時間另行通知。</text:span></text:p>
        </text:list-item>
        <text:list-item>
          <text:p text:style-name="P86"><text:span text:style-name="T87">、放榜日期：</text:span><text:span text:style-name="T88">視實際錄取情形公告校網並通知學生。</text:span></text:p>
        </text:list-item>
      </text:list>
      <text:p text:style-name="P89">十、錄取學生注意事項</text:p>
      <text:p text:style-name="P90"><text:span text:style-name="T91"><text:s text:c="2"/>(</text:span><text:span text:style-name="T92">一</text:span><text:span text:style-name="T93">)</text:span><text:span text:style-name="T94">、錄取學生於</text:span><text:span text:style-name="T95">114</text:span><text:span text:style-name="T96">年</text:span><text:span text:style-name="T97">9</text:span><text:span text:style-name="T98">月</text:span><text:span text:style-name="T99">16</text:span><text:span text:style-name="T100">日至</text:span><text:span text:style-name="T101">9</text:span><text:span text:style-name="T102">月</text:span><text:span text:style-name="T103">25</text:span><text:span text:style-name="T104">日德國赫德中學來台期間，應提供交流學生住宿家庭對等之接待含餐食、住宿與假日活動安排。</text:span></text:p>
      <text:p text:style-name="P105"><text:s text:c="2"/>(二)、出國前均需參加相關國際禮儀及安全講習。參訪及接待表現優異之學生發予證明書，若違反校規或有損國家形象者將加重處分。</text:p>
      <text:p text:style-name="P106"><text:span text:style-name="T107"><text:s text:c="2"/>(</text:span><text:span text:style-name="T108">三</text:span><text:span text:style-name="T109">)</text:span><text:span text:style-name="T110">、錄取學生須於交流活動後填寫參訪心得報告、製作</text:span><text:span text:style-name="T111">PPT</text:span><text:span text:style-name="T112">進行學習成果展現，全力投入參訪、完成行前教育課程，家長需參與參訪團活動行前、後家長說明會。</text:span></text:p>
      <text:p text:style-name="P113"><text:span text:style-name="T114">十一、本計畫陳</text:span><text:span text:style-name="T115"><text:s text:c="2"/></text:span><text:span text:style-name="T116">校長核可後實施，修正時亦同。</text:span></text:p>
      <text:soft-page-break/>
      <text:p text:style-name="P117">附件一</text:p>
      <text:p text:style-name="P118"><text:span text:style-name="T119">臺北市立成淵高級中學</text:span><text:span text:style-name="T120">114</text:span><text:span text:style-name="T121">年度德國赫德中學國際交流</text:span><text:span text:style-name="T122">訪問團</text:span><text:span text:style-name="T123">暨接待學生</text:span></text:p>
      <text:p text:style-name="P124"><text:span text:style-name="T125"><draw:frame draw:z-index="251659264" draw:id="id0" draw:style-name="a0" draw:name="Text Box 2" text:anchor-type="paragraph" svg:x="-0.58264in" svg:y="0.06944in" svg:width="1in" svg:height="0.625in" style:rel-width="scale" style:rel-height="scale"><draw:text-box><text:p text:style-name="P126">A表：</text:p></draw:text-box><svg:title/><svg:desc/></draw:frame></text:span><text:span text:style-name="T127">甄選綜合報名表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班級座號</text:p>
          </table:table-cell>
          <table:table-cell table:style-name="TableCell138">
            <text:p text:style-name="P139">年<text:s text:c="3"/>班<text:s text:c="3"/>號</text:p>
          </table:table-cell>
          <table:table-cell table:style-name="TableCell140" table:number-columns-spanned="2">
            <text:p text:style-name="P141">身分證字號</text:p>
          </table:table-cell>
          <table:covered-table-cell/>
          <table:table-cell table:style-name="TableCell142">
            <text:p text:style-name="P143"/>
          </table:table-cell>
          <table:table-cell table:style-name="TableCell144" table:number-rows-spanned="4">
            <text:p text:style-name="P145">(請黏貼近3個月照片)</text:p>
          </table:table-cell>
        </table:table-row>
        <table:table-row table:style-name="TableRow146">
          <table:table-cell table:style-name="TableCell147">
            <text:p text:style-name="P148">中文姓名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英文姓名</text:p>
            <text:p text:style-name="P153"><text:span text:style-name="T154">(</text:span><text:span text:style-name="T155">與護照同</text:span><text:span text:style-name="T156">)</text:span></text:p>
          </table: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護照號碼</text:p>
          </table:table-cell>
          <table:table-cell table:style-name="TableCell163">
            <text:p text:style-name="P164"><text:span text:style-name="T165"><text:s text:c="2"/></text:span><text:span text:style-name="T166"><text:s text:c="4"/>(</text:span><text:span text:style-name="T167">接待學生免填</text:span><text:span text:style-name="T168">)</text:span></text:p>
          </table:table-cell>
          <table:table-cell table:style-name="TableCell169" table:number-columns-spanned="2">
            <text:p text:style-name="P170">到期年月</text:p>
          </table: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出生年月日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血<text:s text:c="4"/>型</text:p>
          </table: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宗教/星座</text:p>
          </table:table-cell>
          <table:table-cell table:style-name="TableCell187">
            <text:p text:style-name="P188">/</text:p>
          </table:table-cell>
          <table:table-cell table:style-name="TableCell189" table:number-columns-spanned="2">
            <text:p text:style-name="P190">興<text:s text:c="4"/>趣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膳<text:s text:c="3"/>食</text:p>
          </table:table-cell>
          <table:table-cell table:style-name="TableCell196">
            <text:p text:style-name="P197"><text:span text:style-name="T198"></text:span><text:span text:style-name="T199">葷</text:span><text:span text:style-name="T200"><text:s text:c="3"/></text:span><text:span text:style-name="T201"></text:span><text:span text:style-name="T202">素</text:span></text:p>
          </table:table-cell>
          <table:table-cell table:style-name="TableCell203" table:number-columns-spanned="2">
            <text:p text:style-name="P204">才<text:s text:c="4"/>藝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學生手機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>E-mail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連絡地址</text:p>
          </table:table-cell>
          <table:table-cell table:style-name="TableCell219" table:number-columns-spanned="5">
            <text:p text:style-name="P220"><text:span text:style-name="T221"></text:span><text:span text:style-name="T222"></text:span><text:span text:style-name="T223"></text:span><text:span text:style-name="T224">-</text:span><text:span text:style-name="T225"></text:span><text:span text:style-name="T226">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緊急聯絡人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緊急聯絡人</text:p>
          </table:table-cell>
          <table:covered-table-cell/>
          <table:table-cell table:style-name="TableCell234" table:number-columns-spanned="2">
            <text:p text:style-name="P235">(公司)：</text:p>
            <text:p text:style-name="P236">(住家)：</text:p>
            <text:p text:style-name="P237">(手機)：</text:p>
          </table:table-cell>
          <table:covered-table-cell/>
        </table:table-row>
        <table:table-row table:style-name="TableRow238">
          <table:table-cell table:style-name="TableCell239">
            <text:p text:style-name="P240">健康狀況</text:p>
          </table:table-cell>
          <table:table-cell table:style-name="TableCell241" table:number-columns-spanned="5">
            <text:p text:style-name="P242"><text:span text:style-name="T243">有無特殊疾病：</text:span><text:span text:style-name="T244">□</text:span><text:span text:style-name="T245">無</text:span><text:span text:style-name="T246"><text:s text:c="2"/>□</text:span><text:span text:style-name="T247">有，請註明：</text:span><text:span text:style-name="T248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英文能力</text:p>
          </table:table-cell>
          <table:table-cell table:style-name="TableCell252" table:number-columns-spanned="5">
            <text:p text:style-name="P253">□生疏<text:s text:c="8"/>□簡單溝通<text:s text:c="7"/>□流利（聽說讀寫）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德文能力</text:p>
          </table:table-cell>
          <table:table-cell table:style-name="TableCell257" table:number-columns-spanned="5">
            <text:p text:style-name="P258">□生疏<text:s text:c="8"/>□簡單溝通<text:s text:c="7"/>□流利（聽說讀寫）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接待學生</text:p>
            <text:p text:style-name="P262">住宿情形</text:p>
          </table:table-cell>
          <table:table-cell table:style-name="TableCell263" table:number-columns-spanned="5">
            <text:p text:style-name="P264">□一人一床位(□單人床□雙人床□上下舖)□願意接待兩位學生</text:p>
            <text:p text:style-name="P265"><text:span text:style-name="T266">□</text:span><text:span text:style-name="T267">其他</text:span><text:span text:style-name="T26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<text:span text:style-name="T272">導師簽章</text:span>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</table:table>
      <text:p text:style-name="P275"><text:span text:style-name="T276"><draw:frame draw:z-index="251661312" draw:id="id1" draw:style-name="a1" draw:name="Text Box 4" text:anchor-type="paragraph" svg:x="-0.58264in" svg:y="0in" svg:width="1in" svg:height="0.625in" style:rel-width="scale" style:rel-height="scale"><draw:text-box><text:p text:style-name="P277">B表：</text:p></draw:text-box><svg:title/><svg:desc/></draw:frame>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條件類別</text:p>
          </table:table-cell>
          <table:table-cell table:style-name="TableCell288">
            <text:p text:style-name="P289">項目</text:p>
          </table:table-cell>
          <table:table-cell table:style-name="TableCell290" table:number-columns-spanned="2">
            <text:p text:style-name="P291">審核結果</text:p>
          </table:table-cell>
          <table:covered-table-cell/>
          <table:table-cell table:style-name="TableCell292" table:number-columns-spanned="2">
            <text:p text:style-name="P293">審查核章</text:p>
          </table:table-cell>
          <table:covered-table-cell/>
        </table:table-row>
        <table:table-row table:style-name="TableRow294">
          <table:table-cell table:style-name="TableCell295" table:number-rows-spanned="5">
            <text:p text:style-name="P296">基本條件</text:p>
          </table:table-cell>
          <table:table-cell table:style-name="TableCell297">
            <text:p text:style-name="P298">缺曠、記過紀錄</text:p>
          </table:table-cell>
          <table:table-cell table:style-name="TableCell299" table:number-columns-spanned="2">
            <text:p text:style-name="P300">□合格</text:p>
            <text:p text:style-name="P301">□不合格</text:p>
          </table:table-cell>
          <table:covered-table-cell/>
          <table:table-cell table:style-name="TableCell302">
            <text:p text:style-name="P303">生輔組</text:p>
            <text:p text:style-name="P304">註冊組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健康狀況</text:p>
          </table:table-cell>
          <table:table-cell table:style-name="TableCell311" table:number-columns-spanned="2">
            <text:p text:style-name="P312">□身心健康</text:p>
            <text:p text:style-name="P313"><text:span text:style-name="T314">□</text:span><text:span text:style-name="T315">特殊疾病</text:span><text:span text:style-name="T316">: <text:s text:c="9"/></text:span></text:p>
          </table:table-cell>
          <table:covered-table-cell/>
          <table:table-cell table:style-name="TableCell317">
            <text:p text:style-name="P318">健康</text:p>
            <text:p text:style-name="P319">中心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英德語表達（50%）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</text:p>
          </table:table-cell>
          <table:table-cell table:style-name="TableCell330">
            <text:p text:style-name="P331">甄選</text:p>
            <text:p text:style-name="P332">委員會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面試與口試（40%）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B</text:p>
          </table:table-cell>
          <table:table-cell table:style-name="TableCell343">
            <text:p text:style-name="P344">甄選</text:p>
            <text:p text:style-name="P345">委員會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個人才藝表演（10%）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C</text:p>
          </table:table-cell>
          <table:table-cell table:style-name="TableCell356">
            <text:p text:style-name="P357">甄選</text:p>
            <text:p text:style-name="P358">委員會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總分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名次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</table:table>
      <text:p text:style-name="P371"><text:span text:style-name="T372"><draw:frame draw:z-index="251663360" draw:id="id2" draw:style-name="a2" draw:name="Text Box 3" text:anchor-type="paragraph" svg:x="0.09167in" svg:y="0.00208in" svg:width="1.125in" svg:height="0.625in" style:rel-width="scale" style:rel-height="scale"><draw:text-box><text:p text:style-name="P373">說明：</text:p></draw:text-box><svg:title/><svg:desc/></draw:frame></text:span></text:p>
      <text:p text:style-name="P374"><text:span text:style-name="T375">一、請填寫</text:span><text:span text:style-name="T376">A</text:span><text:span text:style-name="T377">表，</text:span><text:span text:style-name="T378">B</text:span><text:span text:style-name="T379">表請勿填寫</text:span><text:span text:style-name="T380">。</text:span></text:p>
      <text:p text:style-name="P381">二、如有疑問，請洽圖書館，聯絡電話：(02)2553-1969分機111。</text:p>
      <text:p text:style-name="P382"/>
      <text:p text:style-name="P383">附件二之一</text:p>
      <text:p text:style-name="P384"><text:span text:style-name="T385">臺北市立成淵高級中學</text:span><text:span text:style-name="T386">114</text:span><text:span text:style-name="T387">年度德國赫德中學國際交流</text:span></text:p>
      <text:p text:style-name="P388"><text:span text:style-name="T389">訪問團團員甄選家長同意書</text:span></text:p>
      <text:p text:style-name="P390"/>
      <text:p text:style-name="P391"/>
      <text:p text:style-name="P392"><text:span text:style-name="T393"><text:s text:c="2"/></text:span><text:span text:style-name="T394">立同意書人係</text:span><text:span text:style-name="T395"><text:s text:c="4"/></text:span><text:span text:style-name="T396">年</text:span><text:span text:style-name="T397"><text:s text:c="4"/></text:span><text:span text:style-name="T398">班</text:span><text:span text:style-name="T399"><text:s text:c="4"/></text:span><text:span text:style-name="T400">號</text:span><text:span text:style-name="T401">＿＿＿＿＿</text:span><text:span text:style-name="T402"><text:s/></text:span><text:span text:style-name="T403"><text:s/>(</text:span><text:span text:style-name="T404">學生姓名</text:span><text:span text:style-name="T405">)<text:s/></text:span><text:span text:style-name="T406">之家長，同意敝子弟參加</text:span><text:span text:style-name="T407"><text:s text:c="2"/></text:span><text:span text:style-name="T408">貴校所舉辦之「</text:span><text:span text:style-name="T409">114</text:span><text:span text:style-name="T410">年度</text:span><text:span text:style-name="T411">德國赫德中學國際交流</text:span><text:span text:style-name="T412">訪問團</text:span><text:span text:style-name="T413">」活動。</text:span></text:p>
      <text:p text:style-name="P414"/>
      <text:p text:style-name="P415"><text:span text:style-name="T416">如獲錄取，於</text:span><text:span text:style-name="T417">114</text:span><text:span text:style-name="T418">年</text:span><text:span text:style-name="T419">6</text:span><text:span text:style-name="T420">月</text:span><text:span text:style-name="T421">30</text:span><text:span text:style-name="T422">日</text:span><text:span text:style-name="T423">-7</text:span><text:span text:style-name="T424">月</text:span><text:span text:style-name="T425">11</text:span><text:span text:style-name="T426">日</text:span><text:span text:style-name="T427">至德國柏林交流訪問</text:span><text:span text:style-name="T428">期間，本人必囑其遵守團隊紀律及活動安全，不得擅自脫隊行動，</text:span><text:span text:style-name="T429">若違反團員規約或有損國家形象者，</text:span><text:span text:style-name="T430">一切遵照相關規定從嚴辦理。</text:span></text:p>
      <text:p text:style-name="P431"/>
      <text:p text:style-name="P432"><text:span text:style-name="T433">此致</text:span><text:span text:style-name="T434"><text:s text:c="4"/></text:span><text:span text:style-name="T435">臺北市立成淵高級中學</text:span></text:p>
      <text:p text:style-name="P436"/>
      <text:p text:style-name="P437"/>
      <text:p text:style-name="P438">立同意書人簽章：</text:p>
      <text:p text:style-name="P439"/>
      <text:p text:style-name="P440">中華民國114年<text:s/>月<text:s/>日</text:p>
      <text:p text:style-name="P441"/>
      <text:soft-page-break/>
      <text:p text:style-name="P442">附件二之二</text:p>
      <text:p text:style-name="P443"><text:span text:style-name="T444">臺北市立成淵高級中學</text:span><text:span text:style-name="T445">114年度德國赫德中學國際交流</text:span></text:p>
      <text:p text:style-name="P446"><text:span text:style-name="T447">訪問團團員甄選家長同意書</text:span><text:span text:style-name="T448">(接待學生甄選)</text:span></text:p>
      <text:p text:style-name="P449"/>
      <text:p text:style-name="P450"/>
      <text:p text:style-name="P451"><text:span text:style-name="T452"><text:s text:c="2"/></text:span><text:span text:style-name="T453">立同意書人係</text:span><text:span text:style-name="T454"><text:s text:c="4"/></text:span><text:span text:style-name="T455">年</text:span><text:span text:style-name="T456"><text:s text:c="4"/></text:span><text:span text:style-name="T457">班</text:span><text:span text:style-name="T458"><text:s text:c="4"/></text:span><text:span text:style-name="T459">號</text:span><text:span text:style-name="T460">＿＿＿＿＿</text:span><text:span text:style-name="T461"><text:s/></text:span><text:span text:style-name="T462"><text:s/>(</text:span><text:span text:style-name="T463">學生姓名</text:span><text:span text:style-name="T464">)<text:s/></text:span><text:span text:style-name="T465">之家長，同意敝子弟參加</text:span><text:span text:style-name="T466"><text:s text:c="2"/></text:span><text:span text:style-name="T467">貴校所舉辦之「</text:span><text:span text:style-name="T468">114年度德國赫德中學國際交流</text:span><text:span text:style-name="T469">」活動。</text:span></text:p>
      <text:p text:style-name="P470"/>
      <text:p text:style-name="P471"><text:span text:style-name="T472">如獲錄取，</text:span><text:span text:style-name="T473">於114年9月16日至9月25</text:span><text:span text:style-name="T474">日德國赫德中學來台期間，願意</text:span><text:span text:style-name="T475">提供交流學生住宿家庭接待含餐食、住宿與假日活動安排。</text:span></text:p>
      <text:p text:style-name="P476"/>
      <text:p text:style-name="P477"><text:span text:style-name="T478">此致</text:span><text:span text:style-name="T479"><text:s text:c="4"/></text:span><text:span text:style-name="T480">臺北市立成淵高級中學</text:span></text:p>
      <text:p text:style-name="P481"/>
      <text:p text:style-name="P482"/>
      <text:p text:style-name="P483"/>
      <text:p text:style-name="P484">立同意書人簽章：</text:p>
      <text:p text:style-name="P485"/>
      <text:p text:style-name="P486"/>
      <text:p text:style-name="P487"/>
      <text:p text:style-name="P488"><text:span text:style-name="T489">中華民國</text:span><text:span text:style-name="T490">114</text:span><text:span text:style-name="T491">年</text:span><text:span text:style-name="T492"><text:s/></text:span><text:span text:style-name="T493">月</text:span><text:span text:style-name="T494"><text:s/></text:span><text:span text:style-name="T495">日</text:span></text:p>
      <text:p text:style-name="P496"/>
      <text:p text:style-name="P497"/>
      <text:p text:style-name="P498"><text:span text:style-name="T499">附件三</text:span><text:span text:style-name="T500"><text:s text:c="6"/></text:span><text:span text:style-name="T501">114</text:span><text:span text:style-name="T502">年度德國赫德中學國際交流預計參訪內容</text:span></text:p>
      <text:p text:style-name="P503"><text:span text:style-name="T504">一、參訪行程</text:span><text:span text:style-name="T505">(</text:span><text:span text:style-name="T506">暫定，視德國赫德中學實際安排進行</text:span><text:span text:style-name="T507">)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日數</text:p>
          </table:table-cell>
          <table:table-cell table:style-name="TableCell515">
            <text:p text:style-name="P516">日期</text:p>
          </table:table-cell>
          <table:table-cell table:style-name="TableCell517">
            <text:p text:style-name="P518">活動內容</text:p>
          </table:table-cell>
        </table:table-row>
        <table:table-row table:style-name="TableRow519">
          <table:table-cell table:style-name="TableCell520">
            <text:p text:style-name="P521">第1天</text:p>
          </table:table-cell>
          <table:table-cell table:style-name="TableCell522">
            <text:p text:style-name="P523">114.06.30(一)</text:p>
          </table:table-cell>
          <table:table-cell table:style-name="TableCell524">
            <text:p text:style-name="P525"><text:span text:style-name="T526">自成淵高中出發，前往桃園國際機場，預計</text:span><text:span text:style-name="T527">在德國法蘭克福機場轉機至德國柏林機場。</text:span></text:p>
          </table:table-cell>
        </table:table-row>
        <table:table-row table:style-name="TableRow528">
          <table:table-cell table:style-name="TableCell529">
            <text:p text:style-name="P530">第2天</text:p>
          </table:table-cell>
          <table:table-cell table:style-name="TableCell531">
            <text:p text:style-name="P532">114.07.01(二)</text:p>
          </table:table-cell>
          <table:table-cell table:style-name="TableCell533">
            <text:p text:style-name="P534">1.歡迎儀式、認識學校環境</text:p>
            <text:p text:style-name="P535">2.文化體驗</text:p>
            <text:p text:style-name="P536"><text:s text:c="2"/>柏林360度觀景台(或勝利紀念柱）、歐洲被害猶太人紀念碑、布蘭登堡城門、貴族狩獵公園、波茲坦廣場、(威廉皇帝紀念教堂)</text:p>
            <text:p text:style-name="P537"><text:span text:style-name="T538">3.</text:span><text:span text:style-name="T539">晚間接待家庭生活體驗。</text:span></text:p>
          </table:table-cell>
        </table:table-row>
        <table:table-row table:style-name="TableRow540">
          <table:table-cell table:style-name="TableCell541">
            <text:p text:style-name="P542">第3天</text:p>
          </table:table-cell>
          <table:table-cell table:style-name="TableCell543">
            <text:p text:style-name="P544"><text:span text:style-name="T545">114.07.02(</text:span><text:span text:style-name="T546">三</text:span><text:span text:style-name="T547">)</text:span></text:p>
          </table:table-cell>
          <table:table-cell table:style-name="TableCell548">
            <text:p text:style-name="P549">1.入班學習，本校學生隨德國學伴所屬班級按課表跑班，每位學生入班體驗課程不同。</text:p>
            <text:p text:style-name="P550">2.文化體驗</text:p>
            <text:p text:style-name="P551"><text:s text:c="2"/>柏林圍牆漫遊、冷戰時期防空洞及其附近景點。</text:p>
            <text:p text:style-name="P552"><text:span text:style-name="T553">3.</text:span><text:span text:style-name="T554">晚間接待家庭生活體驗。</text:span></text:p>
          </table:table-cell>
        </table:table-row>
        <table:table-row table:style-name="TableRow555">
          <table:table-cell table:style-name="TableCell556">
            <text:p text:style-name="P557">第4天</text:p>
          </table:table-cell>
          <table:table-cell table:style-name="TableCell558">
            <text:p text:style-name="P559"><text:span text:style-name="T560">114.07.03(</text:span><text:span text:style-name="T561">四</text:span><text:span text:style-name="T562">)</text:span></text:p>
          </table:table-cell>
          <table:table-cell table:style-name="TableCell563">
            <text:p text:style-name="P564">1.入班學習，本校學生隨德國學伴所屬班級按課表跑班，每位學生入班體驗課程不同。</text:p>
            <text:p text:style-name="P565">2.文化體驗</text:p>
            <text:p text:style-name="P566"><text:s text:c="2"/>施普雷河游船、博物館島、博物館、菩提樹下大街、御林廣場、法國大教堂。</text:p>
            <text:p text:style-name="P567"><text:span text:style-name="T568">3.</text:span><text:span text:style-name="T569">晚間接待家庭生活體驗。</text:span></text:p>
          </table:table-cell>
        </table:table-row>
        <table:table-row table:style-name="TableRow570">
          <table:table-cell table:style-name="TableCell571">
            <text:p text:style-name="P572">第5天</text:p>
          </table:table-cell>
          <table:table-cell table:style-name="TableCell573">
            <text:p text:style-name="P574"><text:span text:style-name="T575">114.07.04(</text:span><text:span text:style-name="T576">五</text:span><text:span text:style-name="T577">)</text:span></text:p>
          </table:table-cell>
          <table:table-cell table:style-name="TableCell578">
            <text:p text:style-name="P579">1.入班學習，本校學生隨德國學伴所屬班級按課表跑班，每位學生入班體驗課程不同。</text:p>
            <text:p text:style-name="P580">2.文化體驗</text:p>
            <text:p text:style-name="P581"><text:s text:c="2"/>Treptower公園及大戰紀念碑、施普雷河（東邊圍牆畫廊）。</text:p>
            <text:p text:style-name="P582"><text:span text:style-name="T583">3.</text:span><text:span text:style-name="T584">晚間接待家庭生活體驗。</text:span></text:p>
          </table:table-cell>
        </table:table-row>
        <table:table-row table:style-name="TableRow585">
          <table:table-cell table:style-name="TableCell586">
            <text:p text:style-name="P587">第6天</text:p>
          </table:table-cell>
          <table:table-cell table:style-name="TableCell588">
            <text:p text:style-name="P589"><text:span text:style-name="T590">114.07.05(</text:span><text:span text:style-name="T591">六</text:span><text:span text:style-name="T592">)</text:span></text:p>
          </table:table-cell>
          <table:table-cell table:style-name="TableCell593">
            <text:p text:style-name="P594">接待家庭活動體驗，視接待家庭實際情況安排。</text:p>
          </table:table-cell>
        </table:table-row>
        <table:table-row table:style-name="TableRow595">
          <table:table-cell table:style-name="TableCell596">
            <text:p text:style-name="P597">第7天</text:p>
          </table:table-cell>
          <table:table-cell table:style-name="TableCell598">
            <text:p text:style-name="P599"><text:span text:style-name="T600">114.07.06(</text:span><text:span text:style-name="T601">日</text:span><text:span text:style-name="T602">)</text:span></text:p>
          </table:table-cell>
          <table:table-cell table:style-name="TableCell603">
            <text:p text:style-name="P604"><text:span text:style-name="T605">接待家庭活動體驗，視接待家庭實際情況安排。</text:span></text:p>
          </table:table-cell>
        </table:table-row>
        <table:table-row table:style-name="TableRow606">
          <table:table-cell table:style-name="TableCell607">
            <text:p text:style-name="P608">第8天</text:p>
          </table:table-cell>
          <table:table-cell table:style-name="TableCell609">
            <text:p text:style-name="P610"><text:span text:style-name="T611">114.07.07(</text:span><text:span text:style-name="T612">一</text:span><text:span text:style-name="T613">)</text:span></text:p>
          </table:table-cell>
          <table:table-cell table:style-name="TableCell614">
            <text:p text:style-name="P615">1.入班學習，本校學生隨德國學伴所屬班級按課表跑班，每位學生入班體驗課程不同。</text:p>
            <text:p text:style-name="P616">2.波茨坦郊遊，德國學伴一起參加，參觀皇宮及語音導覽。</text:p>
            <text:p text:style-name="P617"><text:span text:style-name="T618">3.</text:span><text:span text:style-name="T619">晚間接待家庭生活體驗。</text:span><text:s/></text:p>
          </table:table-cell>
        </table:table-row>
        <table:table-row table:style-name="TableRow620">
          <table:table-cell table:style-name="TableCell621">
            <text:p text:style-name="P622">第9天</text:p>
          </table:table-cell>
          <table:table-cell table:style-name="TableCell623">
            <text:p text:style-name="P624"><text:span text:style-name="T625">114.07.08(</text:span><text:span text:style-name="T626">二</text:span><text:span text:style-name="T627">)</text:span></text:p>
          </table:table-cell>
          <table:table-cell table:style-name="TableCell628">
            <text:p text:style-name="P629">1.入班學習，本校學生隨德國學伴所屬班級按課表跑班，每位學生入班體驗課程不同。</text:p>
            <text:p text:style-name="P630">2.文化體驗</text:p>
            <text:p text:style-name="P631"><text:s text:c="2"/>國會、國會圓頂、柏林動物園。</text:p>
            <text:p text:style-name="P632"><text:span text:style-name="T633">3.</text:span><text:span text:style-name="T634">晚間接待家庭生活體驗</text:span></text:p>
          </table:table-cell>
        </table:table-row>
        <table:table-row table:style-name="TableRow635">
          <table:table-cell table:style-name="TableCell636">
            <text:p text:style-name="P637">第10天</text:p>
          </table:table-cell>
          <table:table-cell table:style-name="TableCell638">
            <text:p text:style-name="P639"><text:span text:style-name="T640">114.07.09(</text:span><text:span text:style-name="T641">三</text:span><text:span text:style-name="T642">)</text:span></text:p>
          </table:table-cell>
          <table:table-cell table:style-name="TableCell643">
            <text:p text:style-name="P644">1.入班學習，本校學生隨德國學伴所屬班級按課表跑班，每位學生入班體驗課程不同。</text:p>
            <text:p text:style-name="P645">2.文化體驗</text:p>
            <text:p text:style-name="P646"><text:s text:c="2"/>夏洛騰堡宮公園、奧林匹克體育場。</text:p>
            <text:p text:style-name="P647"><text:span text:style-name="T648">3.</text:span><text:span text:style-name="T649">晚間接待家庭生活體驗。</text:span></text:p>
          </table:table-cell>
        </table:table-row>
        <text:soft-page-break/>
        <table:table-row table:style-name="TableRow650">
          <table:table-cell table:style-name="TableCell651">
            <text:p text:style-name="P652">第11天</text:p>
          </table:table-cell>
          <table:table-cell table:style-name="TableCell653">
            <text:p text:style-name="P654"><text:span text:style-name="T655">114.07.10(</text:span><text:span text:style-name="T656">四</text:span><text:span text:style-name="T657">)</text:span></text:p>
          </table:table-cell>
          <table:table-cell table:style-name="TableCell658">
            <text:p text:style-name="P659">1.歡送會，入班話別。</text:p>
            <text:p text:style-name="P660">2.預計自柏林機場至法蘭克福機場轉機。</text:p>
          </table:table-cell>
        </table:table-row>
        <table:table-row table:style-name="TableRow661">
          <table:table-cell table:style-name="TableCell662">
            <text:p text:style-name="P663">第12天</text:p>
          </table:table-cell>
          <table:table-cell table:style-name="TableCell664">
            <text:p text:style-name="P665"><text:span text:style-name="T666">114.07.11(</text:span><text:span text:style-name="T667">五</text:span><text:span text:style-name="T668">)</text:span></text:p>
          </table:table-cell>
          <table:table-cell table:style-name="TableCell669">
            <text:p text:style-name="P670"><text:span text:style-name="T671">抵達桃園國際機場，返回成淵高中。</text:span></text:p>
          </table:table-cell>
        </table:table-row>
      </table:table>
      <text:p text:style-name="P672">二、參與學生任務</text:p>
      <text:p text:style-name="P673"><text:s text:c="2"/>(一)、出國前均需參加相關國際禮儀及安全講習。參訪及接待表現優異之學生發予證明書，若違反校規或有損國家形象者將加重處分。</text:p>
      <text:p text:style-name="P674"><text:span text:style-name="T675"><text:s text:c="2"/>(</text:span><text:span text:style-name="T676">二</text:span><text:span text:style-name="T677">)</text:span><text:span text:style-name="T678">、參與</text:span><text:span text:style-name="T679">學生須於交流活動後填寫參訪心得報告、製作</text:span><text:span text:style-name="T680">PPT</text:span><text:span text:style-name="T681">進行學習成果展現，全力投入參訪、完成行前教育課程。</text:span></text:p>
      <text:p text:style-name="P682"><text:span text:style-name="T683">三、交流所需費用</text:span><text:span text:style-name="T684">（視實際招標結果及德國學校安排而定）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項次</text:p>
          </table:table-cell>
          <table:table-cell table:style-name="TableCell693">
            <text:p text:style-name="P694">項目</text:p>
          </table:table-cell>
          <table:table-cell table:style-name="TableCell695">
            <text:p text:style-name="P696">單價</text:p>
          </table:table-cell>
          <table:table-cell table:style-name="TableCell697">
            <text:p text:style-name="P698">備註</text:p>
          </table:table-cell>
        </table:table-row>
        <table:table-row table:style-name="TableRow699">
          <table:table-cell table:style-name="TableCell700">
            <text:p text:style-name="P701">1</text:p>
          </table:table-cell>
          <table:table-cell table:style-name="TableCell702">
            <text:p text:style-name="P703">臺灣桃園-德國柏林機票</text:p>
          </table:table-cell>
          <table:table-cell table:style-name="TableCell704">
            <text:p text:style-name="P705">88,000元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2</text:p>
          </table:table-cell>
          <table:table-cell table:style-name="TableCell711">
            <text:p text:style-name="P712">遊覽車機場接送</text:p>
          </table:table-cell>
          <table:table-cell table:style-name="TableCell713">
            <text:p text:style-name="P714">800元</text:p>
          </table:table-cell>
          <table:table-cell table:style-name="TableCell715">
            <text:p text:style-name="P716">學校到桃園國際機場來回</text:p>
          </table:table-cell>
        </table:table-row>
        <table:table-row table:style-name="TableRow717">
          <table:table-cell table:style-name="TableCell718">
            <text:p text:style-name="P719">3</text:p>
          </table:table-cell>
          <table:table-cell table:style-name="TableCell720">
            <text:p text:style-name="P721">保險</text:p>
          </table:table-cell>
          <table:table-cell table:style-name="TableCell722">
            <text:p text:style-name="P723">2000元</text:p>
          </table:table-cell>
          <table:table-cell table:style-name="TableCell724">
            <text:p text:style-name="P725">1.綜合保險（赴歐盟申根地區之申根險）400萬</text:p>
            <text:p text:style-name="P726">2.旅遊平安險200萬，以13日計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小計</text:p>
          </table:table-cell>
          <table:table-cell table:style-name="TableCell732">
            <text:p text:style-name="P733">90,800元</text:p>
          </table:table-cell>
          <table:table-cell table:style-name="TableCell734">
            <text:p text:style-name="P735">學校代收代辦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當地參訪活動費</text:p>
          </table:table-cell>
          <table:table-cell table:style-name="TableCell741">
            <text:p text:style-name="P742">約115歐</text:p>
          </table:table-cell>
          <table:table-cell table:style-name="TableCell743">
            <text:p text:style-name="P744">德國導覽費，視實際參訪情形付費。</text:p>
            <text:p text:style-name="P745">柏林360度觀景台、勝利紀念柱、冷戰防空洞、施普雷河遊船、波茨坦皇宮等約64.2歐；大眾交通運輸約50歐。<text:s/></text:p>
          </table:table-cell>
        </table:table-row>
      </table:table>
      <text:p text:style-name="P746">四、生活安排及常規說明</text:p>
      <text:p text:style-name="P747"><text:span text:style-name="T748"><text:tab/></text:span><text:span text:style-name="T749">(</text:span><text:span text:style-name="T750">一</text:span><text:span text:style-name="T751">)</text:span><text:span text:style-name="T752">、學生住宿與三餐由接待家庭提供，夏天天氣較暖，午餐會選擇在合適地點野餐。</text:span></text:p>
      <text:p text:style-name="P753"><text:s text:c="4"/>(二)、手機網卡在出發前依個人需求，請旅行社代購。</text:p>
      <text:p text:style-name="P754"><text:s text:c="4"/>(三)、參訪行程以搭乘大眾交通運輸工具為主，請德國老師協助評估購買車票類型。</text:p>
      <text:p text:style-name="P755"><text:s text:c="4"/>(四)、除必要支出外，其餘零用金請依個人需求評估，建議先在臺灣兌換歐元。</text:p>
      <text:p text:style-name="P756"><text:s text:c="4"/>(五)、高中生生活規範與在臺灣生活一致，請學生每日須向家長及群組回報返家時間，視訊報平安，不得脫隊行動或自行外宿，不可從事違法活動及行為，嚴禁菸(含電子菸)、酒、檳榔、違禁品等。如有任何問題，請隨時回報隨隊師長。</text:p>
      <text:p text:style-name="P757"><text:span text:style-name="T758"><text:s text:c="4"/>(</text:span><text:span text:style-name="T759">六</text:span><text:span text:style-name="T760">)</text:span><text:span text:style-name="T761">、生活必需品、常備藥品</text:span><text:span text:style-name="T762">（暈機</text:span><text:span text:style-name="T763">(</text:span><text:span text:style-name="T764">車</text:span><text:span text:style-name="T765">/</text:span><text:span text:style-name="T766">船</text:span><text:span text:style-name="T767">)</text:span><text:span text:style-name="T768">藥、感冒藥、胃腸藥等）、口罩、變壓器、充電線、行動電源等請自備。</text:span></text:p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iti TC Light" svg:font-family="Heiti TC Light" style:font-family-generic="system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="標楷體"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iti TC Light" style:font-name-asian="Heiti TC Light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style:font-name="Calibri" style:font-name-complex="Cordia New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09in" fo:margin-left="0.709in" fo:margin-bottom="0.709in" fo:margin-right="0.7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</meta:initial-creator>
    <dc:creator>user</dc:creator>
    <meta:creation-date>2025-05-26T08:03:00Z</meta:creation-date>
    <dc:date>2025-05-26T08:03:00Z</dc:date>
    <meta:print-date>2025-05-26T08:02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25" meta:character-count="4182" meta:row-count="29" meta:non-whitespace-character-count="3565"/>
  </office:meta>
</office:document-meta>
</file>