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150%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><text:bookmark-start text:name="_heading=h.gjdgxs"/><text:bookmark-end text:name="_heading=h.gjdgxs"/>　　本人同意子女__________參加 2025 中正中文文藝營 —落霞，並承諾其於營隊期間遵守團體規範，配合營隊輔導與活動安排，以維護自身安全並促進良好營隊秩序。</text:p>
      <text:p text:style-name="P3"/>
      <text:p text:style-name="P4"/>
      <text:p text:style-name="P5"/>
      <text:p text:style-name="P6"><text:span text:style-name="T7">家長簽章：</text:span><text:span text:style-name="T8">________<text:s/></text:span><text:span text:style-name="T9">日期：</text:span><text:span text:style-name="T10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6-12T00:02:00Z</meta:creation-date>
    <dc:date>2025-06-12T00:0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