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1875in" style:use-optimal-column-width="false"/>
    </style:style>
    <style:style style:name="TableColumn3" style:family="table-column">
      <style:table-column-properties style:column-width="0.2916in" style:use-optimal-column-width="false"/>
    </style:style>
    <style:style style:name="TableColumn4" style:family="table-column">
      <style:table-column-properties style:column-width="1.1562in" style:use-optimal-column-width="false"/>
    </style:style>
    <style:style style:name="TableColumn5" style:family="table-column">
      <style:table-column-properties style:column-width="0.0729in" style:use-optimal-column-width="false"/>
    </style:style>
    <style:style style:name="TableColumn6" style:family="table-column">
      <style:table-column-properties style:column-width="0.0729in" style:use-optimal-column-width="false"/>
    </style:style>
    <style:style style:name="TableColumn7" style:family="table-column">
      <style:table-column-properties style:column-width="0.9895in" style:use-optimal-column-width="false"/>
    </style:style>
    <style:style style:name="TableColumn8" style:family="table-column">
      <style:table-column-properties style:column-width="0.0791in" style:use-optimal-column-width="false"/>
    </style:style>
    <style:style style:name="TableColumn9" style:family="table-column">
      <style:table-column-properties style:column-width="0.3479in" style:use-optimal-column-width="false"/>
    </style:style>
    <style:style style:name="TableColumn10" style:family="table-column">
      <style:table-column-properties style:column-width="1.0222in" style:use-optimal-column-width="false"/>
    </style:style>
    <style:style style:name="TableColumn11" style:family="table-column">
      <style:table-column-properties style:column-width="0.3916in" style:use-optimal-column-width="false"/>
    </style:style>
    <style:style style:name="TableColumn12" style:family="table-column">
      <style:table-column-properties style:column-width="0.5534in" style:use-optimal-column-width="false"/>
    </style:style>
    <style:style style:name="TableColumn13" style:family="table-column">
      <style:table-column-properties style:column-width="0.1354in" style:use-optimal-column-width="false"/>
    </style:style>
    <style:style style:name="TableColumn14" style:family="table-column">
      <style:table-column-properties style:column-width="1.0256in" style:use-optimal-column-width="false"/>
    </style:style>
    <style:style style:name="Table1" style:family="table" style:master-page-name="MP0">
      <style:table-properties style:width="7.3263in" fo:margin-left="-0.693in" table:align="left"/>
    </style:style>
    <style:style style:name="TableRow15" style:family="table-row">
      <style:table-row-properties style:min-row-height="0.9798in" style:use-optimal-row-height="false"/>
    </style:style>
    <style:style style:name="TableCell16" style:family="table-cell">
      <style:table-cell-properties fo:border="0.0069in solid #000000" fo:background-color="#D9D9E7" style:writing-mode="lr-tb" style:vertical-align="middle" fo:padding-top="0in" fo:padding-left="0.0798in" fo:padding-bottom="0in" fo:padding-right="0.0798in"/>
    </style:style>
    <style:style style:name="P17" style:parent-style-name="內文" style:family="paragraph">
      <style:paragraph-properties fo:break-before="page" fo:text-align="center" style:page-number="1"/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TableRow18" style:family="table-row">
      <style:table-row-properties style:min-row-height="0.483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Row29" style:family="table-row">
      <style:table-row-properties style:min-row-height="0.476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P3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Row39" style:family="table-row">
      <style:table-row-properties style:min-row-height="0.482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P4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Row49" style:family="table-row">
      <style:table-row-properties style:min-row-height="0.482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Row56" style:family="table-row">
      <style:table-row-properties style:min-row-height="0.482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P6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Row62" style:family="table-row">
      <style:table-row-properties style:min-row-height="0.845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微軟正黑體" fo:font-size="14pt" style:font-size-asian="14pt" style:font-size-complex="14pt"/>
    </style:style>
    <style:style style:name="TableRow73" style:family="table-row">
      <style:table-row-properties style:min-row-height="0.482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TableRow86" style:family="table-row">
      <style:table-row-properties style:min-row-height="0.482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TableRow91" style:family="table-row">
      <style:table-row-properties style:min-row-height="0.482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TableRow100" style:family="table-row">
      <style:table-row-properties style:min-row-height="0.482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TableRow113" style:family="table-row">
      <style:table-row-properties style:min-row-height="0.476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TableRow118" style:family="table-row">
      <style:table-row-properties style:min-row-height="0.965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" style:parent-style-name="內文" style:family="paragraph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4826in" style:use-optimal-row-height="false"/>
    </style:style>
    <style:style style:name="TableCell122" style:family="table-cell">
      <style:table-cell-properties fo:border="0.0069in solid #000000" fo:background-color="#D9D9E7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1.197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Row133" style:family="table-row">
      <style:table-row-properties style:min-row-height="1.208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TableRow138" style:family="table-row">
      <style:table-row-properties style:min-row-height="1.15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TableRow144" style:family="table-row">
      <style:table-row-properties style:min-row-height="0.939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bookmark-start text:name="_heading=h.7dtcu55w0mwe"/><text:bookmark-end text:name="_heading=h.7dtcu55w0mwe"/>2025中正文藝營【落霞】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性別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4" table:number-rows-spanned="3">
            <text:p text:style-name="P28">(請附上清晰照片)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生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身分證字號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電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手機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住址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 table:number-rows-spanned="2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E-mail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FB</text:p>
            <text:p text:style-name="P65">(必填<text:s/>作為營隊聯絡用)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LINE ID</text:p>
            <text:p text:style-name="P70">(必填<text:s/>作為營隊聯絡用)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緊急連絡人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聯絡電話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關係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特殊疾病</text:p>
          </table:table-cell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訂餐葷素</text:p>
          </table:table-cell>
          <table:covered-table-cell/>
          <table:table-cell table:style-name="TableCell94">
            <text:p text:style-name="P95">（葷／素）</text:p>
          </table:table-cell>
          <table:table-cell table:style-name="TableCell96" table:number-columns-spanned="3">
            <text:p text:style-name="P97">營服尺寸</text:p>
          </table:table-cell>
          <table:covered-table-cell/>
          <table:covered-table-cell/>
          <table:table-cell table:style-name="TableCell98" table:number-columns-spanned="7">
            <text:p text:style-name="P99">（XS／S／M／L／XL／2XL／3XL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就讀學校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>所在縣市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就讀年級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參加社團</text:p>
          </table:table-cell>
          <table:covered-table-cell/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3">
            <text:p text:style-name="P120">如有團報者請填寫其他同學就讀學校及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自我介紹</text:p>
          </table:table-cell>
          <table:table-cell table:style-name="TableCell127" table:number-columns-spanned="12">
            <text:p text:style-name="P128"><text:span text:style-name="T129">（</text:span><text:span text:style-name="T130">例：個性、特質、興趣、專長</text:span><text:span text:style-name="T131">……</text:span><text:span text:style-name="T1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參加動機</text:p>
          </table:table-cell>
          <table:table-cell table:style-name="TableCell136" table:number-columns-spanned="1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希望在</text:p>
            <text:p text:style-name="P141">文藝營中學到什麼</text:p>
          </table:table-cell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從何得知</text:p>
            <text:p text:style-name="P147">本屆</text:p>
            <text:p text:style-name="P148">文藝營</text:p>
          </table:table-cell>
          <table:table-cell table:style-name="TableCell149" table:number-columns-spanned="12">
            <text:p text:style-name="P150">（例：朋友介紹、學校輔導室、FB<text:s/>粉絲專頁、網站、其他…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  <text:p text:style-name="內文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目錄1" style:display-name="目錄 1" style:family="paragraph" style:parent-style-name="內文" style:next-style-name="內文" style:auto-update="true">
      <style:text-properties style:font-name="Times New Roman" style:font-name-asian="新細明體" style:font-name-complex="Times New Roman" style:letter-kerning="tru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user</dc:creator>
    <meta:creation-date>2025-06-12T00:01:00Z</meta:creation-date>
    <dc:date>2025-06-12T00:01:00Z</dc:date>
    <meta:template xlink:href="Normal" xlink:type="simple"/>
    <meta:editing-cycles>2</meta:editing-cycles>
    <meta:editing-duration>PT60S</meta:editing-duration>
    <meta:document-statistic meta:page-count="2" meta:paragraph-count="1" meta:word-count="48" meta:character-count="321" meta:row-count="2" meta:non-whitespace-character-count="274"/>
  </office:meta>
</office:document-meta>
</file>