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微軟正黑體"/>
    </style:style>
    <style:style style:name="T5" style:parent-style-name="預設段落字型" style:family="text">
      <style:text-properties style:font-name="標楷體" style:font-name-asian="標楷體" style:font-name-complex="微軟正黑體"/>
    </style:style>
    <style:style style:name="T6" style:parent-style-name="預設段落字型" style:family="text">
      <style:text-properties style:font-name="標楷體" style:font-name-asian="標楷體" style:font-name-complex="微軟正黑體"/>
    </style:style>
    <style:style style:name="T7" style:parent-style-name="預設段落字型" style:family="text">
      <style:text-properties style:font-name="標楷體" style:font-name-asian="標楷體" style:font-name-complex="微軟正黑體"/>
    </style:style>
    <style:style style:name="T8" style:parent-style-name="預設段落字型" style:family="text">
      <style:text-properties style:font-name="標楷體" style:font-name-asian="標楷體" style:font-name-complex="微軟正黑體"/>
    </style:style>
    <style:style style:name="T9" style:parent-style-name="預設段落字型" style:family="text">
      <style:text-properties style:font-name="標楷體" style:font-name-asian="標楷體" style:font-name-complex="微軟正黑體"/>
    </style:style>
    <style:style style:name="T10" style:parent-style-name="預設段落字型" style:family="text">
      <style:text-properties style:font-name="標楷體" style:font-name-asian="標楷體" style:font-name-complex="微軟正黑體"/>
    </style:style>
    <style:style style:name="TableColumn12" style:family="table-column">
      <style:table-column-properties style:column-width="1.4402in" style:use-optimal-column-width="false"/>
    </style:style>
    <style:style style:name="TableColumn13" style:family="table-column">
      <style:table-column-properties style:column-width="1.4402in" style:use-optimal-column-width="false"/>
    </style:style>
    <style:style style:name="TableColumn14" style:family="table-column">
      <style:table-column-properties style:column-width="1.4402in" style:use-optimal-column-width="false"/>
    </style:style>
    <style:style style:name="TableColumn15" style:family="table-column">
      <style:table-column-properties style:column-width="1.4402in" style:use-optimal-column-width="false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name-complex="微軟正黑體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style:font-name-complex="微軟正黑體" fo:background-color="#D9D9D9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 style:font-name-complex="微軟正黑體" fo:color="#000000"/>
    </style:style>
    <style:style style:name="T85" style:parent-style-name="預設段落字型" style:family="text">
      <style:text-properties style:font-name="標楷體" style:font-name-asian="標楷體" style:font-name-complex="微軟正黑體"/>
    </style:style>
    <style:style style:name="T86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微軟正黑體"/>
    </style:style>
    <style:style style:name="T89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微軟正黑體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標楷體" style:font-name-asian="標楷體" style:font-name-complex="微軟正黑體" fo:background-color="#D9D9D9"/>
    </style:style>
    <style:style style:name="T94" style:parent-style-name="預設段落字型" style:family="text">
      <style:text-properties style:font-name="標楷體" style:font-name-asian="標楷體" style:font-name-complex="微軟正黑體"/>
    </style:style>
    <style:style style:name="T95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微軟正黑體"/>
    </style:style>
    <style:style style:name="P99" style:parent-style-name="內文" style:family="paragraph">
      <style:paragraph-properties fo:line-height="115%"/>
      <style:text-properties style:font-name="標楷體" style:font-name-asian="標楷體"/>
    </style:style>
  </office:automatic-styles>
  <office:body>
    <office:text text:use-soft-page-breaks="true">
      <text:p text:style-name="P1">2025中正文藝營－【落霞】退費申請書</text:p>
      <text:p text:style-name="P2"><text:span text:style-name="T3"><text:s text:c="96"/></text:span><text:span text:style-name="T4">申請日期</text:span><text:span text:style-name="T5"><text:s text:c="8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信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退費原因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銀行/郵局帳戶</text:p>
            <text:p text:style-name="P42">（需填寫原匯款戶頭）</text:p>
          </table:table-cell>
          <table:table-cell table:style-name="TableCell43">
            <text:p text:style-name="P44">代碼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分行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戶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局號</text:p>
            <text:p text:style-name="P63">（含檢號）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帳號</text:p>
            <text:p text:style-name="P70">（含檢號）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持戶人與學員之關係</text:p>
            <text:p text:style-name="P76">（學員本人之帳戶則免填）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申請退費方式</text:span><text:span text:style-name="T83">：請於簡章規定期限內填寫本申請表，並回傳至主辦單位信箱</text:span><text:span text:style-name="T84">ccuchi29th@gmail.com</text:span><text:span text:style-name="T85">，我方將於</text:span><text:span text:style-name="T86">3</text:span><text:span text:style-name="T87">個工作天內</text:span><text:span text:style-name="T88">回覆退費申請是否通過，並在</text:span><text:span text:style-name="T89">7</text:span><text:span text:style-name="T90">天內</text:span><text:span text:style-name="T91">退款至指定戶頭中。</text:span></text:p>
            <text:p text:style-name="P92"><text:bookmark-start text:name="_heading=h.30j0zll"/><text:bookmark-end text:name="_heading=h.30j0zll"/><text:span text:style-name="T93">注意事項</text:span><text:span text:style-name="T94">：由於使用臨櫃匯款單進行退費，不論是否為郵局帳戶，我方將收取</text:span><text:span text:style-name="T95">手續費</text:span><text:span text:style-name="T96">30</text:span><text:span text:style-name="T97">元</text:span><text:span text:style-name="T98">。</text:span></text:p>
          </table:table-cell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elley</meta:initial-creator>
    <dc:creator>user</dc:creator>
    <meta:creation-date>2025-06-12T00:01:00Z</meta:creation-date>
    <dc:date>2025-06-12T00:0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