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9881in"/>
    </style:style>
    <style:style style:name="TableColumn11" style:family="table-column">
      <style:table-column-properties style:column-width="1.1812in"/>
    </style:style>
    <style:style style:name="Table2" style:family="table">
      <style:table-properties style:width="10.92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3.79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成淵高中113學年度高一二重補修退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座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報名時的</text:p>
            <text:p text:style-name="P23">匯款人姓名</text:p>
          </table:table-cell>
          <table:table-cell table:style-name="TableCell24">
            <text:p text:style-name="P25">填表時的</text:p>
            <text:p text:style-name="P26">家長姓名</text:p>
          </table:table-cell>
          <table:table-cell table:style-name="TableCell27">
            <text:p text:style-name="P28">退費年級、科目</text:p>
          </table:table-cell>
          <table:table-cell table:style-name="TableCell29">
            <text:p text:style-name="P30">總學分費</text:p>
          </table:table-cell>
          <table:table-cell table:style-name="TableCell31">
            <text:p text:style-name="P32">退費事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17T00:27:00Z</meta:creation-date>
    <dc:date>2025-07-17T00:27:00Z</dc: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