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625in" fo:line-height="0.2083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margin-top="0.0625in" fo:line-height="0.2083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olumn28" style:family="table-column">
      <style:table-column-properties style:column-width="0.8784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0.8201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2062in" style:use-optimal-column-width="false"/>
    </style:style>
    <style:style style:name="TableColumn34" style:family="table-column">
      <style:table-column-properties style:column-width="0.1875in" style:use-optimal-column-width="false"/>
    </style:style>
    <style:style style:name="TableColumn35" style:family="table-column">
      <style:table-column-properties style:column-width="1.5625in" style:use-optimal-column-width="false"/>
    </style:style>
    <style:style style:name="Table27" style:family="table">
      <style:table-properties style:width="6.8784in" fo:margin-left="0.0194in" table:align="left"/>
    </style:style>
    <style:style style:name="TableRow36" style:family="table-row">
      <style:table-row-properties style:min-row-height="0.338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 fo:text-indent="0.1666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73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73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59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597in" style:use-optimal-row-height="false" fo:keep-together="always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97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43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252in" style:use-optimal-row-height="false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bottom="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826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2.5284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1555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69" style:parent-style-name="內文" style:family="paragraph">
      <style:paragraph-properties fo:text-align="start" fo:line-height="0.2361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180" style:family="table-column">
      <style:table-column-properties style:column-width="6.7319in"/>
    </style:style>
    <style:style style:name="Table179" style:family="table">
      <style:table-properties style:width="6.7319in" fo:margin-left="0in" table:align="left"/>
    </style:style>
    <style:style style:name="TableRow181" style:family="table-row">
      <style:table-row-properties style:min-row-height="8.1277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5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4">臺北市立成淵高級中學</text:span><text:span text:style-name="T5"><text:s/></text:span><text:span text:style-name="T6">11</text:span><text:span text:style-name="T7">4</text:span><text:span text:style-name="T8">學年第</text:span><text:span text:style-name="T9">1</text:span><text:span text:style-name="T10">學期</text:span><text:span text:style-name="T11">兼代課</text:span><text:span text:style-name="T12">教師甄選簡歷</text:span><text:span text:style-name="T13">表</text:span><text:span text:style-name="T14">(</text:span><text:span text:style-name="T15">一</text:span><text:span text:style-name="T16">)</text:span></text:p>
      <text:p text:style-name="P17">甄選類別：</text:p>
      <text:p text:style-name="P18"><text:span text:style-name="T19">□</text:span><text:span text:style-name="T20">高中</text:span><text:span text:style-name="T21">藝術生活</text:span><text:span text:style-name="T22">科</text:span><text:span text:style-name="T23">□</text:span><text:span text:style-name="T24">高中</text:span><text:span text:style-name="T25">美術</text:span><text:span text:style-name="T26">科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姓名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□已婚□未婚</text:p>
          </table:table-cell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□男□女　</text:p>
          </table:table-cell>
          <table:table-cell table:style-name="TableCell52" table:number-columns-spanned="3">
            <text:p text:style-name="P53">出生日期</text:p>
          </table:table-cell>
          <table:covered-table-cell/>
          <table:covered-table-cell/>
          <table:table-cell table:style-name="TableCell54" table:number-columns-spanned="2">
            <text:p text:style-name="P55">年月　　日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現在職務</text:span></text:p>
          </table:table-cell>
          <table:table-cell table:style-name="TableCell60" table:number-columns-spanned="7">
            <text:p text:style-name="P61">學校職務(□正式教師□代理教師□代課或兼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4">
            <text:p text:style-name="P66"/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 table:number-rows-spanned="4">
            <text:p text:style-name="P69">(請自行粘貼最近三個月內二吋半身脫帽光面照片</text:p>
            <text:p text:style-name="P70"/>
            <text:p text:style-name="P71">（實貼處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4">
            <text:p text:style-name="P89">宅：</text:p>
            <text:p text:style-name="P90">公：</text:p>
            <text:p text:style-name="P91">手機：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學歷</text:p>
          </table:table-cell>
          <table:table-cell table:style-name="TableCell96" table:number-columns-spanned="7">
            <text:p text:style-name="內文"><text:span text:style-name="T97">1. <text:s text:c="7"/></text:span><text:span text:style-name="T98">大學系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內文"><text:span text:style-name="T102">2.</text:span><text:span text:style-name="T103">大學研究所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教學及行政經歷</text:p>
          </table:table-cell>
          <table:table-cell table:style-name="TableCell107" table:number-columns-spanned="3">
            <text:p text:style-name="P108">任教學校：職務：</text:p>
            <text:p text:style-name="P109">服務期間</text:p>
          </table:table-cell>
          <table:covered-table-cell/>
          <table:covered-table-cell/>
          <table:table-cell table:style-name="TableCell110" table:number-columns-spanned="3" table:number-rows-spanned="5">
            <text:p text:style-name="P111">核定資績總分</text:p>
          </table:table-cell>
          <table:covered-table-cell/>
          <table:covered-table-cell/>
          <table:table-cell table:style-name="TableCell112" table:number-rows-spanned="5">
            <text:p text:style-name="P113"><text:span text:style-name="T114">□</text:span><text:span text:style-name="T115">分</text:span></text:p>
            <text:p text:style-name="P116">□本項甄選無資績分數評分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任教學校：職務：</text:p>
            <text:p text:style-name="P121">服務期間</text:p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任教學校：職務：</text:p>
            <text:p text:style-name="P128">服務期間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任教學校：職務：</text:p>
            <text:p text:style-name="P135">服務期間</text:p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任教學校：職務：</text:p>
            <text:p text:style-name="P142">服務期間</text:p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優良表現</text:p>
          </table:table-cell>
          <table:table-cell table:style-name="TableCell148" table:number-columns-spanned="7">
            <text:p text:style-name="P149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專長特色</text:p>
          </table:table-cell>
          <table:table-cell table:style-name="TableCell153" table:number-columns-spanned="7">
            <text:p text:style-name="P154">（請儘量列出，並附有關資料）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簡要自述</text:p>
          </table:table-cell>
          <table:table-cell table:style-name="TableCell159" table:number-columns-spanned="7">
            <text:p text:style-name="內文"><text:span text:style-name="T160">我的教育理念及教學經歷【（</text:span><text:span text:style-name="T161">請另書寫於下頁</text:span><text:span text:style-name="T162">----</text:span><text:span text:style-name="T163">簡歷表</text:span><text:span text:style-name="T164">(</text:span><text:span text:style-name="T165">二）</text:span><text:span text:style-name="T166">】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soft-page-break/>
      <text:p text:style-name="P169"><text:span text:style-name="T170">臺北市立成淵高級中學 11</text:span><text:span text:style-name="T171">4</text:span><text:span text:style-name="T172">學年第1學期兼代課教師甄選簡歷</text:span><text:span text:style-name="T173">表</text:span><text:span text:style-name="T174">(</text:span><text:span text:style-name="T175">二</text:span><text:span text:style-name="T176">)—</text:span><text:span text:style-name="T177">自傳</text:span></text:p>
      <text:p text:style-name="P178">我的教育理念及教學經歷【800-1000字】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216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成淵高級中學97學年度教師甄選簡章報名表</dc:title>
    <meta:initial-creator>user</meta:initial-creator>
    <dc:creator>user</dc:creator>
    <meta:creation-date>2025-07-31T01:21:00Z</meta:creation-date>
    <dc:date>2025-07-31T01:21:00Z</dc:date>
    <meta:print-date>2012-06-0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