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625in" fo:line-height="0.2083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snap-to-layout-grid="false" fo:text-align="justify" fo:margin-top="0.0625in" fo:line-height="0.2083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" style:family="table-column">
      <style:table-column-properties style:column-width="0.8784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0.820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2062in" style:use-optimal-column-width="false"/>
    </style:style>
    <style:style style:name="TableColumn29" style:family="table-column">
      <style:table-column-properties style:column-width="0.1875in" style:use-optimal-column-width="false"/>
    </style:style>
    <style:style style:name="TableColumn30" style:family="table-column">
      <style:table-column-properties style:column-width="1.5625in" style:use-optimal-column-width="false"/>
    </style:style>
    <style:style style:name="Table22" style:family="table">
      <style:table-properties style:width="6.8784in" fo:margin-left="0.0194in" table:align="left"/>
    </style:style>
    <style:style style:name="TableRow31" style:family="table-row">
      <style:table-row-properties style:min-row-height="0.338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2486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 fo:text-indent="0.1666in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373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73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59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97in" style:use-optimal-row-height="false" fo:keep-together="always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97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243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252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bottom="1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826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2.5284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555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164" style:parent-style-name="內文" style:family="paragraph">
      <style:paragraph-properties fo:text-align="start" fo:line-height="0.2361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175" style:family="table-column">
      <style:table-column-properties style:column-width="6.7319in"/>
    </style:style>
    <style:style style:name="Table174" style:family="table">
      <style:table-properties style:width="6.7319in" fo:margin-left="0in" table:align="left"/>
    </style:style>
    <style:style style:name="TableRow176" style:family="table-row">
      <style:table-row-properties style:min-row-height="8.1277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0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4">臺北市立成淵高級中學</text:span><text:span text:style-name="T5"><text:s/></text:span><text:span text:style-name="T6">11</text:span><text:span text:style-name="T7">4</text:span><text:span text:style-name="T8">學年第</text:span><text:span text:style-name="T9">1</text:span><text:span text:style-name="T10">學期</text:span><text:span text:style-name="T11">兼代課</text:span><text:span text:style-name="T12">教師甄選簡歷</text:span><text:span text:style-name="T13">表</text:span><text:span text:style-name="T14">(</text:span><text:span text:style-name="T15">一</text:span><text:span text:style-name="T16">)</text:span></text:p>
      <text:p text:style-name="P17">甄選類別：</text:p>
      <text:p text:style-name="P18"><text:span text:style-name="T19">□國中</text:span><text:span text:style-name="T20">資訊</text:span><text:span text:style-name="T21">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名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>□已婚□未婚</text:p>
          </table:table-cell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□男□女　</text:p>
          </table:table-cell>
          <table:table-cell table:style-name="TableCell47" table:number-columns-spanned="3">
            <text:p text:style-name="P48">出生日期</text:p>
          </table:table-cell>
          <table:covered-table-cell/>
          <table:covered-table-cell/>
          <table:table-cell table:style-name="TableCell49" table:number-columns-spanned="2">
            <text:p text:style-name="P50">年月　　日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現在職務</text:span></text:p>
          </table:table-cell>
          <table:table-cell table:style-name="TableCell55" table:number-columns-spanned="7">
            <text:p text:style-name="P56">學校職務(□正式教師□代理教師□代課或兼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4">
            <text:p text:style-name="P61"/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 table:number-rows-spanned="4">
            <text:p text:style-name="P64">(請自行粘貼最近三個月內二吋半身脫帽光面照片</text:p>
            <text:p text:style-name="P65"/>
            <text:p text:style-name="P66">（實貼處）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>宅：</text:p>
            <text:p text:style-name="P85">公：</text:p>
            <text:p text:style-name="P86">手機：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歷</text:p>
          </table:table-cell>
          <table:table-cell table:style-name="TableCell91" table:number-columns-spanned="7">
            <text:p text:style-name="內文"><text:span text:style-name="T92">1. <text:s text:c="7"/></text:span><text:span text:style-name="T93">大學系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內文"><text:span text:style-name="T97">2.</text:span><text:span text:style-name="T98">大學研究所組畢業年月：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教學及行政經歷</text:p>
          </table:table-cell>
          <table:table-cell table:style-name="TableCell102" table:number-columns-spanned="3">
            <text:p text:style-name="P103">任教學校：職務：</text:p>
            <text:p text:style-name="P104">服務期間</text:p>
          </table:table-cell>
          <table:covered-table-cell/>
          <table:covered-table-cell/>
          <table:table-cell table:style-name="TableCell105" table:number-columns-spanned="3" table:number-rows-spanned="5">
            <text:p text:style-name="P106">核定資績總分</text:p>
          </table:table-cell>
          <table:covered-table-cell/>
          <table:covered-table-cell/>
          <table:table-cell table:style-name="TableCell107" table:number-rows-spanned="5">
            <text:p text:style-name="P108"><text:span text:style-name="T109">□</text:span><text:span text:style-name="T110">分</text:span></text:p>
            <text:p text:style-name="P111">□本項甄選無資績分數評分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任教學校：職務：</text:p>
            <text:p text:style-name="P116">服務期間</text:p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任教學校：職務：</text:p>
            <text:p text:style-name="P123">服務期間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任教學校：職務：</text:p>
            <text:p text:style-name="P130">服務期間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任教學校：職務：</text:p>
            <text:p text:style-name="P137">服務期間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優良表現</text:p>
          </table:table-cell>
          <table:table-cell table:style-name="TableCell143" table:number-columns-spanned="7">
            <text:p text:style-name="P144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專長特色</text:p>
          </table:table-cell>
          <table:table-cell table:style-name="TableCell148" table:number-columns-spanned="7">
            <text:p text:style-name="P149">（請儘量列出，並附有關資料）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簡要自述</text:p>
          </table:table-cell>
          <table:table-cell table:style-name="TableCell154" table:number-columns-spanned="7">
            <text:p text:style-name="內文"><text:span text:style-name="T155">我的教育理念及教學經歷【（</text:span><text:span text:style-name="T156">請另書寫於下頁</text:span><text:span text:style-name="T157">----</text:span><text:span text:style-name="T158">簡歷表</text:span><text:span text:style-name="T159">(</text:span><text:span text:style-name="T160">二）</text:span><text:span text:style-name="T161">】</text:span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soft-page-break/>
      <text:p text:style-name="P164"><text:span text:style-name="T165">臺北市立成淵高級中學 11</text:span><text:span text:style-name="T166">4</text:span><text:span text:style-name="T167">學年第1學期兼代課教師甄選簡歷</text:span><text:span text:style-name="T168">表</text:span><text:span text:style-name="T169">(</text:span><text:span text:style-name="T170">二</text:span><text:span text:style-name="T171">)—</text:span><text:span text:style-name="T172">自傳</text:span></text:p>
      <text:p text:style-name="P173">我的教育理念及教學經歷【800-1000字】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216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淵高級中學97學年度教師甄選簡章報名表</dc:title>
    <meta:initial-creator>user</meta:initial-creator>
    <dc:creator>user</dc:creator>
    <meta:creation-date>2025-08-18T01:07:00Z</meta:creation-date>
    <dc:date>2025-08-18T01:07:00Z</dc:date>
    <meta:print-date>2012-06-0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