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9" style:family="table-cell" style:parent-style-name="_19968__33324__templat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6.35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<text:span text:style-name="T2">本府參加行政院人事行政總處公務人力發展學院</text:span>114<text:span text:style-name="T2">年</text:span>11<text:span text:style-name="T2">月份預定開辦訓練班期及名額分配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">
            <text:p><text:span text:style-name="T3">製表日期：</text:span><text:span text:style-name="T4">114</text:span><text:span text:style-name="T3">年</text:span><text:span text:style-name="T4">9</text:span><text:span text:style-name="T3">月</text:span><text:span text:style-name="T4">8</text:span><text:span text:style-name="T3">日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13">
            <text:p><text:span text:style-name="T5">人力學院配額</text:span></text:p>
          </table:table-cell>
          <table:covered-table-cell table:number-columns-repeated="4"/>
          <table:table-cell table:style-name="ce2"/>
          <table:table-cell office:value-type="string" table:number-columns-spanned="1" table:number-rows-spanned="2" table:style-name="ce13">
            <text:p><text:span text:style-name="T5">需求機關名稱</text:span></text:p>
          </table:table-cell>
          <table:table-cell office:value-type="string" table:number-columns-spanned="2" table:number-rows-spanned="1" table:style-name="ce13">
            <text:p><text:span text:style-name="T5">人力學院承辦人資訊</text:span>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3">
            <text:p><text:span text:style-name="T5">研習班別</text:span></text:p>
          </table:table-cell>
          <table:table-cell office:value-type="string" table:style-name="ce3">
            <text:p><text:span text:style-name="T5">上課地點</text:span></text:p>
          </table:table-cell>
          <table:table-cell office:value-type="string" table:style-name="ce3">
            <text:p><text:span text:style-name="T5">對象</text:span></text:p>
          </table:table-cell>
          <table:table-cell office:value-type="string" table:style-name="ce3">
            <text:p><text:span text:style-name="T5">名額</text:span></text:p>
          </table:table-cell>
          <table:table-cell office:value-type="string" table:style-name="ce3">
            <text:p><text:span text:style-name="T5">受訓日期</text:span></text:p>
          </table:table-cell>
          <table:table-cell office:value-type="string" table:style-name="ce3">
            <text:p><text:span text:style-name="T5">是否為無紙化班期</text:span></text:p>
          </table:table-cell>
          <table:covered-table-cell/>
          <table:table-cell office:value-type="string" table:style-name="ce4">
            <text:p><text:span text:style-name="T5">姓名</text:span></text:p>
          </table:table-cell>
          <table:table-cell office:value-type="string" table:style-name="ce4">
            <text:p><text:span text:style-name="T5">電話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6">正念入門第</text:span><text:span text:style-name="T7">2</text:span><text:span text:style-name="T6">期</text:span></text:p>
          </table:table-cell>
          <table:table-cell office:value-type="string" table:style-name="ce6">
            <text:p><text:span text:style-name="T6">臺北院區</text:span></text:p>
          </table:table-cell>
          <table:table-cell office:value-type="string" table:style-name="ce7">
            <text:p><text:span text:style-name="T6">行政院與所屬中央及地方機關公務人員，且</text:span><text:span text:style-name="T7">113</text:span><text:span text:style-name="T6">年未參加本研習班者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03~</text:p>
            <text:p>114.11.03</text:p>
          </table:table-cell>
          <table:table-cell office:value-type="string" table:style-name="ce8">
            <text:p><text:span text:style-name="T6">是</text:span></text:p>
          </table:table-cell>
          <table:table-cell office:value-type="string" table:style-name="ce9">
            <text:p><text:span text:style-name="T6">臺北市政府工務局新建工程處</text:span></text:p>
          </table:table-cell>
          <table:table-cell office:value-type="string" table:style-name="ce6">
            <text:p><text:span text:style-name="T6">張誌紘</text:span></text:p>
          </table:table-cell>
          <table:table-cell office:value-type="string" table:style-name="ce7">
            <text:p>(02)83691399<text:span text:style-name="T6">轉</text:span><text:span text:style-name="T7">8210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6">口語表達技巧研習班第</text:span><text:span text:style-name="T7">3</text:span><text:span text:style-name="T6">期</text:span></text:p>
          </table:table-cell>
          <table:table-cell office:value-type="string" table:style-name="ce6">
            <text:p><text:span text:style-name="T6">臺北院區</text:span></text:p>
          </table:table-cell>
          <table:table-cell office:value-type="string" table:style-name="ce7">
            <text:p><text:span text:style-name="T6">行政院與所屬中央及地方機關業務相關人員，且</text:span><text:span text:style-name="T7">111</text:span><text:span text:style-name="T6">、</text:span><text:span text:style-name="T7">112</text:span><text:span text:style-name="T6">及</text:span><text:span text:style-name="T7">113</text:span><text:span text:style-name="T6">年未參加本研習班者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06~</text:p>
            <text:p>114.11.07</text:p>
          </table:table-cell>
          <table:table-cell office:value-type="string" table:style-name="ce8">
            <text:p><text:span text:style-name="T6">否</text:span></text:p>
          </table:table-cell>
          <table:table-cell office:value-type="string" table:style-name="ce9">
            <text:p><text:span text:style-name="T6">臺北市政府觀光傳播局</text:span></text:p>
          </table:table-cell>
          <table:table-cell office:value-type="string" table:style-name="ce6">
            <text:p><text:span text:style-name="T6">陳柔穎</text:span></text:p>
          </table:table-cell>
          <table:table-cell office:value-type="string" table:style-name="ce7">
            <text:p>(02)83691399<text:span text:style-name="T6">轉</text:span><text:span text:style-name="T7">8208</text:span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<text:span text:style-name="T6">生成式</text:span><text:span text:style-name="T7">AI</text:span><text:span text:style-name="T6">實務應用</text:span><text:span text:style-name="T7">_AI</text:span><text:span text:style-name="T6">革命</text:span><text:span text:style-name="T7">-</text:span><text:span text:style-name="T6">善用文本工具．加值職場超能力第</text:span><text:span text:style-name="T7">6</text:span><text:span text:style-name="T6">期</text:span><text:span text:style-name="T7">(</text:span><text:span text:style-name="T6">公務人員</text:span><text:span text:style-name="T7">AI</text:span><text:span text:style-name="T6">趨勢實作課程</text:span><text:span text:style-name="T7">)</text:span></text:p>
          </table:table-cell>
          <table:table-cell office:value-type="string" table:style-name="ce6">
            <text:p><text:span text:style-name="T6">臺北院區</text:span></text:p>
          </table:table-cell>
          <table:table-cell office:value-type="string" table:style-name="ce7">
            <text:p><text:span text:style-name="T6">行政院與所屬中央及地方機關公務人員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06~</text:p>
            <text:p>114.11.07</text:p>
          </table:table-cell>
          <table:table-cell office:value-type="string" table:style-name="ce8">
            <text:p><text:span text:style-name="T6">是</text:span></text:p>
          </table:table-cell>
          <table:table-cell office:value-type="string" table:style-name="ce9">
            <text:p><text:span text:style-name="T6">臺北市政府文化局</text:span></text:p>
          </table:table-cell>
          <table:table-cell office:value-type="string" table:style-name="ce6">
            <text:p><text:span text:style-name="T6">賴盈蓁</text:span></text:p>
          </table:table-cell>
          <table:table-cell office:value-type="string" table:style-name="ce7">
            <text:p>(02)83691399<text:span text:style-name="T6">轉</text:span><text:span text:style-name="T7">8205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6">※人力資源管理培訓班第</text:span><text:span text:style-name="T7">1</text:span><text:span text:style-name="T6">期</text:span></text:p>
          </table:table-cell>
          <table:table-cell office:value-type="string" table:style-name="ce6">
            <text:p><text:span text:style-name="T6">臺北院區</text:span></text:p>
          </table:table-cell>
          <table:table-cell office:value-type="string" table:style-name="ce7">
            <text:p><text:span text:style-name="T6">行政院與所屬中央及地方機關薦任以上與業務相關之人員，且</text:span><text:span text:style-name="T7">111</text:span><text:span text:style-name="T6">、</text:span><text:span text:style-name="T7">112</text:span><text:span text:style-name="T6">及</text:span><text:span text:style-name="T7">113</text:span><text:span text:style-name="T6">年未參加過本研習班者，並以人事人員、訓練機構人員及其他業務主管為優先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12~</text:p>
            <text:p>114.11.14</text:p>
          </table:table-cell>
          <table:table-cell office:value-type="string" table:style-name="ce8">
            <text:p><text:span text:style-name="T6">否</text:span></text:p>
          </table:table-cell>
          <table:table-cell office:value-type="string" table:style-name="ce9">
            <text:p><text:span text:style-name="T6">臺北市政府文化局</text:span></text:p>
          </table:table-cell>
          <table:table-cell office:value-type="string" table:style-name="ce6">
            <text:p><text:span text:style-name="T6">蔡佳勳</text:span></text:p>
          </table:table-cell>
          <table:table-cell office:value-type="string" table:style-name="ce7">
            <text:p>(02)83691399<text:span text:style-name="T6">轉</text:span><text:span text:style-name="T7">8308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6">職場衝突管理與溝通藝術第</text:span><text:span text:style-name="T7">9</text:span><text:span text:style-name="T6">期</text:span></text:p>
          </table:table-cell>
          <table:table-cell office:value-type="string" table:style-name="ce6">
            <text:p><text:span text:style-name="T6">臺北院區</text:span></text:p>
          </table:table-cell>
          <table:table-cell office:value-type="string" table:style-name="ce7">
            <text:p><text:span text:style-name="T6">行政院與所屬中央及地方機關公務人員，且</text:span><text:span text:style-name="T7">111</text:span><text:span text:style-name="T6">、</text:span><text:span text:style-name="T7">112</text:span><text:span text:style-name="T6">及</text:span><text:span text:style-name="T7">113</text:span><text:span text:style-name="T6">年未參加本研習班者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17~</text:p>
            <text:p>114.11.17</text:p>
          </table:table-cell>
          <table:table-cell office:value-type="string" table:style-name="ce8">
            <text:p><text:span text:style-name="T6">否</text:span></text:p>
          </table:table-cell>
          <table:table-cell office:value-type="string" table:style-name="ce9">
            <text:p><text:span text:style-name="T6">臺北市政府文化局</text:span></text:p>
          </table:table-cell>
          <table:table-cell office:value-type="string" table:style-name="ce6">
            <text:p><text:span text:style-name="T6">劉桂汝</text:span></text:p>
          </table:table-cell>
          <table:table-cell office:value-type="string" table:style-name="ce7">
            <text:p>(02)83691399<text:span text:style-name="T6">轉</text:span><text:span text:style-name="T7">8305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6">情緒管理研習班第</text:span><text:span text:style-name="T7">2</text:span><text:span text:style-name="T6">期</text:span></text:p>
          </table:table-cell>
          <table:table-cell office:value-type="string" table:style-name="ce6">
            <text:p><text:span text:style-name="T6">臺北院區</text:span></text:p>
          </table:table-cell>
          <table:table-cell office:value-type="string" table:style-name="ce7">
            <text:p><text:span text:style-name="T6">行政院與所屬中央及地方機關公務人員，且</text:span><text:span text:style-name="T7">111</text:span><text:span text:style-name="T6">、</text:span><text:span text:style-name="T7">112</text:span><text:span text:style-name="T6">及</text:span><text:span text:style-name="T7">113</text:span><text:span text:style-name="T6">年未參加本研習班者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17~</text:p>
            <text:p>114.11.18</text:p>
          </table:table-cell>
          <table:table-cell office:value-type="string" table:style-name="ce8">
            <text:p><text:span text:style-name="T6">是</text:span></text:p>
          </table:table-cell>
          <table:table-cell office:value-type="string" table:style-name="ce9">
            <text:p><text:span text:style-name="T6">臺北市政府文化局</text:span></text:p>
          </table:table-cell>
          <table:table-cell office:value-type="string" table:style-name="ce6">
            <text:p><text:span text:style-name="T6">周士登</text:span></text:p>
          </table:table-cell>
          <table:table-cell office:value-type="string" table:style-name="ce7">
            <text:p>(02)83691399<text:span text:style-name="T6">轉</text:span><text:span text:style-name="T7">8206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6">啟動健康樂活新生活（遠距）第</text:span><text:span text:style-name="T7">3</text:span><text:span text:style-name="T6">期</text:span></text:p>
          </table:table-cell>
          <table:table-cell office:value-type="string" table:style-name="ce6">
            <text:p><text:span text:style-name="T6">遠距同步</text:span></text:p>
          </table:table-cell>
          <table:table-cell office:value-type="string" table:style-name="ce7">
            <text:p><text:span text:style-name="T6">行政院與所屬中央及地方機關公務人員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19~</text:p>
            <text:p>114.11.19</text:p>
          </table:table-cell>
          <table:table-cell office:value-type="string" table:style-name="ce8">
            <text:p><text:span text:style-name="T6">是</text:span></text:p>
          </table:table-cell>
          <table:table-cell office:value-type="string" table:style-name="ce9">
            <text:p><text:span text:style-name="T6">臺北市萬華區龍山國民小學</text:span></text:p>
          </table:table-cell>
          <table:table-cell office:value-type="string" table:style-name="ce6">
            <text:p><text:span text:style-name="T6">陳柔穎</text:span></text:p>
          </table:table-cell>
          <table:table-cell office:value-type="string" table:style-name="ce7">
            <text:p>(02)83691399<text:span text:style-name="T6">轉</text:span><text:span text:style-name="T7">8208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6">智能辦公：</text:span><text:span text:style-name="T7">AI<text:s/></text:span><text:span text:style-name="T6">百寶箱的全方位應用第</text:span><text:span text:style-name="T7">9</text:span><text:span text:style-name="T6">期</text:span><text:span text:style-name="T7">(</text:span><text:span text:style-name="T6">公務人員</text:span><text:span text:style-name="T7">AI</text:span><text:span text:style-name="T6">趨勢實作課程</text:span><text:span text:style-name="T7">)</text:span></text:p>
          </table:table-cell>
          <table:table-cell office:value-type="string" table:style-name="ce6">
            <text:p><text:span text:style-name="T6">臺北院區</text:span></text:p>
          </table:table-cell>
          <table:table-cell office:value-type="string" table:style-name="ce7">
            <text:p><text:span text:style-name="T6">行政院與所屬中央及地方機關公務人員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20~</text:p>
            <text:p>114.11.21</text:p>
          </table:table-cell>
          <table:table-cell office:value-type="string" table:style-name="ce8">
            <text:p><text:span text:style-name="T6">是</text:span></text:p>
          </table:table-cell>
          <table:table-cell office:value-type="string" table:style-name="ce9">
            <text:p><text:span text:style-name="T6">臺北市政府社會局</text:span></text:p>
          </table:table-cell>
          <table:table-cell office:value-type="string" table:style-name="ce6">
            <text:p><text:span text:style-name="T6">洪薪淳</text:span></text:p>
          </table:table-cell>
          <table:table-cell office:value-type="string" table:style-name="ce7">
            <text:p>(02)83691399<text:span text:style-name="T6">轉</text:span><text:span text:style-name="T7">8307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AI<text:span text:style-name="T6">多媒體智慧設計與創新應用第</text:span><text:span text:style-name="T7">6</text:span><text:span text:style-name="T6">期</text:span><text:span text:style-name="T7">(</text:span><text:span text:style-name="T6">公務人員</text:span><text:span text:style-name="T7">AI</text:span><text:span text:style-name="T6">趨勢實作課程</text:span><text:span text:style-name="T7">)</text:span></text:p>
          </table:table-cell>
          <table:table-cell office:value-type="string" table:style-name="ce6">
            <text:p><text:span text:style-name="T6">臺北院區</text:span></text:p>
          </table:table-cell>
          <table:table-cell office:value-type="string" table:style-name="ce7">
            <text:p><text:span text:style-name="T6">行政院與所屬中央及地方機關公務人員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27~</text:p>
            <text:p>114.11.28</text:p>
          </table:table-cell>
          <table:table-cell office:value-type="string" table:style-name="ce8">
            <text:p><text:span text:style-name="T6">是</text:span></text:p>
          </table:table-cell>
          <table:table-cell office:value-type="string" table:style-name="ce9">
            <text:p><text:span text:style-name="T6">臺北市內湖區東湖國民小學</text:span></text:p>
          </table:table-cell>
          <table:table-cell office:value-type="string" table:style-name="ce6">
            <text:p><text:span text:style-name="T6">陳柔穎</text:span></text:p>
          </table:table-cell>
          <table:table-cell office:value-type="string" table:style-name="ce7">
            <text:p>(02)83691399<text:span text:style-name="T6">轉</text:span><text:span text:style-name="T7">8208</text:span></text:p>
          </table:table-cell>
          <table:table-cell table:number-columns-repeated="16375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7" style:display-name="Accent 1 7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8" style:display-name="Accent 2 8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9" style:display-name="Accent 3 9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0" style:display-name="Bad 10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1" style:display-name="Error 1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2" style:display-name="Footnote 1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3" style:display-name="Good 1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5" style:display-name="Heading 1 15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eading_32_2_32_15" style:display-name="Heading 2 15" style:family="table-cell" style:data-style-name="N0">
      <style:table-cell-properties style:vertical-align="middle" fo:background-color="transparent"/>
    </style:style>
    <style:style style:name="Heading_32_2_32_16" style:display-name="Heading 2 16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7" style:display-name="Hyperlink 17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8" style:display-name="Neutral 18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9" style:display-name="Note 19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0" style:display-name="Result 20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9" style:display-name="Status 19" style:family="table-cell" style:data-style-name="N0">
      <style:table-cell-properties style:vertical-align="middle" fo:background-color="transparent"/>
    </style:style>
    <style:style style:name="Status_32_20" style:display-name="Status 20" style:family="table-cell" style:data-style-name="N0">
      <style:table-cell-properties style:vertical-align="middle" fo:background-color="transparent"/>
    </style:style>
    <style:style style:name="Status_32_21" style:display-name="Status 2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0" style:display-name="Text 20" style:family="table-cell" style:data-style-name="N0">
      <style:table-cell-properties style:vertical-align="middle" fo:background-color="transparent"/>
    </style:style>
    <style:style style:name="Text_32_21" style:display-name="Text 21" style:family="table-cell" style:data-style-name="N0">
      <style:table-cell-properties style:vertical-align="middle" fo:background-color="transparent"/>
    </style:style>
    <style:style style:name="Text_32_22" style:display-name="Text 2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3" style:display-name="Warning 2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landscape" style:print-page-order="ttb" style:first-page-number="continue" style:scale-to="57%" style:table-centering="horizontal" style:print="grid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賴妮瑄</meta:initial-creator>
    <dc:creator>user</dc:creator>
    <meta:creation-date>2019-09-11T01:25:48Z</meta:creation-date>
    <dc:date>2025-09-10T05:17:01Z</dc:date>
    <meta:print-date>2025-09-08T14:28:25Z</meta:print-date>
    <meta:editing-cycles>2</meta:editing-cycles>
    <meta:editing-duration>PT480S</meta:editing-duration>
    <meta:user-defined meta:name="AppVersion">16.0300</meta:user-defined>
  </office:meta>
</office:document-meta>
</file>