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color="#000000" fo:background-color="#FFFFFF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="標楷體" style:font-name-asian="標楷體" fo:color="#000000" fo:background-color="#FFFFFF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user" style:family="paragraph">
      <style:paragraph-properties fo:text-align="center"/>
      <style:text-properties style:font-name="標楷體" style:font-name-asian="標楷體" fo:color="#000000" fo:background-color="#FFFFFF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 fo:color="#000000" fo:background-color="#FFFFFF"/>
    </style:style>
    <style:style style:name="P73" style:parent-style-name="Standard" style:family="paragraph">
      <style:text-properties style:font-name="標楷體" style:font-name-asian="標楷體" fo:color="#000000" fo:background-color="#FFFFFF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user" style:list-style-name="WWNum1aaaaaaaaaa" style:family="paragraph">
      <style:text-properties style:font-name="標楷體" style:font-name-asian="標楷體" fo:color="#000000" fo:background-color="#FFFFFF"/>
    </style:style>
    <style:style style:name="P78" style:parent-style-name="Standarduser" style:list-style-name="WWNum1aaaaaaaaaa" style:family="paragraph">
      <style:text-properties style:font-name="標楷體" style:font-name-asian="標楷體" fo:color="#000000" fo:background-color="#FFFFFF"/>
    </style:style>
    <style:style style:name="P79" style:parent-style-name="Standarduser" style:list-style-name="WWNum1aaaaaaaaaa" style:family="paragraph">
      <style:text-properties style:font-name="標楷體" style:font-name-asian="標楷體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標竿學習獲選案例發表會(自由報名)</text:p>
          </table:table-cell>
          <table:table-cell table:style-name="TableCell59">
            <text:p text:style-name="P60">行政院與所屬中央及地方機關公務人員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4/11/14~114/11/14</text:p>
          </table:table-cell>
          <table:table-cell table:style-name="TableCell65">
            <text:p text:style-name="P66">114/09/05</text:p>
          </table:table-cell>
          <table:table-cell table:style-name="TableCell67">
            <text:p text:style-name="P68">114/10/07</text:p>
          </table:table-cell>
          <table:table-cell table:style-name="TableCell69">
            <text:p text:style-name="P70">楊丹綺</text:p>
            <text:p text:style-name="Standarduser"><text:span text:style-name="T71">電子信箱：</text:span><text:span text:style-name="T72">gi5724@hrd.gov.tw</text:span></text:p>
            <text:p text:style-name="P73">電話：02-83691399轉8113</text:p>
          </table:table-cell>
          <table:table-cell table:style-name="TableCell74">
            <text:p text:style-name="P75"/>
          </table:table-cell>
          <table:table-cell table:style-name="TableCell76">
            <text:list text:style-name="WWNum1aaaaaaaaaa" text:continue-numbering="true">
              <text:list-item>
                <text:p text:style-name="P77">限額51人，額滿為止。</text:p>
              </text:list-item>
              <text:list-item>
                <text:p text:style-name="P78">本研習班另有調派訓名額81名。</text:p>
              </text:list-item>
              <text:list-item>
                <text:p text:style-name="P79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text-properties style:font-name="Times New Roman" style:font-name-asian="Cambria Math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標楷體" style:font-name-asian="標楷體"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標楷體" style:font-name-asian="標楷體"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文製作</dc:title>
    <meta:initial-creator>綜合規劃組謝侑函</meta:initial-creator>
    <dc:creator>user</dc:creator>
    <meta:creation-date>2025-09-10T05:17:00Z</meta:creation-date>
    <dc:date>2025-09-10T05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4" meta:row-count="1" meta:non-whitespace-character-count="234"/>
  </office:meta>
</office:document-meta>
</file>