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fo:color="#000000" fo:font-size="12pt" style:font-size-asian="12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  <style:text-properties style:font-name="標楷體" fo:color="#000000" fo:font-size="12pt" style:font-size-asian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 fo:line-height="0.3055in"/>
      <style:text-properties style:font-name="標楷體" style:font-name-complex="Times New Roman" fo:font-size="12pt" style:font-size-asian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清單段落" style:family="paragraph">
      <style:paragraph-properties fo:line-height="0.2777in" fo:margin-left="0in">
        <style:tab-stops/>
      </style:paragraph-properties>
      <style:text-properties fo:font-size="12pt" style:font-size-asian="12pt"/>
    </style:style>
    <style:style style:name="P43" style:parent-style-name="清單段落" style:family="paragraph">
      <style:paragraph-properties fo:line-height="0.2777in" fo:margin-left="0in">
        <style:tab-stops/>
      </style:paragraph-properties>
      <style:text-properties fo:font-size="12pt" style:font-size-asian="12pt"/>
    </style:style>
    <style:style style:name="P44" style:parent-style-name="清單段落" style:family="paragraph">
      <style:paragraph-properties fo:line-height="0.2777in" fo:margin-left="0in">
        <style:tab-stops/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font-name-complex="Times New Roman" fo:font-size="12pt" style:font-size-asian="12pt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-complex="Times New Roman" fo:font-size="12pt" style:font-size-asian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Standarduser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生成式AI實務應用_AI革命-善用文本工具．加值職場超能力<text:tab/></text:p>
          </table:table-cell>
          <table:table-cell table:style-name="TableCell35">
            <text:p text:style-name="P36">06</text:p>
          </table:table-cell>
          <table:table-cell table:style-name="TableCell37">
            <text:p text:style-name="P38">114年11月6日至11月7日。</text:p>
          </table:table-cell>
          <table:table-cell table:style-name="TableCell39">
            <text:p text:style-name="P40">臺北院區</text:p>
          </table:table-cell>
          <table:table-cell table:style-name="TableCell41">
            <text:p text:style-name="P42">1.培育發展組</text:p>
            <text:p text:style-name="P43"><text:s text:c="5"/>賴盈蓁</text:p>
            <text:p text:style-name="P44"><text:span text:style-name="T45">2.</text:span><text:span text:style-name="T46">(02)83691399</text:span></text:p>
            <text:p text:style-name="P47"><text:s text:c="4"/>分機8205</text:p>
          </table:table-cell>
          <table:table-cell table:style-name="TableCell48">
            <text:p text:style-name="P49"><text:span text:style-name="T50">本研習需以電腦設備進行實作演練，請各參訓學員務必</text:span><text:span text:style-name="T51">自行攜帶筆記型電腦</text:span><text:span text:style-name="T52">，以利實作演練進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6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8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6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6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6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8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9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1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1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1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5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7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8LVL1" style:family="text">
      <style:text-properties style:font-name-complex="Times New Roman" fo:color="#80808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color="#80808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惠琪</meta:initial-creator>
    <dc:creator>user</dc:creator>
    <meta:creation-date>2025-09-10T05:17:00Z</meta:creation-date>
    <dc:date>2025-09-10T05:17:00Z</dc:date>
    <meta:template xlink:href="swriter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