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ext:soft-page-break/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JC</meta:initial-creator>
    <dc:creator>user</dc:creator>
    <meta:creation-date>2025-09-16T05:20:00Z</meta:creation-date>
    <dc:date>2025-09-16T05:20:00Z</dc:date>
    <meta:print-date>2024-09-04T04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