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P20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後不參加之教師，請務必取消報名，若不確定是否上線參與，可待當日視狀況直接上線，以免全教網亮燈。</text:span></text:p>
      <text:p text:style-name="P204">三、若遇不可抗力之因素，本中心有權更改研習方式或延期，並以全教網的mail、粉絲專頁「教育部生命教育學科中心」通知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TSH</meta:initial-creator>
    <dc:creator>user</dc:creator>
    <meta:creation-date>2025-09-22T09:27:00Z</meta:creation-date>
    <dc:date>2025-09-22T09:27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