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52in" fo:margin-left="-0.0013in" fo:margin-right="-0.0173in" fo:text-inden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Noto Sans CJK JP Black" fo:letter-spacing="0.0027in" style:text-position="2.7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margin-top="0.0215in" fo:margin-bottom="0in" fo:line-height="100%" fo:margin-left="1.2937in" fo:margin-right="1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Noto Sans CJK JP Black" fo:letter-spacing="0.0027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Noto Sans CJK JP Black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Noto Sans CJK JP Black" fo:letter-spacing="0.0027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Noto Sans CJK JP Black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text-align="center" fo:margin-top="0.0215in" fo:margin-bottom="0in" fo:line-height="100%" fo:margin-left="-0.0006in" fo:margin-right="-0.0173in" fo:text-indent="-0.0006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language-asian="zh" style:country-asian="TW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60" style:parent-style-name="內文" style:family="paragraph">
      <style:paragraph-properties fo:margin-bottom="0in" fo:line-height="111%" fo:margin-left="0.3659in" fo:margin-right="0.0548in" fo:text-indent="-0.2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Noto Sans CJK JP Black" fo:letter-spacing="-0.0215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Noto Sans CJK JP Black" fo:letter-spacing="-0.0215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84" style:parent-style-name="內文" style:family="paragraph">
      <style:paragraph-properties fo:margin-top="0.0027in" fo:margin-bottom="0in" fo:line-height="0.1666in" fo:text-indent="0.098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97" style:parent-style-name="內文" style:family="paragraph">
      <style:paragraph-properties fo:margin-top="0.0027in" fo:margin-bottom="0in" fo:line-height="0.1666in" fo:text-indent="0.098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Noto Sans CJK JP Black" style:text-scale="125%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Noto Sans CJK JP Black" fo:letter-spacing="-0.002in" style:text-scale="125%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112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4" style:parent-style-name="內文" style:family="paragraph">
      <style:paragraph-properties fo:margin-bottom="0in" fo:line-height="111%" fo:margin-left="0.0694in" fo:margin-right="3.12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0.0437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34" style:parent-style-name="內文" style:family="paragraph">
      <style:paragraph-properties fo:margin-top="0.4166in" fo:margin-bottom="0in"/>
    </style:style>
    <style:style style:name="T135" style:parent-style-name="預設段落字型" style:family="text">
      <style:text-properties style:font-name="標楷體" style:font-name-asian="標楷體" fo:letter-spacing="0.2222i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11</text:span><text:span text:style-name="T6">5</text:span><text:span text:style-name="T7">學年度學士班</text:span><text:span text:style-name="T8">希望</text:span><text:span text:style-name="T9">入學</text:span></text:p>
      <text:p text:style-name="P10"><text:span text:style-name="T11">考生</text:span><text:span text:style-name="T12">主張不列計家庭所得人口</text:span><text:span text:style-name="T13">切</text:span><text:span text:style-name="T14">結書</text:span></text:p>
      <text:p text:style-name="P15">(僅限特殊境遇家庭子女或孫子女身分報名者使用)</text:p>
      <text:p text:style-name="P16"/>
      <text:p text:style-name="P17"><text:span text:style-name="T18">本人(</text:span><text:span text:style-name="T19">考生</text:span><text:span text:style-name="T20">姓名)</text:span><text:span text:style-name="T21"><text:s/></text:span><text:span text:style-name="T22"><text:s text:c="16"/></text:span><text:span text:style-name="T23"><text:s/></text:span><text:span text:style-name="T24"><text:s/></text:span><text:span text:style-name="T25">報名編</text:span><text:span text:style-name="T26">號</text:span><text:span text:style-name="T27"><text:s/></text:span><text:span text:style-name="T28"><text:s text:c="2"/></text:span><text:span text:style-name="T29"><text:s text:c="3"/></text:span><text:span text:style-name="T30"><text:s/></text:span><text:span text:style-name="T31"><text:s text:c="2"/></text:span><text:span text:style-name="T32"><text:s text:c="3"/></text:span><text:span text:style-name="T33"><text:s text:c="3"/></text:span><text:span text:style-name="T34"><text:s/></text:span><text:span text:style-name="T35"><text:s/></text:span><text:span text:style-name="T36"><text:s text:c="2"/></text:span><text:span text:style-name="T37">，擬</text:span><text:span text:style-name="T38">以特殊境遇家庭子女或孫子女</text:span><text:span text:style-name="T39">之</text:span><text:span text:style-name="T40">身分</text:span><text:span text:style-name="T41">報名11</text:span><text:span text:style-name="T42">5</text:span><text:span text:style-name="T43">學年度</text:span><text:span text:style-name="T44">學士班希望入學招生，</text:span><text:span text:style-name="T45">其中本人</text:span><text:span text:style-name="T46">之</text:span><text:span text:style-name="T47">親屬</text:span><text:span text:style-name="T48">(</text:span><text:span text:style-name="T49">稱謂</text:span><text:span text:style-name="T50">)</text:span><text:span text:style-name="T51"><text:s text:c="9"/></text:span><text:span text:style-name="T52"><text:s text:c="3"/></text:span><text:span text:style-name="T53"><text:s/></text:span><text:span text:style-name="T54">(親屬姓名)</text:span><text:span text:style-name="T55"><text:s text:c="6"/></text:span><text:span text:style-name="T56"><text:s text:c="4"/></text:span><text:span text:style-name="T57"><text:s text:c="2"/></text:span><text:span text:style-name="T58"><text:s text:c="2"/></text:span></text:p>
      <text:p text:style-name="P59">因下列之原因：</text:p>
      <text:p text:style-name="P60"><text:span text:style-name="T61">□</text:span><text:span text:style-name="T62"><text:s/></text:span><text:span text:style-name="T63">因離異</text:span><text:span text:style-name="T64">未</text:span><text:span text:style-name="T65">與本</text:span><text:span text:style-name="T66">人</text:span><text:span text:style-name="T67">共同生</text:span><text:span text:style-name="T68">活、</text:span><text:span text:style-name="T69">無</text:span><text:span text:style-name="T70">撫</text:span><text:span text:style-name="T71">養</text:span><text:span text:style-name="T72">事</text:span><text:span text:style-name="T73">實</text:span><text:span text:style-name="T74">，</text:span><text:span text:style-name="T75">且</text:span><text:span text:style-name="T76">未</text:span><text:span text:style-name="T77">行</text:span><text:span text:style-name="T78">使</text:span><text:span text:style-name="T79">、</text:span><text:span text:style-name="T80">負擔</text:span><text:span text:style-name="T81">其對本人之權</text:span><text:span text:style-name="T82">利義</text:span><text:span text:style-name="T83">務。</text:span></text:p>
      <text:p text:style-name="P84"/>
      <text:p text:style-name="P85"><text:span text:style-name="T86">□</text:span><text:span text:style-name="T87"><text:s/></text:span><text:span text:style-name="T88">入獄服</text:span><text:span text:style-name="T89">刑</text:span><text:span text:style-name="T90">、因</text:span><text:span text:style-name="T91">案</text:span><text:span text:style-name="T92">羈押或</text:span><text:span text:style-name="T93">依</text:span><text:span text:style-name="T94">法拘</text:span><text:span text:style-name="T95">禁中</text:span><text:span text:style-name="T96">。</text:span></text:p>
      <text:p text:style-name="P97"/>
      <text:p text:style-name="P98"><text:span text:style-name="T99">□</text:span><text:span text:style-name="T100"><text:s/>經向警</text:span><text:span text:style-name="T101">察</text:span><text:span text:style-name="T102">機關</text:span><text:span text:style-name="T103">報</text:span><text:span text:style-name="T104">案協尋</text:span><text:span text:style-name="T105">未</text:span><text:span text:style-name="T106">獲</text:span><text:span text:style-name="T107">(</text:span><text:span text:style-name="T108">失</text:span><text:span text:style-name="T109">蹤</text:span><text:span text:style-name="T110">)</text:span><text:span text:style-name="T111">。</text:span></text:p>
      <text:p text:style-name="P112"/>
      <text:p text:style-name="P113"><text:span text:style-name="T114">□</text:span><text:span text:style-name="T115"><text:s/>其他事</text:span><text:span text:style-name="T116">由</text:span><text:span text:style-name="T117">：</text:span><text:span text:style-name="T118"><text:s/></text:span></text:p>
      <text:p text:style-name="P119"/>
      <text:p text:style-name="P120"/>
      <text:p text:style-name="P121">請學校於審核希望入學招生計算家庭經濟條件之應計列人口時，免列計本人上述親屬之各項經濟條件。<text:s/></text:p>
      <text:p text:style-name="P122">以上所言屬實，若有虛偽不實本人願負所有相關法律責任，並得撤銷其報名與錄取資格， 絕無異議。</text:p>
      <text:p text:style-name="P123"/>
      <text:p text:style-name="P124"><text:span text:style-name="T125">此致</text:span><text:span text:style-name="T126"><text:s text:c="2"/></text:span><text:span text:style-name="T127">國立臺</text:span><text:span text:style-name="T128">灣大</text:span><text:span text:style-name="T129">學</text:span></text:p>
      <text:p text:style-name="P130"/>
      <text:p text:style-name="P131">立書人(簽名)：</text:p>
      <text:p text:style-name="內文"><text:span text:style-name="T132">身分證號碼</text:span><text:span text:style-name="T133">：</text:span></text:p>
      <text:p text:style-name="P134"><text:span text:style-name="T135">中華民</text:span><text:span text:style-name="T136">國</text:span><text:span text:style-name="T137"><text:s text:c="10"/></text:span><text:span text:style-name="T138">年</text:span><text:span text:style-name="T139"><text:s text:c="10"/></text:span><text:span text:style-name="T140">月</text:span><text:span text:style-name="T141"><text:s text:c="9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680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09 Pø(Y^M¡¶?á@Š6e()</dc:title>
    <meta:initial-creator>user</meta:initial-creator>
    <dc:creator>user</dc:creator>
    <meta:creation-date>2025-10-02T07:18:00Z</meta:creation-date>
    <dc:date>2025-10-02T07:18:00Z</dc:date>
    <meta:template xlink:href="Normal" xlink:type="simple"/>
    <meta:editing-cycles>2</meta:editing-cycles>
    <meta:editing-duration>PT0S</meta:editing-duration>
    <meta:user-defined meta:name="Created" meta:value-type="date">2023-06-08T00:00:00Z</meta:user-defined>
    <meta:user-defined meta:name="LastSaved" meta:value-type="date">2024-08-13T00:00:00Z</meta:user-defined>
    <meta:document-statistic meta:page-count="1" meta:paragraph-count="1" meta:word-count="67" meta:character-count="450" meta:row-count="3" meta:non-whitespace-character-count="384"/>
  </office:meta>
</office:document-meta>
</file>