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" style:parent-style-name="內文" style:family="paragraph">
      <style:paragraph-properties fo:text-align="center" fo:line-height="0.3888in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" style:parent-style-name="內文" style:list-style-name="LFO1" style:family="paragraph">
      <style:paragraph-properties fo:text-align="justify" fo:line-height="0.3611in"/>
      <style:text-properties fo:font-size="16pt" style:font-size-asian="16pt" style:font-size-complex="16pt"/>
    </style:style>
    <style:style style:name="P11" style:parent-style-name="內文" style:list-style-name="LFO1" style:family="paragraph">
      <style:paragraph-properties fo:text-align="justify" fo:line-height="0.3611in"/>
      <style:text-properties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13" style:parent-style-name="內文" style:list-style-name="LFO1" style:family="paragraph">
      <style:paragraph-properties fo:text-align="justify" fo:line-height="0.3888in"/>
      <style:text-properties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 fo:line-height="0.3611in"/>
      <style:text-properties fo:font-size="16pt" style:font-size-asian="16pt" style:font-size-complex="16pt"/>
    </style:style>
    <style:style style:name="P15" style:parent-style-name="內文" style:list-style-name="LFO1" style:family="paragraph">
      <style:paragraph-properties fo:text-align="justify" fo:line-height="0.3611in"/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-0.0006in">
        <style:tab-stops>
          <style:tab-stop style:type="left" style:position="0.493in"/>
        </style:tab-stops>
      </style:paragraph-properties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letter-spacing="-0.0138in" fo:font-size="16pt" style:font-size-asian="16pt" style:font-size-complex="16pt"/>
    </style:style>
    <style:style style:name="T19" style:parent-style-name="預設段落字型" style:family="text">
      <style:text-properties fo:letter-spacing="-0.0138in" fo:font-size="16pt" style:font-size-asian="16pt" style:font-size-complex="16pt"/>
    </style:style>
    <style:style style:name="T20" style:parent-style-name="預設段落字型" style:family="text">
      <style:text-properties fo:letter-spacing="-0.0138in" fo:font-size="16pt" style:font-size-asian="16pt" style:font-size-complex="16pt"/>
    </style:style>
    <style:style style:name="T21" style:parent-style-name="預設段落字型" style:family="text">
      <style:text-properties fo:letter-spacing="-0.0138in" fo:font-size="16pt" style:font-size-asian="16pt" style:font-size-complex="16pt"/>
    </style:style>
    <style:style style:name="T22" style:parent-style-name="預設段落字型" style:family="text">
      <style:text-properties fo:letter-spacing="-0.0138in" fo:font-size="16pt" style:font-size-asian="16pt" style:font-size-complex="16pt"/>
    </style:style>
    <style:style style:name="T23" style:parent-style-name="預設段落字型" style:family="text">
      <style:text-properties fo:letter-spacing="-0.0138in" fo:font-size="16pt" style:font-size-asian="16pt" style:font-size-complex="16pt"/>
    </style:style>
    <style:style style:name="T24" style:parent-style-name="預設段落字型" style:family="text">
      <style:text-properties fo:letter-spacing="-0.0138in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-0.0006in" fo:text-indent="1.5555in">
        <style:tab-stops>
          <style:tab-stop style:type="left" style:position="0.493in"/>
        </style:tab-stops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TableColumn29" style:family="table-column">
      <style:table-column-properties style:column-width="1.3722in"/>
    </style:style>
    <style:style style:name="TableColumn30" style:family="table-column">
      <style:table-column-properties style:column-width="2.7361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1.0826in"/>
    </style:style>
    <style:style style:name="Table28" style:family="table">
      <style:table-properties style:width="6.9625in" fo:margin-left="0.2in" table:align="left"/>
    </style:style>
    <style:style style:name="TableRow33" style:family="table-row">
      <style:table-row-properties style:row-height="0.36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42" style:family="table-row">
      <style:table-row-properties style:row-height="0.7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4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5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3" style:family="table-row">
      <style:table-row-properties style:row-height="2.371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61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P62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65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66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Row69" style:family="table-row">
      <style:table-row-properties style:row-height="0.5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7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1</text:span><text:span text:style-name="T5">】</text:span></text:p>
      <text:p text:style-name="P6"><text:span text:style-name="T7">稻江商職辦理</text:span><text:span text:style-name="T8">114</text:span><text:span text:style-name="T9">學年度國中教師技職教育特色研習計劃</text:span></text:p>
      <text:list text:style-name="LFO1" text:continue-numbering="true">
        <text:list-item>
          <text:p text:style-name="P10">目的：邀請各國中教師參加技職教育特色研習，藉由技術高中實作體驗及參觀課程的特色，提升國中教師對技術型高中的認識，得以未來引導國中生適性選讀技職學校。</text:p>
        </text:list-item>
        <text:list-item>
          <text:p text:style-name="P11">承辦單位：臺北市私立稻江高級商業職業學校</text:p>
        </text:list-item>
        <text:list-item>
          <text:p text:style-name="P12">研習時間：114年10月28日(二)下午13:20~16:00<text:s/></text:p>
        </text:list-item>
        <text:list-item>
          <text:p text:style-name="P13">研習對象：國中教師，各校1-2名；名額共30位。</text:p>
        </text:list-item>
        <text:list-item>
          <text:p text:style-name="P14">實施方式：以餐旅群「飲料調製」專業課程，座談、實作方式，讓教師了解學生所學專業能力及未來進路。</text:p>
        </text:list-item>
        <text:list-item>
          <text:p text:style-name="P15">活動主題：「咖」味人生。</text:p>
        </text:list-item>
      </text:list>
      <text:p text:style-name="P16"><text:span text:style-name="T17">七、集合地點：</text:span><text:span text:style-name="T18">稻江商職專業大樓</text:span><text:span text:style-name="T19">-</text:span><text:span text:style-name="T20">臺北市大同區重慶北路二段</text:span><text:span text:style-name="T21">196</text:span><text:span text:style-name="T22">號</text:span><text:span text:style-name="T23">12</text:span><text:span text:style-name="T24">樓</text:span></text:p>
      <text:p text:style-name="P25">（捷運大橋頭站—太平國小D4出口）</text:p>
      <text:p text:style-name="P26">八、報名時間：即日起至114年10月23日(四)16:00前截止。</text:p>
      <text:p text:style-name="P27">九、課程安排如下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課程內容</text:p>
          </table:table-cell>
          <table:table-cell table:style-name="TableCell38">
            <text:p text:style-name="P39">主講人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3:30~13:50</text:p>
          </table:table-cell>
          <table:table-cell table:style-name="TableCell45">
            <text:p text:style-name="P46">技職教育簡介介紹</text:p>
          </table:table-cell>
          <table:table-cell table:style-name="TableCell47">
            <text:p text:style-name="P48">稻江商職觀光科</text:p>
            <text:p text:style-name="P49">吳佳穎主任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13:50~15:30</text:p>
          </table:table-cell>
          <table:table-cell table:style-name="TableCell56">
            <text:p text:style-name="P57">1.濃縮咖啡萃取與認識</text:p>
            <text:p text:style-name="P58">2.示範牛奶發泡技巧及詳</text:p>
            <text:p text:style-name="P59">細解說發泡過程</text:p>
            <text:p text:style-name="P60">3.掌握蒸汽管角度、基礎牛</text:p>
            <text:p text:style-name="P61">奶打發，實際操做咖啡拉</text:p>
            <text:p text:style-name="P62">花。</text:p>
          </table:table-cell>
          <table:table-cell table:style-name="TableCell63">
            <text:p text:style-name="P64">專業教師</text:p>
            <text:p text:style-name="P65">徐加珊老師</text:p>
            <text:p text:style-name="P66">(本校特聘業師)</text:p>
          </table:table-cell>
          <table:table-cell table:style-name="TableCell67">
            <text:p text:style-name="P68">經歷：微生咖啡講師、士林社大、內湖社大、永和社大、金融機構等咖啡講師</text:p>
          </table:table-cell>
        </table:table-row>
        <table:table-row table:style-name="TableRow69">
          <table:table-cell table:style-name="TableCell70">
            <text:p text:style-name="P71">15:30~16:00</text:p>
          </table:table-cell>
          <table:table-cell table:style-name="TableCell72">
            <text:p text:style-name="P73">綜合座談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 text:c="9"/></text:p>
      <text:p text:style-name="P79"><text:span text:style-name="T80">十、本活動計畫於　校長核示後實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稻江商職辦理104學年度規劃台北W飯店職業試探參訪體驗</dc:title>
    <dc:description/>
    <dc:subject/>
    <meta:initial-creator>Jiro</meta:initial-creator>
    <dc:creator>user</dc:creator>
    <meta:creation-date>2025-10-03T10:03:00Z</meta:creation-date>
    <dc:date>2025-10-03T10:04:00Z</dc:date>
    <meta:print-date>2025-09-19T07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6" meta:character-count="579" meta:row-count="4" meta:non-whitespace-character-count="494"/>
  </office:meta>
</office:document-meta>
</file>