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7.5pt" style:font-size-asian="17.5pt" style:font-size-complex="17.5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8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0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3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333in" fo:margin-right="-0.1965in" fo:text-indent="0.7875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9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0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1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2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3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4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6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01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9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19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20" style:parent-style-name="內文" style:family="paragraph">
      <style:paragraph-properties style:vertical-align="baseline" fo:margin-bottom="0.1381in" fo:line-height="0.3888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40" style:family="table-column">
      <style:table-column-properties style:column-width="2.2611in"/>
    </style:style>
    <style:style style:name="TableColumn141" style:family="table-column">
      <style:table-column-properties style:column-width="4.4291in"/>
    </style:style>
    <style:style style:name="Table139" style:family="table">
      <style:table-properties style:width="6.690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217" style:parent-style-name="內文" style:family="paragraph">
      <style:paragraph-properties style:vertical-align="baseline" fo:line-height="0.3888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223" style:family="table-column">
      <style:table-column-properties style:column-width="2.2611in"/>
    </style:style>
    <style:style style:name="TableColumn224" style:family="table-column">
      <style:table-column-properties style:column-width="4.4291in"/>
    </style:style>
    <style:style style:name="Table222" style:family="table">
      <style:table-properties style:width="6.690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 style:line-height-at-least="0.1666in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9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301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318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9" style:parent-style-name="清單段落" style:list-style-name="LFO5" style:family="paragraph">
      <style:paragraph-properties style:vertical-align="baseline" fo:line-height="0.3888in" fo:margin-left="1.1812in" fo:text-indent="-1.1812in">
        <style:tab-stops>
          <style:tab-stop style:type="left" style:position="-0.688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0" style:parent-style-name="清單段落" style:list-style-name="LFO5" style:family="paragraph">
      <style:paragraph-properties style:vertical-align="baseline" fo:line-height="0.3888in" fo:margin-left="1.0833in" fo:text-indent="-1.0833in">
        <style:tab-stops>
          <style:tab-stop style:type="left" style:position="-0.590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1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2" style:parent-style-name="清單段落" style:list-style-name="LFO5" style:family="paragraph">
      <style:paragraph-properties style:vertical-align="baseline" fo:line-height="0.3888in" fo:margin-left="1.575in" fo:margin-right="-0.0986in" fo:text-indent="-1.575in">
        <style:tab-stops>
          <style:tab-stop style:type="left" style:position="-1.0826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3" style:parent-style-name="清單段落" style:list-style-name="LFO5" style:family="paragraph">
      <style:paragraph-properties style:vertical-align="baseline" fo:line-height="0.3888in" fo:margin-right="-0.0986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4" style:parent-style-name="清單段落" style:list-style-name="LFO5" style:family="paragraph">
      <style:paragraph-properties style:vertical-align="baseline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5" style:parent-style-name="清單段落" style:family="paragraph">
      <style:paragraph-properties fo:text-align="center" style:vertical-align="baseline" fo:line-height="0.3888in" fo:margin-left="-0.002in" fo:text-indent="-0.097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6" style:parent-style-name="內文" style:family="paragraph">
      <style:paragraph-properties fo:text-align="center" style:vertical-align="baseline" fo:line-height="0.3888in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344" style:family="table-column">
      <style:table-column-properties style:column-width="1.334in"/>
    </style:style>
    <style:style style:name="TableColumn345" style:family="table-column">
      <style:table-column-properties style:column-width="1.127in"/>
    </style:style>
    <style:style style:name="TableColumn346" style:family="table-column">
      <style:table-column-properties style:column-width="1.477in"/>
    </style:style>
    <style:style style:name="TableColumn347" style:family="table-column">
      <style:table-column-properties style:column-width="1.575in"/>
    </style:style>
    <style:style style:name="TableColumn348" style:family="table-column">
      <style:table-column-properties style:column-width="1.4451in"/>
    </style:style>
    <style:style style:name="Table343" style:family="table">
      <style:table-properties style:width="6.9583in" fo:margin-left="-0.109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60" style:family="table-row">
      <style:table-row-properties style:min-row-height="0.4812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baseline" fo:line-height="0.3888in" fo:margin-left="-0.0736in" fo:text-indent="-0.0715in">
        <style:tab-stops/>
      </style:paragraph-properties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vertical-align="baseline" fo:line-height="0.3055in"/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text-align="center" style:vertical-align="baseline" fo:line-height="0.3888in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81" style:family="table-row">
      <style:table-row-properties style:min-row-height="0.6805in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vertical-align="baseline" fo:line-height="0.3333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vertical-align="baseline" fo:line-height="0.3333in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vertical-align="baseline" fo:line-height="0.3055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97" style:family="table-row">
      <style:table-row-properties style:min-row-height="0.5888in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baseline" fo:line-height="0.3888in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4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403" style:family="table-row">
      <style:table-row-properties style:min-row-height="1.7527in"/>
    </style:style>
    <style:style style:name="TableCell404" style:family="table-cell">
      <style:table-cell-properties fo:border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406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407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408" style:parent-style-name="內文" style:family="paragraph">
      <style:paragraph-properties fo:widows="2" fo:orphans="2"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409" style:parent-style-name="內文" style:family="paragraph">
      <style:paragraph-properties fo:widows="2" fo:orphans="2" fo:text-align="center" fo:line-height="0.3611in"/>
      <style:text-properties fo:hyphenate="true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1" style:parent-style-name="內文" style:family="paragraph">
      <style:paragraph-properties fo:line-height="0.2222in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24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425" style:parent-style-name="內文" style:family="paragraph">
      <style:paragraph-properties fo:widows="2" fo:orphans="2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TableColumn427" style:family="table-column">
      <style:table-column-properties style:column-width="6.6722in"/>
    </style:style>
    <style:style style:name="Table426" style:family="table">
      <style:table-properties style:width="6.6722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vertical-align="baseline" fo:line-height="0.3888in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66" style:parent-style-name="內文" style:family="paragraph">
      <style:paragraph-properties style:vertical-align="baseline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</text:span><text:bookmark-start text:name="_Hlk193116086"/><text:span text:style-name="T7">公私立高級</text:span><text:span text:style-name="T8">中等學校</text:span><text:bookmark-end text:name="_Hlk193116086"/></text:p>
      <text:p text:style-name="P9">「<text:bookmark-start text:name="_Hlk193109015"/>臺大地質與防災探索營<text:bookmark-end text:name="_Hlk193109015"/>」實施計畫</text:p>
      <text:p text:style-name="P10"/>
      <text:p text:style-name="Default"><text:span text:style-name="T11">壹、依據：</text:span><text:span text:style-name="T12">臺北市政府教育局高級中等以下學校「防災教育中程實施計畫」。</text:span></text:p>
      <text:p text:style-name="P13"><text:span text:style-name="T14">貳、目的：</text:span></text:p>
      <text:list text:style-name="LFO1" text:continue-numbering="true">
        <text:list-item>
          <text:p text:style-name="P15">提升高中學生防災知能：與國內大學合作辦理營隊，讓學生瞭解防災知識，親身體驗防災措施與應變機制，深化學生防災意識。</text:p>
        </text:list-item>
        <text:list-item>
          <text:p text:style-name="P16"><text:span text:style-name="T17">高中與大學策略合作：藉由大學營隊辦理，建構學生未來發展專業知能、職涯探索，共同建構高中端、大學端及與防災教育的策略合作關係，創造三贏成果。</text:span></text:p>
        </text:list-item>
      </text:list>
      <text:p text:style-name="P18"><text:span text:style-name="T19">參、主辦單位：</text:span><text:span text:style-name="T20">臺北市政府教育局。</text:span></text:p>
      <text:p text:style-name="P21"><text:span text:style-name="T22">肆、承辦單位：</text:span><text:span text:style-name="T23">臺北市立</text:span><text:span text:style-name="T24">萬芳高級中學。</text:span></text:p>
      <text:p text:style-name="P25"><text:span text:style-name="T26">伍</text:span><text:span text:style-name="T27">、</text:span><text:span text:style-name="T28">協辦單位：</text:span><text:span text:style-name="T29">國立臺灣大學地質科學系。</text:span></text:p>
      <text:p text:style-name="P30"><text:span text:style-name="T31">陸</text:span><text:span text:style-name="T32">、</text:span><text:span text:style-name="T33">辦理方式：</text:span><text:span text:style-name="T34">同日</text:span><text:span text:style-name="T35">辦理</text:span><text:span text:style-name="T36">2</text:span><text:span text:style-name="T37">場次不同主題之營隊，各場次第</text:span><text:span text:style-name="T38">1</text:span><text:span text:style-name="T39">天全天進行野外實察教學，第</text:span><text:span text:style-name="T40">2</text:span><text:span text:style-name="T41">天上午進行室內專業課程講授。</text:span></text:p>
      <text:p text:style-name="P42"><text:span text:style-name="T43">柒</text:span><text:span text:style-name="T44">、</text:span><text:span text:style-name="T45">辦理時間：</text:span><text:span text:style-name="T46">114<text:s/></text:span><text:span text:style-name="T47">年</text:span><text:span text:style-name="T48"><text:s/>11</text:span><text:span text:style-name="T49">月</text:span><text:span text:style-name="T50">21</text:span><text:span text:style-name="T51">日（五）全天～</text:span><text:span text:style-name="T52">11</text:span><text:span text:style-name="T53">月</text:span><text:span text:style-name="T54">22</text:span><text:span text:style-name="T55">日（六</text:span><text:bookmark-start text:name="_Hlk212122833"/><text:span text:style-name="T56">）</text:span><text:bookmark-end text:name="_Hlk212122833"/><text:span text:style-name="T57">上午。</text:span></text:p>
      <text:p text:style-name="P58"><text:span text:style-name="T59">捌</text:span><text:span text:style-name="T60">、</text:span><text:span text:style-name="T61">參加對象：</text:span><text:span text:style-name="T62">以本市公私立高級中等學校學生（年滿</text:span><text:span text:style-name="T63">15</text:span><text:span text:style-name="T64">歲以上）為主，每場次</text:span><text:span text:style-name="T65">30</text:span><text:span text:style-name="T66">名，共</text:span><text:span text:style-name="T67">2</text:span><text:span text:style-name="T68">場次，可填場次志願序，但至多僅錄取單一場次。</text:span></text:p>
      <text:p text:style-name="P69"><text:span text:style-name="T70">玖、辦理地點：</text:span><text:bookmark-start text:name="_Hlk211983336"/><text:span text:style-name="T71">國立臺灣大學、大臺北、宜蘭地區等</text:span><text:bookmark-end text:name="_Hlk211983336"/><text:span text:style-name="T72">。</text:span></text:p>
      <text:p text:style-name="P73"><text:span text:style-name="T74">拾、費用：</text:span><text:span text:style-name="T75">全程免費</text:span><text:span text:style-name="T76">。</text:span></text:p>
      <text:p text:style-name="P77">拾壹、報名方式：</text:p>
      <text:list text:style-name="LFO2" text:continue-numbering="true">
        <text:list-item>
          <text:p text:style-name="P78">自即日起至114年11月12日（三）下午5時止，填妥報名資料寄送臺北市立萬芳高級中學。報名學生請填寫營隊報名表（如附件2），繳交至就讀學校承辦窗口，經核章彙整後於11月12日（三）下午5時前，以聯絡箱（240）或郵寄方式送至臺北市立萬芳高級中學（臺北市文山區116興隆路三段115巷1號，教官室收），始完成報名程序。</text:p>
        </text:list-item>
        <text:list-item>
          <text:p text:style-name="P79">學生可同時報名2場次，填場次志願序，但至多錄取單一場次。</text:p>
        </text:list-item>
        <text:list-item>
          <text:p text:style-name="P80">因名額有限，若報名人數超過每場次30名，召開評選會議決定錄取名單。若報名時間截止後仍有名額，由承辦單位全權處理，以妥善運用營隊資源。</text:p>
        </text:list-item>
        <text:list-item>
          <text:p text:style-name="P81">錄取名單預計於11月17日<text:bookmark-start text:name="_Hlk212019567"/>（一）<text:bookmark-end text:name="_Hlk212019567"/>前，公告於臺北市立萬芳高級中學網<text:soft-page-break/>站首頁。</text:p>
        </text:list-item>
        <text:list-item>
          <text:p text:style-name="P82">請各校核予錄取學生公假登記，以利參加探索營活動。</text:p>
        </text:list-item>
        <text:list-item>
          <text:p text:style-name="P83">聯絡窗口：</text:p>
        </text:list-item>
      </text:list>
      <text:p text:style-name="P84">報名事宜及營隊活動請洽萬芳高中賴主任教官（02-22309585#430<text:bookmark-start text:name="_Hlk193193849"/>）。</text:p>
      <text:p text:style-name="P85"><text:bookmark-end text:name="_Hlk193193849"/><text:span text:style-name="T86">拾貳</text:span><text:span text:style-name="T87">、</text:span><text:span text:style-name="T88">參加人員須知：</text:span></text:p>
      <text:list text:style-name="LFO3" text:continue-numbering="true">
        <text:list-item>
          <text:p text:style-name="P89">請攜帶個人餐具、雨具、水壺、筆、筆記本、個人藥物、健保卡等。</text:p>
        </text:list-item>
        <text:list-item>
          <text:p text:style-name="P90">請穿著輕便活動服裝及運動鞋，禁止穿涼鞋。</text:p>
        </text:list-item>
        <text:list-item>
          <text:p text:style-name="P91">請報名參加學生準時出席，全程配合相關規定<text:s/>。</text:p>
        </text:list-item>
        <text:list-item>
          <text:p text:style-name="P92">每場次第一天為全天野外實察，第二天上午為半天室內課程。</text:p>
        </text:list-item>
        <text:list-item>
          <text:p text:style-name="P93">全程參與，表現優良且完成活動心得感想者，將核發防災營隊參加證明書。</text:p>
        </text:list-item>
        <text:list-item>
          <text:p text:style-name="P94">若報名錄取後因故無法出席，請與主辦單位聯繫，俾利安排候補人員。</text:p>
        </text:list-item>
      </text:list>
      <text:p text:style-name="P95">拾參、預期效益：</text:p>
      <text:list text:style-name="LFO4" text:continue-numbering="true">
        <text:list-item>
          <text:p text:style-name="P96"><text:span text:style-name="T97">臺灣地震頻傳，透過地質斷層實際勘查，瞭解斷層的種類、形成機制及特徵，探討板塊運動與斷層活動，學習評估地震對於人類活動的影響，藉以提升學生防災意識。</text:span></text:p>
        </text:list-item>
        <text:list-item>
          <text:p text:style-name="P98"><text:span text:style-name="T99">宜蘭地區位於板塊交界處，擁有多條活躍斷層，如北宜蘭構造、牛鬥斷層與蘇花斷層，形成山海交錯、地形起伏的特殊景觀。地震後，沿山麓與海岸可見地層錯移、崖壁崩落與沉降痕跡，見證大自然的力量。這些地點不僅是地質教育的最佳現場</text:span><text:span text:style-name="T100">，也提醒人們珍惜土地、尊重自然，理解地震與環境共生的重要意義。</text:span></text:p>
        </text:list-item>
        <text:list-item>
          <text:p text:style-name="P101"><text:span text:style-name="T102">藉由了解臺北盆地的形成歷史，從地形地貌與岩石組成等，進一步認識大屯火山群，並了解與評估火山活動在臺北地區可能造成的複合災害，思考減災、防災的可能性，讓防災意識融入日常生活。</text:span></text:p>
        </text:list-item>
      </text:list>
      <text:p text:style-name="P103"><text:span text:style-name="T104">拾肆、經費：</text:span><text:span text:style-name="T105">臺北市政府教育局防災教育經費項下支應。</text:span></text:p>
      <text:p text:style-name="P106"><text:span text:style-name="T107">拾伍、</text:span><text:span text:style-name="T108">本計畫經核定後實施，修正時亦同。</text:span></text:p>
      <text:soft-page-break/>
      <text:p text:style-name="P109"><text:span text:style-name="T110"><draw:frame draw:z-index="251658240" draw:id="id0" draw:style-name="a0" draw:name="文字方塊 2" text:anchor-type="paragraph" svg:x="0in" svg:y="-0.3625in" svg:width="2.4375in" svg:height="0.35764in" style:rel-width="scale" style:rel-height="scale"><draw:text-box><text:p text:style-name="P111"><text:span text:style-name="T112">附件</text:span><text:span text:style-name="T113">1<text:s/></text:span><text:span text:style-name="T114">、課程表</text:span></text:p></draw:text-box><svg:title/><svg:desc/></draw:frame></text:span><text:span text:style-name="T115">臺北市</text:span><text:span text:style-name="T116">114</text:span><text:span text:style-name="T117">學年度</text:span><text:bookmark-start text:name="_Hlk193117147"/><text:span text:style-name="T118">公私立高級中等學校</text:span><text:bookmark-end text:name="_Hlk193117147"/></text:p>
      <text:p text:style-name="P119">「臺大地質與防災探索營」課程表</text:p>
      <text:p text:style-name="P120"><text:span text:style-name="T121">【</text:span><text:span text:style-name="T122">第一場次</text:span><text:span text:style-name="T123">】</text:span><text:span text:style-name="T124">114</text:span><text:span text:style-name="T125">年</text:span><text:span text:style-name="T126">11</text:span><text:span text:style-name="T127">月</text:span><text:span text:style-name="T128">21</text:span><text:span text:style-name="T129">日</text:span><text:span text:style-name="T130">(</text:span><text:span text:style-name="T131">五</text:span><text:span text:style-name="T132"><text:s/>) ~ 22</text:span><text:span text:style-name="T133">日</text:span><text:span text:style-name="T134">(</text:span><text:span text:style-name="T135">六</text:span><text:span text:style-name="T136">) <text:s text:c="2"/></text:span><text:span text:style-name="T137">承辦</text:span><text:span text:style-name="T138">學校：萬芳高中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第一天</text:p>
          </table:table-cell>
          <table:table-cell table:style-name="TableCell145">
            <text:p text:style-name="P146">11月21日（五）</text:p>
          </table:table-cell>
        </table:table-row>
        <table:table-row table:style-name="TableRow147">
          <table:table-cell table:style-name="TableCell148">
            <text:p text:style-name="P149">08：00～08：10</text:p>
          </table:table-cell>
          <table:table-cell table:style-name="TableCell150">
            <text:p text:style-name="P151">萬芳高中校門口報到</text:p>
          </table:table-cell>
        </table:table-row>
        <table:table-row table:style-name="TableRow152">
          <table:table-cell table:style-name="TableCell153">
            <text:p text:style-name="P154">08：10～10：00</text:p>
          </table:table-cell>
          <table:table-cell table:style-name="TableCell155">
            <text:p text:style-name="P156">車程前往宜蘭</text:p>
          </table:table-cell>
        </table:table-row>
        <table:table-row table:style-name="TableRow157">
          <table:table-cell table:style-name="TableCell158">
            <text:p text:style-name="P159">10：00～11：30</text:p>
          </table:table-cell>
          <table:table-cell table:style-name="TableCell160">
            <text:p text:style-name="P161">地震災害影響與應變</text:p>
          </table:table-cell>
        </table:table-row>
        <table:table-row table:style-name="TableRow162">
          <table:table-cell table:style-name="TableCell163">
            <text:p text:style-name="P164">11：30～13：00</text:p>
          </table:table-cell>
          <table:table-cell table:style-name="TableCell165">
            <text:p text:style-name="P166">午<text:s/>餐</text:p>
          </table:table-cell>
        </table:table-row>
        <table:table-row table:style-name="TableRow167">
          <table:table-cell table:style-name="TableCell168">
            <text:p text:style-name="P169">13：00～14：30</text:p>
          </table:table-cell>
          <table:table-cell table:style-name="TableCell170">
            <text:p text:style-name="P171">宜蘭斷層潛在災害與防治</text:p>
          </table:table-cell>
        </table:table-row>
        <table:table-row table:style-name="TableRow172">
          <table:table-cell table:style-name="TableCell173">
            <text:p text:style-name="P174">14：30～17：00</text:p>
          </table:table-cell>
          <table:table-cell table:style-name="TableCell175">
            <text:p text:style-name="P176">返回臺北</text:p>
          </table:table-cell>
        </table:table-row>
        <table:table-row table:style-name="TableRow177">
          <table:table-cell table:style-name="TableCell178">
            <text:p text:style-name="P179">17：00</text:p>
          </table:table-cell>
          <table:table-cell table:style-name="TableCell180">
            <text:p text:style-name="P181">課程結束</text:p>
          </table:table-cell>
        </table:table-row>
        <table:table-row table:style-name="TableRow182">
          <table:table-cell table:style-name="TableCell183">
            <text:p text:style-name="P184">第二天</text:p>
          </table:table-cell>
          <table:table-cell table:style-name="TableCell185">
            <text:p text:style-name="P186">11月22日（六）</text:p>
          </table:table-cell>
        </table:table-row>
        <table:table-row table:style-name="TableRow187">
          <table:table-cell table:style-name="TableCell188">
            <text:p text:style-name="P189">集合地點</text:p>
          </table:table-cell>
          <table:table-cell table:style-name="TableCell190">
            <text:p text:style-name="P191">臺灣大學地質科學系</text:p>
          </table:table-cell>
        </table:table-row>
        <table:table-row table:style-name="TableRow192">
          <table:table-cell table:style-name="TableCell193">
            <text:p text:style-name="P194">09：00～09：30</text:p>
          </table:table-cell>
          <table:table-cell table:style-name="TableCell195">
            <text:p text:style-name="P196">報<text:s/>到</text:p>
          </table:table-cell>
        </table:table-row>
        <table:table-row table:style-name="TableRow197">
          <table:table-cell table:style-name="TableCell198">
            <text:p text:style-name="P199">09：30～10：20</text:p>
          </table:table-cell>
          <table:table-cell table:style-name="TableCell200">
            <text:p text:style-name="P201">地震科學與災害簡介</text:p>
          </table:table-cell>
        </table:table-row>
        <table:table-row table:style-name="TableRow202">
          <table:table-cell table:style-name="TableCell203">
            <text:p text:style-name="P204">10：30～12：00</text:p>
          </table:table-cell>
          <table:table-cell table:style-name="TableCell205">
            <text:p text:style-name="P206">臺灣活動斷層簡介</text:p>
          </table:table-cell>
        </table:table-row>
        <table:table-row table:style-name="TableRow207">
          <table:table-cell table:style-name="TableCell208">
            <text:p text:style-name="P209">12：00～12：20</text:p>
          </table:table-cell>
          <table:table-cell table:style-name="TableCell210">
            <text:p text:style-name="P211">心得撰寫</text:p>
          </table:table-cell>
        </table:table-row>
        <table:table-row table:style-name="TableRow212">
          <table:table-cell table:style-name="TableCell213">
            <text:p text:style-name="P214">12：20</text:p>
          </table:table-cell>
          <table:table-cell table:style-name="TableCell215">
            <text:p text:style-name="P216">課程結束</text:p>
          </table:table-cell>
        </table:table-row>
      </table:table>
      <text:p text:style-name="P217"><text:span text:style-name="T218">【</text:span><text:span text:style-name="T219">第二場次</text:span><text:span text:style-name="T220">】</text:span><text:span text:style-name="T221"><text:s/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第一天</text:p>
          </table:table-cell>
          <table:table-cell table:style-name="TableCell228">
            <text:p text:style-name="P229">11月21日（五）</text:p>
          </table:table-cell>
        </table:table-row>
        <table:table-row table:style-name="TableRow230">
          <table:table-cell table:style-name="TableCell231">
            <text:p text:style-name="P232">08：00～08：10</text:p>
          </table:table-cell>
          <table:table-cell table:style-name="TableCell233">
            <text:p text:style-name="P234">萬芳高中校門口報到</text:p>
          </table:table-cell>
        </table:table-row>
        <table:table-row table:style-name="TableRow235">
          <table:table-cell table:style-name="TableCell236">
            <text:p text:style-name="P237">08：10～09：20</text:p>
          </table:table-cell>
          <table:table-cell table:style-name="TableCell238">
            <text:p text:style-name="P239"><text:span text:style-name="T240">車程前往東北角</text:span></text:p>
          </table:table-cell>
        </table:table-row>
        <table:table-row table:style-name="TableRow241">
          <table:table-cell table:style-name="TableCell242">
            <text:p text:style-name="P243">09：20～11：30</text:p>
          </table:table-cell>
          <table:table-cell table:style-name="TableCell244">
            <text:p text:style-name="P245">認識大臺北地區</text:p>
          </table:table-cell>
        </table:table-row>
        <table:table-row table:style-name="TableRow246">
          <table:table-cell table:style-name="TableCell247">
            <text:p text:style-name="P248">11：30～12：30</text:p>
          </table:table-cell>
          <table:table-cell table:style-name="TableCell249">
            <text:p text:style-name="P250">午<text:s/>餐</text:p>
          </table:table-cell>
        </table:table-row>
        <table:table-row table:style-name="TableRow251">
          <table:table-cell table:style-name="TableCell252">
            <text:p text:style-name="P253">12：30～15：00</text:p>
          </table:table-cell>
          <table:table-cell table:style-name="TableCell254">
            <text:p text:style-name="P255">火山潛在危害觀察</text:p>
          </table:table-cell>
        </table:table-row>
        <table:table-row table:style-name="TableRow256">
          <table:table-cell table:style-name="TableCell257">
            <text:p text:style-name="P258">16：30～17：30</text:p>
          </table:table-cell>
          <table:table-cell table:style-name="TableCell259">
            <text:p text:style-name="P260">返回臺北市區</text:p>
          </table:table-cell>
        </table:table-row>
        <table:table-row table:style-name="TableRow261">
          <table:table-cell table:style-name="TableCell262">
            <text:p text:style-name="P263">17：30</text:p>
          </table:table-cell>
          <table:table-cell table:style-name="TableCell264">
            <text:p text:style-name="P265">課程結束</text:p>
          </table:table-cell>
        </table:table-row>
        <table:table-row table:style-name="TableRow266">
          <table:table-cell table:style-name="TableCell267">
            <text:p text:style-name="P268">第二天</text:p>
          </table:table-cell>
          <table:table-cell table:style-name="TableCell269">
            <text:p text:style-name="P270">11月22日（六）</text:p>
          </table:table-cell>
        </table:table-row>
        <table:table-row table:style-name="TableRow271">
          <table:table-cell table:style-name="TableCell272">
            <text:p text:style-name="P273">集合地點</text:p>
          </table:table-cell>
          <table:table-cell table:style-name="TableCell274">
            <text:p text:style-name="P275">臺灣大學地質科學系</text:p>
          </table:table-cell>
        </table:table-row>
        <table:table-row table:style-name="TableRow276">
          <table:table-cell table:style-name="TableCell277">
            <text:p text:style-name="P278">09：00～09：30</text:p>
          </table:table-cell>
          <table:table-cell table:style-name="TableCell279">
            <text:p text:style-name="P280">報<text:s/>到</text:p>
          </table:table-cell>
        </table:table-row>
        <table:table-row table:style-name="TableRow281">
          <table:table-cell table:style-name="TableCell282">
            <text:p text:style-name="P283">09：30～10：20</text:p>
          </table:table-cell>
          <table:table-cell table:style-name="TableCell284">
            <text:p text:style-name="P285">臺北盆地前「事」今生</text:p>
          </table:table-cell>
        </table:table-row>
        <table:table-row table:style-name="TableRow286">
          <table:table-cell table:style-name="TableCell287">
            <text:p text:style-name="P288">10：30～12：00</text:p>
          </table:table-cell>
          <table:table-cell table:style-name="TableCell289">
            <text:p text:style-name="P290">複合性火山災害與潛在風險</text:p>
          </table:table-cell>
        </table:table-row>
        <table:table-row table:style-name="TableRow291">
          <table:table-cell table:style-name="TableCell292">
            <text:p text:style-name="P293">12：00～12：20</text:p>
          </table:table-cell>
          <table:table-cell table:style-name="TableCell294">
            <text:p text:style-name="P295">心得撰寫</text:p>
          </table:table-cell>
        </table:table-row>
        <table:table-row table:style-name="TableRow296">
          <table:table-cell table:style-name="TableCell297">
            <text:p text:style-name="P298">12：20</text:p>
          </table:table-cell>
          <table:table-cell table:style-name="TableCell299">
            <text:p text:style-name="P300">課程結束</text:p>
          </table:table-cell>
        </table:table-row>
      </table:table>
      <text:soft-page-break/>
      <text:p text:style-name="P301"><text:span text:style-name="T302"><draw:frame draw:z-index="251666432" draw:id="id1" draw:style-name="a1" draw:name="文字方塊 2" text:anchor-type="paragraph" svg:x="0in" svg:y="-0.35625in" svg:width="3.9375in" svg:height="0.35764in" style:rel-width="scale" style:rel-height="scale"><draw:text-box><text:p text:style-name="P303"><text:span text:style-name="T304">附件</text:span><text:span text:style-name="T305">2</text:span><text:span text:style-name="T306">、</text:span><text:span text:style-name="T307">報名表暨家長同意書</text:span><text:span text:style-name="T308"><text:s/></text:span><text:span text:style-name="T309">（</text:span><text:span text:style-name="T310">1/2</text:span><text:span text:style-name="T311">）</text:span></text:p></draw:text-box><svg:title/><svg:desc/></draw:frame></text:span><text:span text:style-name="T312">臺北市</text:span><text:span text:style-name="T313">114</text:span><text:span text:style-name="T314">學年度</text:span><text:bookmark-start text:name="_Hlk193117630"/><text:span text:style-name="T315">公私立高級中等學校</text:span><text:bookmark-end text:name="_Hlk193117630"/><text:span text:style-name="T316">「臺大地質與防災探索營」</text:span></text:p>
      <text:p text:style-name="P317">報名表暨家長同意書</text:p>
      <text:list text:style-name="LFO5" text:continue-numbering="true">
        <text:list-item>
          <text:p text:style-name="P318"><text:span text:style-name="T319">時間：</text:span><text:span text:style-name="T320">114</text:span><text:span text:style-name="T321">年</text:span><text:span text:style-name="T322">11</text:span><text:span text:style-name="T323">月</text:span><text:span text:style-name="T324">21</text:span><text:span text:style-name="T325">（五）</text:span><text:span text:style-name="T326">~ 22</text:span><text:span text:style-name="T327">日</text:span><text:span text:style-name="T328">（六）。</text:span></text:p>
        </text:list-item>
        <text:list-item>
          <text:p text:style-name="P329">地點：國立臺灣大學、大臺北、宜蘭地區等。</text:p>
        </text:list-item>
        <text:list-item>
          <text:p text:style-name="P330">目的：高中與大學合作辦理營隊，提升防災知能與野外實察探索，打造防災教育策略夥伴關係，以深化學生防災意識。</text:p>
        </text:list-item>
        <text:list-item>
          <text:p text:style-name="P331">承辦單位：臺北市立萬芳高級中學。</text:p>
        </text:list-item>
        <text:list-item>
          <text:p text:style-name="P332">營隊流程：第1天全天為野外實察教學，第2天上午為專業課程，不住宿，當天往返。</text:p>
        </text:list-item>
        <text:list-item>
          <text:p text:style-name="P333">費用：全程免費，由臺北市政府教育局防災教育經費項下支應。</text:p>
        </text:list-item>
        <text:list-item>
          <text:p text:style-name="P334">請攜帶個人餐具、雨具、水壺、筆、筆記本、個人藥物、健保卡等。</text:p>
        </text:list-item>
      </text:list>
      <text:p text:style-name="P335">---------------------------------（請沿虛線撕下）--------------------------<text:bookmark-start text:name="_Hlk212122993"/>----<text:bookmark-end text:name="_Hlk212122993"/>----</text:p>
      <text:p text:style-name="P336"><text:span text:style-name="T337">臺北市</text:span><text:span text:style-name="T338">114</text:span><text:span text:style-name="T339">學年度</text:span><text:span text:style-name="T340">公私</text:span><text:span text:style-name="T341">立高級中等學校</text:span><text:span text:style-name="T342">「臺大地質與防災探索營」報名暨家長同意書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學校名稱</text:p>
          </table:table-cell>
          <table:table-cell table:style-name="TableCell352">
            <text:p text:style-name="P353">年級</text:p>
          </table:table-cell>
          <table:table-cell table:style-name="TableCell354">
            <text:p text:style-name="P355">姓名</text:p>
          </table:table-cell>
          <table:table-cell table:style-name="TableCell356">
            <text:p text:style-name="P357">學生聯絡電話</text:p>
          </table:table-cell>
          <table:table-cell table:style-name="TableCell358">
            <text:p text:style-name="P359">葷素用餐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/>□葷<text:s/></text:p>
            <text:p text:style-name="P371"><text:span text:style-name="T372"><text:s/>□</text:span><text:span text:style-name="T373">素（蛋奶素）</text:span></text:p>
          </table:table-cell>
        </table:table-row>
        <table:table-row table:style-name="TableRow374">
          <table:table-cell table:style-name="TableCell375" table:number-columns-spanned="3">
            <text:p text:style-name="P376">報名場次志願序</text:p>
          </table:table-cell>
          <table:covered-table-cell/>
          <table:covered-table-cell/>
          <table:table-cell table:style-name="TableCell377">
            <text:p text:style-name="P378">家長姓名</text:p>
          </table:table-cell>
          <table:table-cell table:style-name="TableCell379">
            <text:p text:style-name="P380">緊急聯絡電話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□</text:span><text:span text:style-name="T385">第一場次志願序：</text:span><text:span text:style-name="T386"><text:s text:c="5"/></text:span></text:p>
            <text:p text:style-name="P387"><text:span text:style-name="T388">□</text:span><text:span text:style-name="T389">第二場次志願序：</text:span><text:span text:style-name="T390"><text:s text:c="5"/></text:span></text:p>
            <text:p text:style-name="P391"><text:span text:style-name="T392">（若僅報單一場次，勾選即可）</text:span>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家長或監護人同意學生報名參加簽名欄</text:span></text:p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5">
            <text:p text:style-name="P405">特殊疾病或注意事項：</text:p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</table:table-row>
      </table:table>
      <text:p text:style-name="P408"/>
      <text:p text:style-name="P409"><text:span text:style-name="T410"><draw:frame draw:z-index="251670528" draw:id="id2" draw:style-name="a2" draw:name="文字方塊 2" text:anchor-type="paragraph" svg:x="0in" svg:y="-0.36111in" svg:width="3.9375in" svg:height="0.35764in" style:rel-width="scale" style:rel-height="scale"><draw:text-box><text:p text:style-name="P411"><text:span text:style-name="T412">附件</text:span><text:span text:style-name="T413">2</text:span><text:span text:style-name="T414">、</text:span><text:span text:style-name="T415">報名表暨家長同意書（</text:span><text:span text:style-name="T416">2/2</text:span><text:span text:style-name="T417">）</text:span><text:span text:style-name="T418"><text:s/></text:span></text:p></draw:text-box><svg:title/><svg:desc/></draw:frame></text:span><text:span text:style-name="T419">臺北市</text:span><text:span text:style-name="T420">114</text:span><text:span text:style-name="T421">學年度</text:span><text:span text:style-name="T422">公私立高級中等學校</text:span><text:span text:style-name="T423">「臺大地質與防災探索營」</text:span></text:p>
      <text:p text:style-name="P424">報名表暨家長同意書</text:p>
      <text:p text:style-name="P425">學校：<text:s text:c="44"/>學生姓名：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報名動機：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預期自己參與營隊的學習收穫：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師長推薦函（以100字內為原則）：</text:p>
            <text:p text:style-name="P447"/>
            <text:p text:style-name="P448"/>
            <text:p text:style-name="P449"/>
            <text:p text:style-name="P450"/>
            <text:p text:style-name="P451">師長職稱：<text:s text:c="14"/>師長簽名：</text:p>
          </table:table-cell>
        </table:table-row>
      </table:table>
      <text:p text:style-name="P452"><text:span text:style-name="T453"><draw:frame draw:z-index="251668480" draw:id="id3" draw:style-name="a3" draw:name="文字方塊 2" text:anchor-type="paragraph" svg:x="0in" svg:y="0.61944in" svg:width="6.90417in" svg:height="0.35764in" style:rel-width="scale" style:rel-height="scale"><draw:text-box><text:p text:style-name="P454"><text:span text:style-name="T455">【將此報名資料交予學校承辦窗口核章後，並請於</text:span><text:span text:style-name="T456">11</text:span><text:span text:style-name="T457">月</text:span><text:span text:style-name="T458">12</text:span><text:span text:style-name="T459">日（三）前送至萬芳高中教官室</text:span><text:span text:style-name="T460">】</text:span></text:p></draw:text-box><svg:title/><svg:desc/></draw:frame></text:span><text:span text:style-name="T461">承辦組長：</text:span><text:span text:style-name="T462"><text:s text:c="28"/></text:span><text:span text:style-name="T463">處室主任：</text:span><text:span text:style-name="T464"><text:s text:c="24"/></text:span><text:span text:style-name="T465">校長：</text:span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082</meta:initial-creator>
    <dc:creator>user</dc:creator>
    <meta:creation-date>2025-10-31T08:54:00Z</meta:creation-date>
    <dc:date>2025-10-31T08:54:00Z</dc:date>
    <meta:print-date>2025-03-18T06:21:00Z</meta:print-date>
    <meta:template xlink:href="Normal" xlink:type="simple"/>
    <meta:editing-cycles>2</meta:editing-cycles>
    <meta:editing-duration>PT120S</meta:editing-duration>
    <meta:document-statistic meta:page-count="5" meta:paragraph-count="5" meta:word-count="412" meta:character-count="2762" meta:row-count="19" meta:non-whitespace-character-count="2355"/>
  </office:meta>
</office:document-meta>
</file>