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.0006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letter-spacing="-0.0006in" fo:font-size="14pt" style:font-size-asian="14pt" style:font-size-complex="14pt"/>
    </style:style>
    <style:style style:name="P3" style:parent-style-name="標題" style:family="paragraph">
      <style:paragraph-properties fo:margin-top="0.1034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P8" style:parent-style-name="本文" style:family="paragraph">
      <style:paragraph-properties fo:margin-top="0in" fo:line-height="0.3472in" fo:margin-left="0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 style:font-size-complex="14pt"/>
    </style:style>
    <style:style style:name="P10" style:parent-style-name="本文" style:family="paragraph">
      <style:paragraph-properties fo:margin-top="0in" fo:line-height="0.3472in" fo:margin-left="0in" fo:text-indent="0.0833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letter-spacing="-0.0104in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letter-spacing="-0.0104in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" style:parent-style-name="本文" style:family="paragraph">
      <style:paragraph-properties fo:margin-top="0in" fo:line-height="0.3472in" fo:margin-left="0in" fo:text-indent="0.0833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P23" style:parent-style-name="本文" style:family="paragraph">
      <style:paragraph-properties fo:text-align="justify" fo:margin-top="0in" fo:line-height="0.3472in" fo:margin-left="0in">
        <style:tab-stops/>
      </style:paragraph-properties>
      <style:text-properties style:font-name="微軟正黑體" style:font-name-asian="微軟正黑體" fo:letter-spacing="-0.0013in" fo:font-size="14pt" style:font-size-asian="14pt" style:font-size-complex="14pt"/>
    </style:style>
    <style:style style:name="P24" style:parent-style-name="本文" style:family="paragraph">
      <style:paragraph-properties fo:text-align="justify" fo:margin-top="0in" fo:line-height="0.3472in" fo:margin-left="0in">
        <style:tab-stops/>
      </style:paragraph-properties>
      <style:text-properties style:font-name="微軟正黑體" style:font-name-asian="微軟正黑體" fo:letter-spacing="-0.0013in" fo:font-size="14pt" style:font-size-asian="14pt" style:font-size-complex="14pt"/>
    </style:style>
    <style:style style:name="P25" style:parent-style-name="本文" style:family="paragraph">
      <style:paragraph-properties fo:text-align="justify" fo:margin-top="0in" fo:line-height="0.3472in" fo:margin-left="0in">
        <style:tab-stops/>
      </style:paragraph-properties>
      <style:text-properties style:font-name="微軟正黑體" style:font-name-asian="微軟正黑體" fo:letter-spacing="-0.0013in" fo:font-size="14pt" style:font-size-asian="14pt" style:font-size-complex="14pt"/>
    </style:style>
    <style:style style:name="P26" style:parent-style-name="本文" style:family="paragraph">
      <style:paragraph-properties fo:text-align="justify" fo:margin-top="0in" fo:line-height="0.3472in" fo:margin-left="0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P29" style:parent-style-name="本文" style:family="paragraph">
      <style:paragraph-properties fo:margin-top="0in" fo:line-height="0.3472in" fo:margin-left="0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31" style:parent-style-name="本文" style:family="paragraph">
      <style:paragraph-properties fo:margin-top="0in" fo:line-height="0.3472in" fo:margin-left="0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P34" style:parent-style-name="本文" style:family="paragraph">
      <style:paragraph-properties fo:margin-top="0in" fo:line-height="0.3472in" fo:margin-left="0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P37" style:parent-style-name="本文" style:family="paragraph">
      <style:paragraph-properties fo:margin-top="0in" fo:line-height="0.3472in" fo:margin-left="0in">
        <style:tab-stops/>
      </style:paragraph-properties>
      <style:text-properties style:font-name="微軟正黑體" style:font-name-asian="微軟正黑體" fo:letter-spacing="-0.0013in" fo:font-size="14pt" style:font-size-asian="14pt" style:font-size-complex="14pt"/>
    </style:style>
    <style:style style:name="P38" style:parent-style-name="本文" style:family="paragraph">
      <style:paragraph-properties fo:margin-top="0in" fo:line-height="0.3472in" fo:margin-left="0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40" style:parent-style-name="本文" style:family="paragraph">
      <style:paragraph-properties fo:margin-top="0in" fo:line-height="0.3472in" fo:margin-left="0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letter-spacing="-0.0069in" fo:font-size="14pt" style:font-size-asian="14pt" style:font-size-complex="14pt"/>
    </style:style>
    <style:style style:name="P65" style:parent-style-name="本文" style:family="paragraph">
      <style:paragraph-properties fo:margin-top="0in" fo:line-height="0.3472in" fo:margin-left="0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letter-spacing="-0.0006in" fo:font-size="14pt" style:font-size-asian="14pt" style:font-size-complex="14pt"/>
    </style:style>
    <style:style style:name="P68" style:parent-style-name="本文" style:family="paragraph">
      <style:paragraph-properties fo:margin-top="0in" fo:line-height="0.3472in" fo:margin-left="0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letter-spacing="-0.0006in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letter-spacing="-0.0006in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letter-spacing="-0.0006in" fo:font-size="14pt" style:font-size-asian="14pt" style:font-size-complex="14pt"/>
    </style:style>
    <style:style style:name="P74" style:parent-style-name="本文" style:family="paragraph">
      <style:paragraph-properties fo:margin-top="0in" fo:line-height="0.3472in" fo:margin-left="0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 style:font-size-complex="14pt"/>
    </style:style>
    <style:style style:name="P78" style:parent-style-name="本文" style:family="paragraph">
      <style:paragraph-properties fo:margin-top="0in" fo:line-height="0.3472in" fo:margin-left="0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P92" style:parent-style-name="本文" style:family="paragraph">
      <style:paragraph-properties fo:margin-top="0in" fo:line-height="0.3472in" fo:margin-left="0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letter-spacing="-0.0118in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letter-spacing="-0.0118in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letter-spacing="-0.0118in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99" style:parent-style-name="本文" style:family="paragraph">
      <style:paragraph-properties fo:margin-top="0in" fo:line-height="0.3472in" fo:margin-left="0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101" style:parent-style-name="本文" style:family="paragraph">
      <style:paragraph-properties fo:margin-top="0in" fo:line-height="0.3472in" fo:margin-left="0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P103" style:parent-style-name="本文" style:family="paragraph">
      <style:paragraph-properties fo:margin-top="0in" fo:line-height="0.3472in" fo:margin-left="0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P113" style:parent-style-name="本文" style:family="paragraph">
      <style:paragraph-properties fo:margin-top="0in" fo:line-height="0.3472in" fo:margin-left="0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P119" style:parent-style-name="本文" style:family="paragraph">
      <style:paragraph-properties fo:margin-top="0in" fo:line-height="0.3472in" fo:margin-left="0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121" style:parent-style-name="本文" style:family="paragraph">
      <style:paragraph-properties fo:margin-top="0in" fo:line-height="0.3472in" fo:margin-left="0in">
        <style:tab-stops/>
      </style:paragraph-properties>
      <style:text-properties style:font-name="微軟正黑體" style:font-name-asian="微軟正黑體" fo:letter-spacing="-0.0013in" fo:font-size="14pt" style:font-size-asian="14pt" style:font-size-complex="14pt"/>
    </style:style>
    <style:style style:name="P122" style:parent-style-name="本文" style:family="paragraph">
      <style:paragraph-properties fo:margin-top="0in" fo:line-height="0.3472in" fo:margin-left="0in" fo:margin-right="2.277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124" style:parent-style-name="本文" style:family="paragraph">
      <style:paragraph-properties fo:margin-top="0.002in" fo:line-height="0.3472in" fo:margin-left="0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 style:font-size-complex="14pt"/>
    </style:style>
    <style:style style:name="P128" style:parent-style-name="本文" style:master-page-name="MP1" style:family="paragraph">
      <style:paragraph-properties fo:break-before="page" fo:margin-top="0in" fo:line-height="0.3472in" fo:margin-left="0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新細明體" fo:font-weight="bold" style:font-weight-asian="bold" fo:letter-spacing="-0.0013in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P133" style:parent-style-name="本文" style:family="paragraph">
      <style:paragraph-properties fo:margin-top="0in" fo:line-height="0.3472in" fo:margin-left="0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135" style:parent-style-name="本文" style:family="paragraph">
      <style:paragraph-properties fo:margin-top="0in" fo:line-height="0.3472in" fo:margin-left="0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P138" style:parent-style-name="本文" style:family="paragraph">
      <style:paragraph-properties fo:margin-top="0in" fo:line-height="0.3472in" fo:margin-left="0in">
        <style:tab-stops/>
      </style:paragraph-properties>
      <style:text-properties style:font-name="微軟正黑體" style:font-name-asian="微軟正黑體" fo:letter-spacing="-0.0013in" fo:font-size="14pt" style:font-size-asian="14pt" style:font-size-complex="14pt"/>
    </style:style>
    <style:style style:name="P139" style:parent-style-name="本文" style:family="paragraph">
      <style:paragraph-properties fo:margin-top="0in" fo:line-height="0.3472in" fo:margin-left="0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ableColumn142" style:family="table-column">
      <style:table-column-properties style:column-width="1.1784in" style:use-optimal-column-width="false"/>
    </style:style>
    <style:style style:name="TableColumn143" style:family="table-column">
      <style:table-column-properties style:column-width="2.6361in" style:use-optimal-column-width="false"/>
    </style:style>
    <style:style style:name="TableColumn144" style:family="table-column">
      <style:table-column-properties style:column-width="2.6375in" style:use-optimal-column-width="false"/>
    </style:style>
    <style:style style:name="Table141" style:family="table">
      <style:table-properties style:width="6.452in" fo:margin-left="0in" table:align="center"/>
    </style:style>
    <style:style style:name="TableRow145" style:family="table-row">
      <style:table-row-properties style:min-row-height="0.362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line-height="0.3472in" fo:margin-left="0.0048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line-height="0.3472in" fo:margin-left="0.0076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 style:font-size-complex="14pt"/>
    </style:style>
    <style:style style:name="TableRow156" style:family="table-row">
      <style:table-row-properties style:min-row-height="0.511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line-height="0.3472in" fo:margin-left="0.0048in" fo:margin-right="0.0006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line-height="0.3472in" fo:margin-left="0.0034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 style:font-size-complex="14pt"/>
    </style:style>
    <style:style style:name="TableRow164" style:family="table-row">
      <style:table-row-properties style:min-row-height="0.901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0.3472in" fo:margin-left="0.0048in" fo:margin-right="0.0006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489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line-height="0.3472in" fo:margin-left="0.0048in" fo:margin-right="0.0006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line-height="0.3472in" fo:margin-left="0.0034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 style:font-size-complex="14pt"/>
    </style:style>
    <style:style style:name="TableRow183" style:family="table-row">
      <style:table-row-properties style:min-row-height="0.792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3472in" fo:margin-left="0.0048in" fo:margin-right="0.0006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4" style:parent-style-name="本文" style:family="paragraph">
      <style:paragraph-properties fo:margin-top="0in" fo:line-height="0.3472in" fo:margin-left="0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196" style:parent-style-name="本文" style:family="paragraph">
      <style:paragraph-properties fo:margin-top="0in" fo:line-height="0.3472in" fo:margin-left="0in" fo:text-indent="-0.5in">
        <style:tab-stops/>
      </style:paragraph-properties>
      <style:text-properties style:font-name="微軟正黑體" style:font-name-asian="微軟正黑體" fo:letter-spacing="-0.0013in" fo:font-size="14pt" style:font-size-asian="14pt" style:font-size-complex="14pt"/>
    </style:style>
    <style:style style:name="P197" style:parent-style-name="本文" style:family="paragraph">
      <style:paragraph-properties fo:margin-top="0in" fo:line-height="0.3472in" fo:margin-left="0in" fo:text-indent="-0.5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P200" style:parent-style-name="本文" style:family="paragraph">
      <style:paragraph-properties fo:margin-top="0in" fo:line-height="0.3472in" fo:margin-left="0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P203" style:parent-style-name="本文" style:family="paragraph">
      <style:paragraph-properties fo:margin-top="0in" fo:line-height="0.3472in" fo:margin-left="0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letter-spacing="-0.0069in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letter-spacing="-0.0069in" fo:font-size="14pt" style:font-size-asian="14pt" style:font-size-complex="14pt"/>
    </style:style>
    <style:style style:name="P210" style:parent-style-name="內文" style:family="paragraph">
      <style:paragraph-properties fo:widows="2" fo:orphans="2" style:text-autospace="ideograph-alpha" fo:background-color="#FFFFFF"/>
    </style:style>
    <style:style style:name="T211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225" style:parent-style-name="內文" style:family="paragraph">
      <style:paragraph-properties fo:widows="2" fo:orphans="2" style:text-autospace="ideograph-alpha" fo:background-color="#FFFFFF"/>
    </style:style>
    <style:style style:name="T22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228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fo:background-color="#FFFFFF"/>
    </style:style>
    <style:style style:name="P229" style:parent-style-name="內文" style:family="paragraph">
      <style:paragraph-properties fo:widows="2" fo:orphans="2" style:text-autospace="ideograph-alpha" fo:background-color="#FFFFFF"/>
      <style:text-properties style:font-name="微軟正黑體" style:font-name-asian="微軟正黑體" style:font-name-complex="Arial" fo:font-size="14pt" style:font-size-asian="14pt" style:font-size-complex="14pt"/>
    </style:style>
    <style:style style:name="P230" style:parent-style-name="本文" style:family="paragraph">
      <style:paragraph-properties fo:margin-top="0in" fo:line-height="0.3472in" fo:margin-left="0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letter-spacing="-0.0048in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letter-spacing="-0.0048in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letter-spacing="-0.0048in" fo:font-size="14pt" style:font-size-asian="14pt" style:font-size-complex="14pt"/>
    </style:style>
    <style:style style:name="P238" style:parent-style-name="本文" style:family="paragraph">
      <style:paragraph-properties fo:margin-top="0in" fo:line-height="0.3472in" fo:margin-left="0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fo:letter-spacing="-0.0048in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letter-spacing="-0.0048in" fo:font-size="14pt" style:font-size-asian="14pt" style:font-size-complex="14pt"/>
    </style:style>
  </office:automatic-styles>
  <office:body>
    <office:text text:use-soft-page-breaks="true">
      <text:p text:style-name="P1"><text:span text:style-name="T2">臺北市立成淵高級中學</text:span></text:p>
      <text:p text:style-name="P3"><text:span text:style-name="T4">「</text:span><text:span text:style-name="T5">2026</text:span><text:span text:style-name="T6">臺北市高中財經素養冬令營</text:span><text:span text:style-name="T7">」實施計畫</text:span></text:p>
      <text:p text:style-name="P8"><text:span text:style-name="T9">一、計畫緣起：</text:span></text:p>
      <text:p text:style-name="P10"><text:span text:style-name="T11"><text:s text:c="6"/></text:span><text:span text:style-name="T12">經濟合作暨發展組織</text:span><text:span text:style-name="T13">(OECD)</text:span><text:span text:style-name="T14">每三年舉辦的國際學生能力評量計劃</text:span><text:span text:style-name="T15">(PISA)</text:span><text:span text:style-name="T16"><text:s/></text:span><text:span text:style-name="T17">於</text:span><text:span text:style-name="T18">2012</text:span></text:p>
      <text:p text:style-name="P19"><text:span text:style-name="T20"><text:s text:c="5"/></text:span><text:span text:style-name="T21">年加入</text:span><text:span text:style-name="T22">財經素養能力評量項目，突顯青少年財經素養教育日趨重要。</text:span></text:p>
      <text:p text:style-name="P23"><text:s text:c="7"/>財經素養是對財經概念的知識與理解，以及應用這些知識與理解所展現的技能與</text:p>
      <text:p text:style-name="P24"><text:s text:c="7"/>態度，使個人能夠在各種經濟環境中作出正確決策，改善財務狀況，增進經濟福</text:p>
      <text:p text:style-name="P25"><text:s text:c="7"/>祉，並融入金融生活。台灣財經素養教育推廣協會特別設計青少年財經素養營，</text:p>
      <text:p text:style-name="P26"><text:span text:style-name="T27"><text:s text:c="7"/></text:span><text:span text:style-name="T28">彌補應試教育體制的不足，接軌全球青少年財經教育新趨勢。</text:span></text:p>
      <text:p text:style-name="P29"><text:span text:style-name="T30">二、目的：</text:span></text:p>
      <text:p text:style-name="P31"><text:span text:style-name="T32">（一）</text:span><text:span text:style-name="T33">推廣財經視野、金融理財及行銷策略等多面向主題。</text:span></text:p>
      <text:p text:style-name="P34"><text:span text:style-name="T35">（二）</text:span><text:span text:style-name="T36">增進學生財經領域正確觀念，進而強化未來升學及職涯規劃。</text:span></text:p>
      <text:p text:style-name="P37">（三）帶領學生瞭解理財與生活的關係，豐富學生的理財知識與學習體驗。</text:p>
      <text:p text:style-name="P38"><text:span text:style-name="T39">三、辦理期程：</text:span></text:p>
      <text:p text:style-name="P40"><text:span text:style-name="T41">（一）</text:span><text:span text:style-name="T42">日期：</text:span><text:span text:style-name="T43">115</text:span><text:span text:style-name="T44">年</text:span><text:span text:style-name="T45">1</text:span><text:span text:style-name="T46">月</text:span><text:span text:style-name="T47">29</text:span><text:span text:style-name="T48">日</text:span><text:span text:style-name="T49">(</text:span><text:span text:style-name="T50">星期四</text:span><text:span text:style-name="T51">)</text:span><text:span text:style-name="T52">至</text:span><text:span text:style-name="T53">1</text:span><text:span text:style-name="T54">月</text:span><text:span text:style-name="T55">30</text:span><text:span text:style-name="T56">日</text:span><text:span text:style-name="T57">(</text:span><text:span text:style-name="T58">星期五</text:span><text:span text:style-name="T59">)</text:span><text:span text:style-name="T60">早上</text:span><text:span text:style-name="T61">8</text:span><text:span text:style-name="T62">時至下午</text:span><text:span text:style-name="T63">4</text:span><text:span text:style-name="T64">時</text:span></text:p>
      <text:p text:style-name="P65"><text:span text:style-name="T66">（二）</text:span><text:span text:style-name="T67">對象：臺北市立高中在校學生含應屆畢業生對財經素養能力有意願提升者。</text:span></text:p>
      <text:p text:style-name="P68"><text:span text:style-name="T69">（三）</text:span><text:span text:style-name="T70">名額：本市學生名額</text:span><text:span text:style-name="T71"><text:s/></text:span><text:span text:style-name="T72">80</text:span><text:span text:style-name="T73">名，經審核報名動機後擇優錄取。</text:span></text:p>
      <text:p text:style-name="P74"><text:span text:style-name="T75">（四）地點：</text:span><text:span text:style-name="T76">成淵高中綜合教學大樓五樓研討</text:span><text:span text:style-name="T77">室。</text:span></text:p>
      <text:p text:style-name="P78"><text:span text:style-name="T79">（五）報名日期：自即日起至</text:span><text:span text:style-name="T80">115</text:span><text:span text:style-name="T81">年</text:span><text:span text:style-name="T82">01</text:span><text:span text:style-name="T83">月</text:span><text:span text:style-name="T84">17</text:span><text:span text:style-name="T85">日</text:span><text:span text:style-name="T86">(</text:span><text:span text:style-name="T87">六</text:span><text:span text:style-name="T88">)23</text:span><text:span text:style-name="T89">：</text:span><text:span text:style-name="T90">59</text:span><text:span text:style-name="T91">截止報名或額滿為止。</text:span></text:p>
      <text:p text:style-name="P92"><text:span text:style-name="T93">（六）報名方式：</text:span><text:span text:style-name="T94">google</text:span><text:span text:style-name="T95"><text:s/></text:span><text:span text:style-name="T96">表單報名</text:span><text:span text:style-name="T97"><text:s/></text:span><text:span text:style-name="T98">https://forms.gle/i294Jk63cwGrrsow8</text:span></text:p>
      <text:p text:style-name="P99"><text:span text:style-name="T100">四、實施方法：</text:span></text:p>
      <text:p text:style-name="P101"><text:span text:style-name="T102">（一）課程講座由學術界專家、金融機構主管及創業導師擔任講者。</text:span></text:p>
      <text:p text:style-name="P103"><text:span text:style-name="T104">（二）</text:span><text:span text:style-name="T105">錄取者依報名動機審核後由</text:span><text:span text:style-name="T106">臺北市立成淵</text:span><text:span text:style-name="T107">高級中學</text:span><text:span text:style-name="T108">以</text:span><text:span text:style-name="T109"><text:s/></text:span><text:span text:style-name="T110">email</text:span><text:span text:style-name="T111"><text:s/></text:span><text:span text:style-name="T112">通知參加。</text:span></text:p>
      <text:p text:style-name="P113"><text:span text:style-name="T114">（三）順利結業將發予</text:span><text:span text:style-name="T115">「</text:span><text:span text:style-name="T116">台灣財經素養教育推廣協會」</text:span><text:span text:style-name="T117">結業證書</text:span><text:span text:style-name="T118">。</text:span></text:p>
      <text:p text:style-name="P119"><text:span text:style-name="T120">五、經費概算：</text:span></text:p>
      <text:p text:style-name="P121"><text:s text:c="7"/>本營隊全額免費，由台灣財經素養教育推廣協會支應。</text:p>
      <text:p text:style-name="P122"><text:span text:style-name="T123">六、指導單位：臺北市政府教育局</text:span></text:p>
      <text:p text:style-name="P124"><text:span text:style-name="T125">七、主辦單位：</text:span><text:span text:style-name="T126">台灣財經素養教育推廣協會、</text:span><text:span text:style-name="T127">臺北市立成淵高級中學</text:span></text:p>
      <text:soft-page-break/>
      <text:p text:style-name="P128"><text:span text:style-name="T129">八、贊助單位</text:span><text:span text:style-name="T130">：</text:span><text:span text:style-name="T131"><text:s/></text:span><text:span text:style-name="T132">國泰金控、國泰人壽</text:span></text:p>
      <text:p text:style-name="P133"><text:span text:style-name="T134">九、預期效益：</text:span></text:p>
      <text:p text:style-name="P135"><text:span text:style-name="T136">（一）</text:span><text:span text:style-name="T137">提升青少年財經素養，增進學生對金融理財知識的興趣與正確觀念。</text:span></text:p>
      <text:p text:style-name="P138">（二）深化青少年財經學群相關知能，強化青少年未來升學及職涯規劃。</text:p>
      <text:p text:style-name="P139"><text:span text:style-name="T140">十、營隊課程表：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時間</text:span></text:p>
          </table:table-cell>
          <table:table-cell table:style-name="TableCell149">
            <text:p text:style-name="P150">1/29(四)</text:p>
          </table:table-cell>
          <table:table-cell table:style-name="TableCell151">
            <text:p text:style-name="P152"><text:span text:style-name="T153">1/30(</text:span><text:span text:style-name="T154">五</text:span><text:span text:style-name="T155">)</text:span></text:p>
          </table:table-cell>
        </table:table-row>
        <table:table-row table:style-name="TableRow156">
          <table:table-cell table:style-name="TableCell157">
            <text:p text:style-name="P158"><text:span text:style-name="T159">08:00-</text:span><text:span text:style-name="T160">09:00</text:span></text:p>
          </table:table-cell>
          <table:table-cell table:style-name="TableCell161" table:number-columns-spanned="2">
            <text:p text:style-name="P162"><text:span text:style-name="T163">學員報到</text:span>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09:00-</text:span><text:span text:style-name="T168">12:00</text:span></text:p>
          </table:table-cell>
          <table:table-cell table:style-name="TableCell169">
            <text:p text:style-name="P170">主題:AI共創學/職涯人生旅程</text:p>
            <text:p text:style-name="P171">講師:世新大學郭廼鋒教授</text:p>
          </table:table-cell>
          <table:table-cell table:style-name="TableCell172">
            <text:p text:style-name="P173">主題: AI財經新聞解碼</text:p>
            <text:p text:style-name="P174">講師:<text:s/>商盟會創辦人<text:s/>周昌熯</text:p>
          </table:table-cell>
        </table:table-row>
        <table:table-row table:style-name="TableRow175">
          <table:table-cell table:style-name="TableCell176">
            <text:p text:style-name="P177"><text:span text:style-name="T178">12:00-</text:span><text:span text:style-name="T179">13:00</text:span></text:p>
          </table:table-cell>
          <table:table-cell table:style-name="TableCell180" table:number-columns-spanned="2">
            <text:p text:style-name="P181"><text:span text:style-name="T182">午餐時間</text:span>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13:00-</text:span><text:span text:style-name="T187">16:00</text:span></text:p>
          </table:table-cell>
          <table:table-cell table:style-name="TableCell188">
            <text:p text:style-name="P189">主題:金融理財桌遊</text:p>
            <text:p text:style-name="P190">講師:國泰人壽團隊</text:p>
          </table:table-cell>
          <table:table-cell table:style-name="TableCell191">
            <text:p text:style-name="P192">主題:<text:s/>金融投資桌遊</text:p>
            <text:p text:style-name="P193">講師:<text:s/>萬芳高中團隊</text:p>
          </table:table-cell>
        </table:table-row>
      </table:table>
      <text:p text:style-name="P194"><text:span text:style-name="T195">十一、注意事項：</text:span></text:p>
      <text:p text:style-name="P196"><text:s text:c="9"/>（一）本營隊免費，為避免資源浪費，一旦報名成功，請務必參與，若未能出席，請事</text:p>
      <text:p text:style-name="P197"><text:span text:style-name="T198"><text:s text:c="22"/></text:span><text:span text:style-name="T199">先通知成淵高中，以免喪失日後報名機會。</text:span></text:p>
      <text:p text:style-name="P200"><text:span text:style-name="T201">（二）</text:span><text:span text:style-name="T202">課程請務必全程參與，若未確實完成當日簽到退，恕不予以頒發證書。</text:span></text:p>
      <text:p text:style-name="P203"><text:span text:style-name="T204">（三）</text:span><text:span text:style-name="T205">營隊報名確定錄取者，台灣財經素養教育推廣協會將以</text:span><text:span text:style-name="T206"><text:s/></text:span><text:span text:style-name="T207">email</text:span><text:span text:style-name="T208"><text:s/></text:span><text:span text:style-name="T209">通知。</text:span></text:p>
      <text:p text:style-name="P210"><text:span text:style-name="T211">（四）</text:span><text:span text:style-name="T212">聯絡資訊</text:span><text:span text:style-name="T213"><text:line-break/></text:span><text:span text:style-name="T214"><text:s text:c="13"/></text:span><text:span text:style-name="T215">成淵高中</text:span><text:span text:style-name="T216">-</text:span><text:span text:style-name="T217">張家赫</text:span><text:span text:style-name="T218"><text:s text:c="3"/></text:span><text:span text:style-name="T219">先生</text:span><text:span text:style-name="T220"><text:s text:c="10"/></text:span><text:span text:style-name="T221">電話</text:span><text:span text:style-name="T222">: 25531969</text:span><text:span text:style-name="T223">分機</text:span><text:span text:style-name="T224">126</text:span></text:p>
      <text:p text:style-name="P225"><text:span text:style-name="T226"><text:s text:c="14"/>e-mail:</text:span><text:span text:style-name="T227"><text:s/></text:span><text:span text:style-name="T228">cyhsaa0002@cyhs.tp.edu.tw</text:span></text:p>
      <text:p text:style-name="P229"><text:s text:c="12"/>若有任何問題，歡迎私訊信箱詢問！</text:p>
      <text:p text:style-name="P230"><text:span text:style-name="T231">（五）</text:span><text:span text:style-name="T232">若須主辦單位協助代訂便當，請於</text:span><text:span text:style-name="T233"><text:s/></text:span><text:span text:style-name="T234">google</text:span><text:span text:style-name="T235"><text:s/></text:span><text:span text:style-name="T236">報名表內註記，於活動當天一次付</text:span><text:span text:style-name="T237"><text:s/></text:span></text:p>
      <text:p text:style-name="P238"><text:span text:style-name="T239"><text:s text:c="13"/></text:span><text:span text:style-name="T240">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319in" fo:margin-left="0.0715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284in" fo:margin-right="0.0006in"/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37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F W</meta:initial-creator>
    <dc:creator>user</dc:creator>
    <meta:creation-date>2025-12-04T04:09:00Z</meta:creation-date>
    <dc:date>2025-12-04T04:09:00Z</dc:date>
    <meta:print-date>2025-11-14T00:21:00Z</meta:print-date>
    <meta:template xlink:href="Normal.dotm" xlink:type="simple"/>
    <meta:editing-cycles>2</meta:editing-cycles>
    <meta:editing-duration>PT0S</meta:editing-duration>
    <meta:user-defined meta:name="Created" meta:value-type="date">2025-06-02T00:00:00Z</meta:user-defined>
    <meta:user-defined meta:name="Creator">Microsoft® Word 2019</meta:user-defined>
    <meta:user-defined meta:name="LastSaved" meta:value-type="date">2025-09-23T00:00:00Z</meta:user-defined>
    <meta:user-defined meta:name="Producer">Microsoft® Word 2019</meta:user-defined>
    <meta:document-statistic meta:page-count="2" meta:paragraph-count="2" meta:word-count="220" meta:character-count="1474" meta:row-count="10" meta:non-whitespace-character-count="1256"/>
  </office:meta>
</office:document-meta>
</file>