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1.2763in" style:use-optimal-column-width="false"/>
    </style:style>
    <style:style style:name="TableColumn14" style:family="table-column">
      <style:table-column-properties style:column-width="2.027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2.2847in" style:use-optimal-column-width="false"/>
    </style:style>
    <style:style style:name="Table12" style:family="table">
      <style:table-properties style:width="6.4687in" fo:margin-left="0in" table:align="center"/>
    </style:style>
    <style:style style:name="TableRow17" style:family="table-row">
      <style:table-row-properties style:min-row-height="0.33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right="0.0631in" fo:text-indent="0.0777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right="0.0631in" fo:text-indent="0.0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right="0.0631in" fo:text-indent="0.0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right="0.0631in" fo:text-indent="0.0777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33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right="0.0631in" fo:text-indent="0.0777in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margin-right="0.0631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font-name-asian="新細明體" style:use-window-font-color="true" style:language-asian="zh" style:country-asian="TW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 style:language-asian="zh" style:country-asian="TW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font-name-complex="新細明體" fo:font-size="10pt" style:font-size-asian="10pt" style:font-size-complex="10pt"/>
    </style:style>
    <style:style style:name="T103" style:parent-style-name="預設段落字型" style:family="text">
      <style:text-properties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-complex="新細明體" fo:font-size="10pt" style:font-size-asian="10pt" style:font-size-complex="10pt"/>
    </style:style>
    <style:style style:name="T105" style:parent-style-name="預設段落字型" style:family="text">
      <style:text-properties style:font-name-complex="新細明體" fo:font-size="10pt" style:font-size-asian="10pt" style:font-size-complex="10pt"/>
    </style:style>
    <style:style style:name="T106" style:parent-style-name="預設段落字型" style:family="text">
      <style:text-properties style:font-name-complex="新細明體" fo:font-size="10pt" style:font-size-asian="10pt" style:font-size-complex="10pt"/>
    </style:style>
    <style:style style:name="T107" style:parent-style-name="預設段落字型" style:family="text">
      <style:text-properties style:font-name-complex="新細明體" fo:font-size="10pt" style:font-size-asian="10pt" style:font-size-complex="10pt"/>
    </style:style>
    <style:style style:name="T108" style:parent-style-name="預設段落字型" style:family="text">
      <style:text-properties style:font-name-complex="新細明體" fo:font-size="10pt" style:font-size-asian="10pt" style:font-size-complex="10pt"/>
    </style:style>
    <style:style style:name="TableRow109" style:family="table-row">
      <style:table-row-properties style:min-row-height="0.37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right="0.0631in" fo:text-indent="0.0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right="0.0631in" fo:text-indent="0.0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margin-right="0.0631in" fo:text-indent="0.0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margin-right="0.0631in" fo:text-indent="0.0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147" style:family="table-row">
      <style:table-row-properties style:min-row-height="0.9201in"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5" style:family="table-row">
      <style:table-row-properties style:min-row-height="1.0597in"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2" style:family="table-column">
      <style:table-column-properties style:column-width="0.4243in" style:use-optimal-column-width="false"/>
    </style:style>
    <style:style style:name="TableColumn173" style:family="table-column">
      <style:table-column-properties style:column-width="1.893in" style:use-optimal-column-width="false"/>
    </style:style>
    <style:style style:name="TableColumn174" style:family="table-column">
      <style:table-column-properties style:column-width="0.8777in" style:use-optimal-column-width="false"/>
    </style:style>
    <style:style style:name="TableColumn175" style:family="table-column">
      <style:table-column-properties style:column-width="1.2472in" style:use-optimal-column-width="false"/>
    </style:style>
    <style:style style:name="TableColumn176" style:family="table-column">
      <style:table-column-properties style:column-width="2.0347in" style:use-optimal-column-width="false"/>
    </style:style>
    <style:style style:name="Table171" style:family="table">
      <style:table-properties style:width="6.477in" fo:margin-left="0in" table:align="center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281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239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font-size="10pt" style:font-size-asian="10pt" style:font-size-complex="10pt" style:language-complex="ar" style:country-complex="SA" fo:hyphenate="true"/>
    </style:style>
    <style:style style:name="P240" style:parent-style-name="Standard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二</text:span><text:span text:style-name="T5"><text:s text:c="8"/></text:span><text:span text:style-name="T6">普通型高級中等學校英語文學科中心</text:span></text:p>
      <text:p text:style-name="P7"><text:span text:style-name="T8"><text:s text:c="3"/>11</text:span><text:span text:style-name="T9">4</text:span><text:span text:style-name="T10">學年度新進種子教師培訓報名表</text:span></text:p>
      <text:p text:style-name="Standard"><text:span text:style-name="T11">一、個人基本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</text:span><text:span text:style-name="T28"><text:s text:c="4"/></text:span><text:span text:style-name="T29">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服務學校</text:span>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><text:span text:style-name="T41">職</text:span><text:span text:style-name="T42"><text:s text:c="4"/></text:span><text:span text:style-name="T43">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連絡電話</text:span></text:p>
          </table:table-cell>
          <table:table-cell table:style-name="TableCell50" table:number-columns-spanned="3">
            <text:p text:style-name="Standard"><text:span text:style-name="T51">辦公室</text:span><text:span text:style-name="T52">: <text:s text:c="10"/></text:span><text:span text:style-name="T53">分機</text:span><text:span text:style-name="T54"><text:s text:c="9"/></text:span><text:span text:style-name="T55">行動電話</text:span><text:span text:style-name="T56">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最高</text:span><text:span text:style-name="T67">學歷</text:span></text:p>
            <text:p text:style-name="P68"><text:span text:style-name="T69">(</text:span><text:span text:style-name="T70">學校</text:span><text:span text:style-name="T71">/</text:span><text:span text:style-name="T72">系所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教學年資</text:span></text:p>
          </table:table-cell>
          <table:table-cell table:style-name="TableCell79">
            <text:p text:style-name="Default"><text:span text:style-name="T80">任教</text:span><text:span text:style-name="T81">高中職</text:span><text:span text:style-name="T82">專任教師</text:span>(<text:span text:style-name="T83">含代理代課</text:span>)<text:span text:style-name="T84">共</text:span><text:span text:style-name="T85"><text:s text:c="5"/></text:span>年</text:p>
            <text:p text:style-name="Default"><text:span text:style-name="T86">自</text:span><text:span text:style-name="T87"><text:s/></text:span><text:span text:style-name="T88"><text:s/></text:span><text:span text:style-name="T89">年</text:span><text:span text:style-name="T90"><text:s text:c="2"/></text:span><text:span text:style-name="T91">月</text:span><text:span text:style-name="T92">~11</text:span><text:span text:style-name="T93">4</text:span><text:span text:style-name="T94">年</text:span><text:span text:style-name="T95">7</text:span><text:span text:style-name="T96">月，</text:span></text:p>
            <text:p text:style-name="Default"><text:span text:style-name="T97">共</text:span><text:span text:style-name="T98"><text:s text:c="3"/></text:span><text:span text:style-name="T99">年</text:span><text:span text:style-name="T100"><text:s text:c="3"/></text:span><text:span text:style-name="T101">月。</text:span></text:p>
            <text:p text:style-name="Default"><text:span text:style-name="T102">□<text:s/></text:span><text:span text:style-name="T103">符合全國高中職英文</text:span><text:span text:style-name="T104">科現職合格專任教師</text:span><text:span text:style-name="T105">(</text:span><text:span text:style-name="T106">含代理</text:span><text:span text:style-name="T107">)</text:span><text:span text:style-name="T108">且高中教學年資三年以上。</text:span></text:p>
          </table:table-cell>
        </table:table-row>
        <table:table-row table:style-name="TableRow109">
          <table:table-cell table:style-name="TableCell110">
            <text:p text:style-name="P111"><text:span text:style-name="T112">經</text:span><text:span text:style-name="T113"><text:s text:c="4"/></text:span><text:span text:style-name="T114">歷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學科專長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英語能力</text:span></text:p>
            <text:p text:style-name="P126"><text:span text:style-name="T127">認證成績</text:span></text:p>
            <text:p text:style-name="P128"><text:span text:style-name="T129">(</text:span><text:span text:style-name="T130">無則免填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電腦能力</text:span></text:p>
          </table:table-cell>
          <table:table-cell table:style-name="TableCell137">
            <text:p text:style-name="P138">□文書處理(Office)</text:p>
            <text:p text:style-name="Standard"><text:span text:style-name="T139">□</text:span><text:span text:style-name="T140">經營部落格、社群網站</text:span></text:p>
            <text:p text:style-name="Standard"><text:span text:style-name="T141">□</text:span><text:span text:style-name="T142">曾運用資訊科技於課堂中</text:span></text:p>
            <text:p text:style-name="Standard"><text:span text:style-name="T143">□</text:span><text:span text:style-name="T144">其他</text:span><text:span text:style-name="T145">：</text:span><text:span text:style-name="T146"><text:s/></text:span></text:p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教學研發之經驗簡述</text:span><text:span text:style-name="T151">(</text:span><text:span text:style-name="T152">如：教案競賽、設計學校課程或參與共備社群</text:span><text:span text:style-name="T153">)</text:span>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請說明您參與種子教師的動機及</text:span><text:span text:style-name="T159">願景</text:span><text:span text:style-name="T160">：</text:span><text:span text:style-name="T161">(</text:span><text:span text:style-name="T162">請以英文敘述</text:span><text:span text:style-name="T163">)</text:span></text:p>
          </table:table-cell>
          <table:covered-table-cell/>
          <table:covered-table-cell/>
          <table:covered-table-cell/>
        </table:table-row>
      </table:table>
      <text:p text:style-name="P164"><text:span text:style-name="T165">二、</text:span><text:span text:style-name="T166">11</text:span><text:span text:style-name="T167">4</text:span><text:span text:style-name="T168">年度曾參加之英文教學增能之研習：（至少列舉</text:span><text:span text:style-name="T169">3</text:span><text:span text:style-name="T170">項，若有參與學科中心研習請優先填列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課程訓練名稱</text:span></text:p>
          </table:table-cell>
          <table:table-cell table:style-name="TableCell183">
            <text:p text:style-name="P184"><text:span text:style-name="T185">時間</text:span></text:p>
          </table:table-cell>
          <table:table-cell table:style-name="TableCell186">
            <text:p text:style-name="P187"><text:span text:style-name="T188">學分或小時數</text:span></text:p>
          </table:table-cell>
          <table:table-cell table:style-name="TableCell189">
            <text:p text:style-name="P190"><text:span text:style-name="T191">辦理此課程之單位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備註：請於</text:span><text:span text:style-name="T230">11</text:span><text:span text:style-name="T231">5</text:span><text:span text:style-name="T232">年</text:span><text:span text:style-name="T233">1</text:span><text:span text:style-name="T234">月</text:span><text:span text:style-name="T235">7</text:span><text:span text:style-name="T236">日前</text:span><text:span text:style-name="T237">將核章完整之報名表寄至學科中心承辦人電子信箱：</text:span><text:span text:style-name="T238">english026@tyhs.kh.edu.tw<text:s/></text:span></text:p>
      <text:p text:style-name="P239"/>
      <text:p text:style-name="P240"><text:span text:style-name="T241">填表人：</text:span><text:span text:style-name="T242"><text:s text:c="13"/></text:span><text:span text:style-name="T243">教務主任：</text:span><text:span text:style-name="T244"><text:s text:c="14"/></text:span><text:span text:style-name="T245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YHS</meta:initial-creator>
    <dc:creator>user</dc:creator>
    <meta:creation-date>2025-12-18T04:14:00Z</meta:creation-date>
    <dc:date>2025-12-18T04:14:00Z</dc:date>
    <meta:print-date>2021-12-09T06:26:00Z</meta:print-date>
    <meta:template xlink:href="英語文學科中心113學年度新進種子教師培訓實施計畫v2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