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楷體-簡" style:font-name-asian="楷體-簡" fo:font-size="16pt" style:font-size-asian="16pt"/>
    </style:style>
    <style:style style:name="P2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3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4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5" style:parent-style-name="清單段落" style:list-style-name="LFO9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7" style:parent-style-name="清單段落" style:list-style-name="LFO11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8" style:parent-style-name="清單段落" style:list-style-name="LFO11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9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0" style:parent-style-name="內文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11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2" style:parent-style-name="清單段落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13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4" style:parent-style-name="內文" style:family="paragraph">
      <style:paragraph-properties fo:line-height="0.3194in" fo:margin-left="0.3333in" fo:text-indent="0.1666in">
        <style:tab-stops/>
      </style:paragraph-properties>
      <style:text-properties style:font-name="楷體-簡" style:font-name-asian="楷體-簡"/>
    </style:style>
    <style:style style:name="P15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16" style:parent-style-name="內文Web" style:family="paragraph">
      <style:paragraph-properties fo:margin-top="0in" fo:margin-bottom="0in" fo:line-height="0.3194in" fo:margin-left="0.5in">
        <style:tab-stops/>
      </style:paragraph-properties>
    </style:style>
    <style:style style:name="T17" style:parent-style-name="預設段落字型" style:family="text">
      <style:text-properties style:font-name="楷體-簡" style:font-name-asian="楷體-簡"/>
    </style:style>
    <style:style style:name="T18" style:parent-style-name="預設段落字型" style:family="text">
      <style:text-properties style:font-name="楷體-簡" style:font-name-asian="楷體-簡"/>
    </style:style>
    <style:style style:name="T19" style:parent-style-name="預設段落字型" style:family="text">
      <style:text-properties style:font-name="楷體-簡" style:font-name-asian="楷體-簡"/>
    </style:style>
    <style:style style:name="T20" style:parent-style-name="預設段落字型" style:family="text">
      <style:text-properties style:font-name="楷體-簡" style:font-name-asian="楷體-簡"/>
    </style:style>
    <style:style style:name="T21" style:parent-style-name="預設段落字型" style:family="text">
      <style:text-properties style:font-name="楷體-簡" style:font-name-asian="楷體-簡"/>
    </style:style>
    <style:style style:name="T22" style:parent-style-name="預設段落字型" style:family="text">
      <style:text-properties style:font-name="楷體-簡" style:font-name-asian="楷體-簡"/>
    </style:style>
    <style:style style:name="T23" style:parent-style-name="預設段落字型" style:family="text">
      <style:text-properties style:font-name="楷體-簡" style:font-name-asian="楷體-簡"/>
    </style:style>
    <style:style style:name="T24" style:parent-style-name="預設段落字型" style:family="text">
      <style:text-properties style:font-name="楷體-簡" style:font-name-asian="楷體-簡"/>
    </style:style>
    <style:style style:name="T25" style:parent-style-name="預設段落字型" style:family="text">
      <style:text-properties style:font-name="楷體-簡" style:font-name-asian="楷體-簡"/>
    </style:style>
    <style:style style:name="T26" style:parent-style-name="預設段落字型" style:family="text">
      <style:text-properties style:font-name="楷體-簡" style:font-name-asian="楷體-簡"/>
    </style:style>
    <style:style style:name="T27" style:parent-style-name="預設段落字型" style:family="text">
      <style:text-properties style:font-name="楷體-簡" style:font-name-asian="楷體-簡"/>
    </style:style>
    <style:style style:name="T28" style:parent-style-name="預設段落字型" style:family="text">
      <style:text-properties style:font-name="楷體-簡" style:font-name-asian="楷體-簡"/>
    </style:style>
    <style:style style:name="T29" style:parent-style-name="預設段落字型" style:family="text">
      <style:text-properties style:font-name="楷體-簡" style:font-name-asian="楷體-簡"/>
    </style:style>
    <style:style style:name="T30" style:parent-style-name="預設段落字型" style:family="text">
      <style:text-properties style:font-name="楷體-簡" style:font-name-asian="楷體-簡"/>
    </style:style>
    <style:style style:name="T31" style:parent-style-name="超連結" style:family="text">
      <style:text-properties style:font-name="楷體-簡" style:font-name-asian="楷體-簡" fo:color="#2370D4" fo:letter-spacing="0.0083in" fo:background-color="#FFFFFF"/>
    </style:style>
    <style:style style:name="T32" style:parent-style-name="預設段落字型" style:family="text">
      <style:text-properties style:font-name="楷體-簡" style:font-name-asian="楷體-簡"/>
    </style:style>
    <style:style style:name="T33" style:parent-style-name="預設段落字型" style:family="text">
      <style:text-properties style:font-name="楷體-簡" style:font-name-asian="楷體-簡"/>
    </style:style>
    <style:style style:name="P34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35" style:parent-style-name="內文" style:family="paragraph">
      <style:paragraph-properties fo:line-height="0.3194in" fo:margin-left="0.5in">
        <style:tab-stops/>
      </style:paragraph-properties>
      <style:text-properties style:font-name="楷體-簡" style:font-name-asian="楷體-簡"/>
    </style:style>
    <style:style style:name="P36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TableColumn38" style:family="table-column">
      <style:table-column-properties style:column-width="1.2486in"/>
    </style:style>
    <style:style style:name="TableColumn39" style:family="table-column">
      <style:table-column-properties style:column-width="1.8034in"/>
    </style:style>
    <style:style style:name="TableColumn40" style:family="table-column">
      <style:table-column-properties style:column-width="2.6263in"/>
    </style:style>
    <style:style style:name="Table37" style:family="table">
      <style:table-properties style:width="5.6784in" fo:margin-left="0in" table:align="center"/>
    </style:style>
    <style:style style:name="TableRow41" style:family="table-row">
      <style:table-row-properties style:min-row-height="0.3243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48" style:family="table-row">
      <style:table-row-properties style:min-row-height="0.084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55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56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57" style:family="table-row">
      <style:table-row-properties style:min-row-height="0.324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楷體-簡" style:font-name-asian="楷體-簡" style:font-size-complex="12pt"/>
    </style:style>
    <style:style style:name="P71" style:parent-style-name="清單段落" style:list-style-name="LFO1" style:family="paragraph">
      <style:paragraph-properties fo:line-height="0.3194in" fo:margin-left="0.5in">
        <style:tab-stops/>
      </style:paragraph-properties>
      <style:text-properties style:font-name="楷體-簡" style:font-name-asian="楷體-簡" fo:font-weight="bold" style:font-weight-asian="bold" style:font-weight-complex="bold"/>
    </style:style>
    <style:style style:name="P72" style:parent-style-name="清單段落" style:list-style-name="LFO12" style:family="paragraph">
      <style:paragraph-properties fo:line-height="0.3194in" fo:margin-left="0.8395in">
        <style:tab-stops/>
      </style:paragraph-properties>
      <style:text-properties style:font-name="楷體-簡" style:font-name-asian="楷體-簡"/>
    </style:style>
    <style:style style:name="P73" style:parent-style-name="清單段落" style:list-style-name="LFO12" style:family="paragraph">
      <style:paragraph-properties fo:line-height="0.3194in" fo:margin-left="0.8395in">
        <style:tab-stops/>
      </style:paragraph-properties>
      <style:text-properties style:font-name="楷體-簡" style:font-name-asian="楷體-簡" style:font-name-complex="Apple Color Emoji"/>
    </style:style>
    <style:style style:name="P74" style:parent-style-name="清單段落" style:list-style-name="LFO12" style:family="paragraph">
      <style:paragraph-properties fo:line-height="0.3194in" fo:margin-left="0.8395in">
        <style:tab-stops/>
      </style:paragraph-properties>
    </style:style>
    <style:style style:name="T75" style:parent-style-name="預設段落字型" style:family="text">
      <style:text-properties style:font-name="楷體-簡" style:font-name-asian="楷體-簡"/>
    </style:style>
    <style:style style:name="T76" style:parent-style-name="預設段落字型" style:family="text">
      <style:text-properties style:font-name="楷體-簡" style:font-name-asian="楷體-簡"/>
    </style:style>
    <style:style style:name="T77" style:parent-style-name="預設段落字型" style:family="text">
      <style:text-properties style:font-name="楷體-簡" style:font-name-asian="楷體-簡"/>
    </style:style>
    <style:style style:name="T78" style:parent-style-name="預設段落字型" style:family="text">
      <style:text-properties style:font-name="楷體-簡" style:font-name-asian="楷體-簡"/>
    </style:style>
    <style:style style:name="T79" style:parent-style-name="預設段落字型" style:family="text">
      <style:text-properties style:font-name="楷體-簡" style:font-name-asian="楷體-簡"/>
    </style:style>
    <style:style style:name="T80" style:parent-style-name="預設段落字型" style:family="text">
      <style:text-properties style:font-name="楷體-簡" style:font-name-asian="楷體-簡"/>
    </style:style>
    <style:style style:name="T81" style:parent-style-name="預設段落字型" style:family="text">
      <style:text-properties style:font-name="楷體-簡" style:font-name-asian="楷體-簡"/>
    </style:style>
    <style:style style:name="T82" style:parent-style-name="預設段落字型" style:family="text">
      <style:text-properties style:font-name="楷體-簡" style:font-name-asian="楷體-簡"/>
    </style:style>
    <style:style style:name="T83" style:parent-style-name="預設段落字型" style:family="text">
      <style:text-properties style:font-name="楷體-簡" style:font-name-asian="楷體-簡"/>
    </style:style>
    <style:style style:name="T84" style:parent-style-name="預設段落字型" style:family="text">
      <style:text-properties style:font-name="楷體-簡" style:font-name-asian="楷體-簡"/>
    </style:style>
  </office:automatic-styles>
  <office:body>
    <office:text text:use-soft-page-breaks="true">
      <text:p text:style-name="P1">【收穫經驗，累積成長｜學習歷程檔案分享會】</text:p>
      <text:list text:style-name="LFO1" text:continue-numbering="true">
        <text:list-item>
          <text:p text:style-name="P2">活動目的</text:p>
        </text:list-item>
      </text:list>
      <text:list text:style-name="LFO9" text:continue-numbering="true">
        <text:list-item>
          <text:p text:style-name="P3">邀請不同學習背景的學生分享自身學習歷程檔案製作經驗，讓參與者了解學檔的準備方向和重點。</text:p>
        </text:list-item>
        <text:list-item>
          <text:p text:style-name="P4">鼓勵學生及早開始製作學習歷程檔案，養成持續累積與反思的學習習慣。</text:p>
        </text:list-item>
        <text:list-item>
          <text:p text:style-name="P5">提供學生、教師與家長觀摩與交流的機會，理解學習歷程檔案的價值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11" text:continue-numbering="true">
        <text:list-item>
          <text:p text:style-name="P7">主辦單位：社團法人慧治教育協會</text:p>
        </text:list-item>
        <text:list-item>
          <text:p text:style-name="P8">協辦單位：e-Peer共學平臺</text:p>
        </text:list-item>
      </text:list>
      <text:list text:style-name="LFO1" text:continue-numbering="true">
        <text:list-item>
          <text:p text:style-name="P9">活動對象</text:p>
        </text:list-item>
      </text:list>
      <text:p text:style-name="P10">對學習歷程檔案製作有興趣之高中職學生、教師及家長。</text:p>
      <text:list text:style-name="LFO1" text:continue-numbering="true">
        <text:list-item>
          <text:p text:style-name="P11">活動時間</text:p>
        </text:list-item>
      </text:list>
      <text:p text:style-name="P12">115年01月31日（六）14：30-16：00（14：20開始報到）。</text:p>
      <text:list text:style-name="LFO1" text:continue-numbering="true">
        <text:list-item>
          <text:p text:style-name="P13">活動地點</text:p>
        </text:list-item>
      </text:list>
      <text:p text:style-name="P14">Google Meet線上會議室。</text:p>
      <text:list text:style-name="LFO1" text:continue-numbering="true">
        <text:list-item>
          <text:p text:style-name="P15">報名方式</text:p>
        </text:list-item>
      </text:list>
      <text:p text:style-name="P16"><text:span text:style-name="T17">即日起至</text:span><text:span text:style-name="T18">11</text:span><text:span text:style-name="T19">5</text:span><text:span text:style-name="T20">年</text:span><text:span text:style-name="T21">0</text:span><text:span text:style-name="T22">1</text:span><text:span text:style-name="T23">月</text:span><text:span text:style-name="T24">30</text:span><text:span text:style-name="T25">日</text:span><text:span text:style-name="T26">（五）中午</text:span><text:span text:style-name="T27">12:00</text:span><text:span text:style-name="T28">止，請於線上表單</text:span><text:span text:style-name="T29">（</text:span><text:span text:style-name="T30">http://</text:span><text:a xlink:href="https://fmp.wizigo.tw/fmi/webd/gapc_briefing_session" office:target-frame-name="_top" xlink:show="replace"><text:span text:style-name="T31">fmp.wizigo.tw/fmi/webd/gapc_briefing_session</text:span></text:a><text:span text:style-name="T32">）</text:span><text:span text:style-name="T33">進行報名。</text:span></text:p>
      <text:list text:style-name="LFO1" text:continue-numbering="true">
        <text:list-item>
          <text:p text:style-name="P34">活動形式</text:p>
        </text:list-item>
      </text:list>
      <text:p text:style-name="P35">Google Meet線上會議室形式，限150人參與。</text:p>
      <text:list text:style-name="LFO1" text:continue-numbering="true">
        <text:list-item>
          <text:p text:style-name="P36">活動流程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4：20-14：30</text:p>
          </table:table-cell>
          <table:table-cell table:style-name="TableCell44">
            <text:p text:style-name="P45">報到時間</text:p>
          </table:table-cell>
          <table:table-cell table:style-name="TableCell46">
            <text:p text:style-name="P47">慧治教育協會</text:p>
          </table:table-cell>
        </table:table-row>
        <table:table-row table:style-name="TableRow48">
          <table:table-cell table:style-name="TableCell49">
            <text:p text:style-name="P50">14：30-15：45</text:p>
          </table:table-cell>
          <table:table-cell table:style-name="TableCell51">
            <text:p text:style-name="P52">主題分享</text:p>
          </table:table-cell>
          <table:table-cell table:style-name="TableCell53">
            <text:p text:style-name="P54">南投高中 林郁錡 同學、</text:p>
            <text:p text:style-name="P55">臺南大學 陳姿佑 同學、</text:p>
            <text:p text:style-name="P56">臺灣科技大學 許家瑄 同學</text:p>
          </table:table-cell>
        </table:table-row>
        <table:table-row table:style-name="TableRow57">
          <table:table-cell table:style-name="TableCell58">
            <text:p text:style-name="P59">15：45-15：55</text:p>
          </table:table-cell>
          <table:table-cell table:style-name="TableCell60">
            <text:p text:style-name="P61">Q&amp;A時間</text:p>
          </table:table-cell>
          <table:table-cell table:style-name="TableCell62">
            <text:p text:style-name="P63">慧治教育協會</text:p>
          </table:table-cell>
        </table:table-row>
        <table:table-row table:style-name="TableRow64">
          <table:table-cell table:style-name="TableCell65">
            <text:p text:style-name="P66">15：55-16：00</text:p>
          </table:table-cell>
          <table:table-cell table:style-name="TableCell67">
            <text:p text:style-name="P68">活動結語</text:p>
          </table:table-cell>
          <table:table-cell table:style-name="TableCell69">
            <text:p text:style-name="P70">慧治教育協會</text:p>
          </table:table-cell>
        </table:table-row>
      </table:table>
      <text:list text:style-name="LFO1" text:continue-numbering="true">
        <text:list-item>
          <text:p text:style-name="P71">注意事項</text:p>
        </text:list-item>
      </text:list>
      <text:list text:style-name="LFO12" text:continue-numbering="true">
        <text:list-item>
          <text:p text:style-name="P72">請於活動前完成報名，活動開始前將透過電子信箱寄送Google Meet會議連結。</text:p>
        </text:list-item>
        <text:list-item>
          <text:p text:style-name="P73">如因故無法參與活動，請於活動前主動通知主辦單位取消報名。</text:p>
        </text:list-item>
        <text:list-item>
          <text:p text:style-name="P74"><text:span text:style-name="T75">活動聯絡人：</text:span><text:span text:style-name="T76">慧治教育協會</text:span><text:span text:style-name="T77"><text:s/></text:span><text:span text:style-name="T78">李</text:span><text:span text:style-name="T79">專員</text:span><text:span text:style-name="T80">，電子信箱：</text:span><text:span text:style-name="T81">service</text:span><text:span text:style-name="T82">@</text:span><text:span text:style-name="T83">twpea.org</text:span><text:span text:style-name="T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楷體-簡" svg:font-family="楷體-簡" style:font-family-generic="system" style:font-pitch="variable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ei-ting</dc:creator>
    <meta:creation-date>2026-01-19T23:59:00Z</meta:creation-date>
    <dc:date>2026-01-19T23:59:00Z</dc:date>
    <meta:print-date>2023-10-18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