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5in" fo:margin-left="0.6694in" fo:text-indent="-0.3347in">
        <style:tab-stops/>
      </style:paragraph-properties>
    </style:style>
    <style:style style:name="T141" style:parent-style-name="預設段落字型" style:family="text">
      <style:text-properties style:font-name="標楷體" style:font-name-asian="標楷體" style:font-name-complex="Arial" style:font-weight-complex="bold" fo:background-color="#FFFFFF"/>
    </style:style>
    <style:style style:name="P142" style:parent-style-name="Default" style:family="paragraph">
      <style:paragraph-properties fo:text-align="justify" fo:line-height="0.25in" fo:margin-left="0.6694in" fo:text-indent="-0.3347in">
        <style:tab-stops/>
      </style:paragraph-properties>
    </style:style>
    <style:style style:name="T143"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4"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text:s/>(臺南市東區北門路二段16號2樓)</text:p>
        </text:list-item>
        <text:list-item>
          <text:p text:style-name="P29">講師：國立臺南家齊高級中等學校<text:s/>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text:s/>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 09:00-12:00<text:s/></text:p>
        </text:list-item>
        <text:list-item>
          <text:p text:style-name="P74">地點：臺北<text:s/>YMCA<text:s/>城中會館<text:s/>201<text:s/>教室<text:s/>(臺北市許昌街19號2樓)</text:p>
        </text:list-item>
        <text:list-item>
          <text:p text:style-name="P75">講師：國立中央大學哲學研究所<text:s/>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text:s/>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text:span><text:span text:style-name="T136">(</text:span><text:span text:style-name="T137">差</text:span><text:span text:style-name="T138">)</text:span><text:span text:style-name="T139">假出席。</text:span></text:p>
      <text:p text:style-name="P140"><text:span text:style-name="T141">二、為響應環保，本研習不提供一次性免洗餐具及紙、筆等文具，請自行攜帶環保杯、環保餐具及所需之文具用品。</text:span></text:p>
      <text:p text:style-name="P142"><text:span text:style-name="T143">三、若遇不可抗力</text:span><text:span text:style-name="T144">之因素，本中心有權更改研習方式或延期，並以全教網</text:span><text:span text:style-name="T145">mail</text:span><text:span text:style-name="T146">、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user</dc:creator>
    <meta:creation-date>2026-03-05T07:53:00Z</meta:creation-date>
    <dc:date>2026-03-05T07:53:00Z</dc:date>
    <meta:print-date>2025-07-15T08:42:00Z</meta:print-date>
    <meta:template xlink:href="Normal" xlink:type="simple"/>
    <meta:editing-cycles>2</meta:editing-cycles>
    <meta:editing-duration>PT60S</meta:editing-duration>
    <meta:document-statistic meta:page-count="2" meta:paragraph-count="2" meta:word-count="203" meta:character-count="1362" meta:row-count="9" meta:non-whitespace-character-count="1161"/>
  </office:meta>
</office:document-meta>
</file>