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6">
            <text:p>臺北市公私立高中 115年度「生命教育-淨灘活動與永續生活營隊」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學校名稱:</text:p>
          </table:table-cell>
          <table:table-cell table:style-name="ce1"/>
          <table:table-cell office:value-type="string" table:style-name="ce1">
            <text:p>承辦人:</text:p>
          </table:table-cell>
          <table:table-cell table:style-name="ce1"/>
          <table:table-cell office:value-type="string" table:style-name="ce1">
            <text:p>職稱:</text:p>
          </table:table-cell>
          <table:table-cell table:style-name="ce1"/>
          <table:table-cell office:value-type="string" table:style-name="ce1">
            <text:p>電子郵件:</text:p>
          </table:table-cell>
          <table:table-cell table:style-name="ce1"/>
          <table:table-cell office:value-type="string" table:style-name="ce1">
            <text:p>聯絡電話: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聯絡手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緊急聯絡人姓名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緊急連絡人電話</text:p>
          </table:table-cell>
          <table:table-cell office:value-type="string" table:style-name="ce2">
            <text:p>備註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5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5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5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5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5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office:value-type="string" table:style-name="ce4">
            <text:p>□ 男 □ 女</text:p>
          </table:table-cell>
          <table:table-cell table:number-columns-repeated="2" table:style-name="ce4"/>
          <table:table-cell office:value-type="string" table:style-name="ce5">
            <text:p>□ 葷 <text:s text:c="2"/>□ 素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註:欄位有不夠者請自行增列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本報名表請於115年5月11日(星期一)前email 至angelica3th@hotmail.com，再來電 (02)2553-1969*136康詩瑀組長以確認是否收到。</text:p>
          </table:table-cell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08-27T03:22:55Z</meta:creation-date>
    <dc:date>2026-05-05T08:34:56Z</dc:date>
    <meta:print-date>2025-08-27T06:15:53Z</meta:print-date>
  </office:meta>
</office:document-meta>
</file>