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 style:language-asian="zh" style:country-asian="HK"/>
    </style:style>
    <style:style style:name="P3" style:parent-style-name="內文" style:family="paragraph">
      <style:paragraph-properties style:snap-to-layout-grid="false" fo:text-align="justify" style:line-height-at-least="0.3055in"/>
      <style:text-properties style:font-name-asian="標楷體" fo:font-size="15pt" style:font-size-asian="15pt" style:font-size-complex="15pt"/>
    </style:style>
    <style:style style:name="P4" style:parent-style-name="內文" style:list-style-name="LFO14" style:family="paragraph">
      <style:paragraph-properties style:snap-to-layout-grid="false" fo:text-align="justify" style:line-height-at-least="0.3055in"/>
      <style:text-properties style:font-name-asian="標楷體" fo:font-size="15pt" style:font-size-asian="15pt" style:font-size-complex="15pt"/>
    </style:style>
    <style:style style:name="P5" style:parent-style-name="內文" style:list-style-name="LFO14" style:family="paragraph">
      <style:paragraph-properties style:snap-to-layout-grid="false" fo:text-align="justify" style:line-height-at-least="0.3055in"/>
      <style:text-properties style:font-name-asian="標楷體" fo:color="#000000" fo:font-size="15pt" style:font-size-asian="15pt" style:font-size-complex="15pt"/>
    </style:style>
    <style:style style:name="P6" style:parent-style-name="內文" style:list-style-name="LFO14" style:family="paragraph">
      <style:paragraph-properties style:snap-to-layout-grid="false" fo:text-align="justify" style:line-height-at-least="0.3055in"/>
      <style:text-properties style:font-name-asian="標楷體" fo:color="#000000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5pt" style:font-size-asian="15pt" style:font-size-complex="15pt"/>
    </style:style>
    <style:style style:name="P8" style:parent-style-name="內文" style:family="paragraph">
      <style:paragraph-properties style:snap-to-layout-grid="false" fo:text-align="justify" style:line-height-at-least="0.3055in" fo:margin-left="0.4909in" fo:text-indent="-0.2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justify" style:line-height-at-least="0.3055in" fo:margin-left="0.4909in" fo:text-indent="-0.2958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style:snap-to-layout-grid="false" fo:text-align="justify" style:line-height-at-least="0.3055in" fo:margin-left="0.2944in" fo:text-indent="-0.1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26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27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28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29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30" style:parent-style-name="內文" style:family="paragraph">
      <style:paragraph-properties style:snap-to-layout-grid="false" fo:text-align="justify" style:line-height-at-least="0.3055in" fo:margin-left="0.4916in" fo:text-indent="0.0979in">
        <style:tab-stops/>
      </style:paragraph-properties>
      <style:text-properties style:font-name-asian="標楷體" fo:font-size="15pt" style:font-size-asian="15pt" style:font-size-complex="15pt"/>
    </style:style>
    <style:style style:name="TableColumn32" style:family="table-column">
      <style:table-column-properties style:column-width="1.4701in"/>
    </style:style>
    <style:style style:name="TableColumn33" style:family="table-column">
      <style:table-column-properties style:column-width="1.9465in"/>
    </style:style>
    <style:style style:name="TableColumn34" style:family="table-column">
      <style:table-column-properties style:column-width="2.1111in"/>
    </style:style>
    <style:style style:name="Table31" style:family="table">
      <style:table-properties style:width="5.5277in" fo:margin-left="0in" table:align="center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4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附件</text:span></text:p>
      <text:p text:style-name="P3"><text:bookmark-start text:name="_Hlk229476667"/><text:bookmark-start text:name="_Hlk229667468"/>活動拍照、錄影、著作財產權規定及退費辦法：</text:p>
      <text:list text:style-name="LFO14" text:continue-numbering="true">
        <text:list-item>
          <text:p text:style-name="P4"><text:bookmark-end text:name="_Hlk229667468"/>本課程將於活動期間進行拍照、錄影，相關影像資料將作為活動紀錄、成果展示及後續教育推廣使用。報名完成即表示學員及家長／法定代理人知悉並同意前述使用方式；若不同意公開使用個人肖像，請於報名時主動告知主辦單位。</text:p>
        </text:list-item>
        <text:list-item>
          <text:p text:style-name="P5">尊重智慧財產權，課堂相關教材或上課PPT請勿任意轉載。</text:p>
        </text:list-item>
        <text:list-item>
          <text:p text:style-name="P6">龍騰文化事業股份有限公司保留調整課程內容與講師之權利。</text:p>
        </text:list-item>
      </text:list>
      <text:p text:style-name="P7">4.<text:s/>退費辦法：</text:p>
      <text:p text:style-name="P8"><text:bookmark-end text:name="_Hlk229476667"/>(1)<text:tab/>依照營隊的定型化契約，活動開始前(報名者)提出解除契約，則依照提出時間進行退費。</text:p>
      <text:p text:style-name="P9"><text:span text:style-name="T10">(2)</text:span><text:tab/><text:span text:style-name="T11">3</text:span><text:span text:style-name="T12">人</text:span><text:span text:style-name="T13">(</text:span><text:span text:style-name="T14">含</text:span><text:span text:style-name="T15">)</text:span><text:span text:style-name="T16">以上同行報名，每人享優惠價</text:span><text:span text:style-name="T17"><text:s/>NT$7,800</text:span><text:span text:style-name="T18">；如報名後因取消或異動，致實際報名人數未達</text:span><text:span text:style-name="T19">3</text:span><text:span text:style-name="T20">人團報門檻，則取消團報優惠資格，並改以原價</text:span><text:span text:style-name="T21"><text:s/>NT$8,200</text:span><text:span text:style-name="T22">/</text:span><text:span text:style-name="T23">人重新計算費用及退費金額。</text:span></text:p>
      <text:p text:style-name="P24"><text:bookmark-start text:name="_Hlk229667216"/><text:s/>(3)<text:s/>退費比例：</text:p>
      <text:p text:style-name="P25">a.<text:s/>營隊活動開始前第三十一日(含)以前提出，退回學費90%</text:p>
      <text:p text:style-name="P26">b.<text:s/>營隊活動開始前第二十一日~第三十日提出，退回學費80%</text:p>
      <text:p text:style-name="P27">c.<text:s/>營隊活動開始前二日~第二十日以內提出，退回學費70%</text:p>
      <text:p text:style-name="P28">d.<text:s/>營隊活動開始前一日解除提出，退回學費50%</text:p>
      <text:p text:style-name="P29">e.<text:s/>營隊活動開始日或開始後，不接受退費</text:p>
      <text:p text:style-name="P30">以上a.~e.項換算退費金額如下表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報名人數</text:p>
          </table:table-cell>
          <table:table-cell table:style-name="TableCell38">
            <text:p text:style-name="P39">1~2人</text:p>
          </table:table-cell>
          <table:table-cell table:style-name="TableCell40">
            <text:p text:style-name="P41">3人(含)以上</text:p>
          </table:table-cell>
        </table:table-row>
        <table:table-row table:style-name="TableRow42">
          <table:table-cell table:style-name="TableCell43">
            <text:p text:style-name="P44">報名費(每位)</text:p>
          </table:table-cell>
          <table:table-cell table:style-name="TableCell45">
            <text:p text:style-name="P46">NT<text:s/>$8,200</text:p>
          </table:table-cell>
          <table:table-cell table:style-name="TableCell47">
            <text:p text:style-name="P48">NT<text:s/>$7,800</text:p>
          </table:table-cell>
        </table:table-row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可退費金額</text:p>
          </table:table-cell>
          <table:table-cell table:style-name="TableCell54">
            <text:p text:style-name="P55">可退費金額</text:p>
          </table:table-cell>
        </table:table-row>
        <table:table-row table:style-name="TableRow56">
          <table:table-cell table:style-name="TableCell57">
            <text:p text:style-name="P58">6/5(含)以前</text:p>
          </table:table-cell>
          <table:table-cell table:style-name="TableCell59">
            <text:p text:style-name="P60">$<text:s/>7,380</text:p>
          </table:table-cell>
          <table:table-cell table:style-name="TableCell61">
            <text:p text:style-name="P62">$<text:s/>7,020</text:p>
          </table:table-cell>
        </table:table-row>
        <table:table-row table:style-name="TableRow63">
          <table:table-cell table:style-name="TableCell64">
            <text:p text:style-name="P65">6/6~6/15</text:p>
          </table:table-cell>
          <table:table-cell table:style-name="TableCell66">
            <text:p text:style-name="P67">$<text:s/>6,560</text:p>
          </table:table-cell>
          <table:table-cell table:style-name="TableCell68">
            <text:p text:style-name="P69">$<text:s/>6,240</text:p>
          </table:table-cell>
        </table:table-row>
        <table:table-row table:style-name="TableRow70">
          <table:table-cell table:style-name="TableCell71">
            <text:p text:style-name="P72">6/16~7/4</text:p>
          </table:table-cell>
          <table:table-cell table:style-name="TableCell73">
            <text:p text:style-name="P74">$<text:s/>5,740</text:p>
          </table:table-cell>
          <table:table-cell table:style-name="TableCell75">
            <text:p text:style-name="P76">$<text:s/>5,460</text:p>
          </table:table-cell>
        </table:table-row>
        <table:table-row table:style-name="TableRow77">
          <table:table-cell table:style-name="TableCell78">
            <text:p text:style-name="P79">7/5</text:p>
          </table:table-cell>
          <table:table-cell table:style-name="TableCell80">
            <text:p text:style-name="P81">$<text:s/>4,100</text:p>
          </table:table-cell>
          <table:table-cell table:style-name="TableCell82">
            <text:p text:style-name="P83">$<text:s/>3,900</text:p>
          </table:table-cell>
        </table:table-row>
        <table:table-row table:style-name="TableRow84">
          <table:table-cell table:style-name="TableCell85">
            <text:p text:style-name="P86">7/6(含)以後</text:p>
          </table:table-cell>
          <table:table-cell table:style-name="TableCell87">
            <text:p text:style-name="P88">不接受退費</text:p>
          </table:table-cell>
          <table:table-cell table:style-name="TableCell89">
            <text:p text:style-name="P90">不接受退費</text:p>
          </table:table-cell>
        </table:table-row>
      </table:table>
      <text:p text:style-name="P91"><text:bookmark-end text:name="_Hlk229667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pyright-c8" style:display-name="copyright-c8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051" style:display-name="text051" style:family="text">
      <style:text-properties style:text-line-through-type="none" fo:color="#727272" fo:font-size="8pt" style:font-size-asian="8pt" style:font-size-complex="8pt" style:text-underline-type="none"/>
    </style:style>
    <style:style style:name="B05266" style:display-name="B05266" style:family="text">
      <style:text-properties fo:color="#000000"/>
    </style:style>
    <style:style style:name="style11" style:display-name="style1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" style:display-name="(目錄)" style:family="paragraph" style:parent-style-name="內文">
      <style:paragraph-properties style:punctuation-wrap="simple" fo:text-align="justify" fo:margin-left="0.0694in">
        <style:tab-stops>
          <style:tab-stop style:type="right" style:leader-style="dotted" style:leader-text="." style:position="4.459in"/>
        </style:tab-stops>
      </style:paragraph-properties>
      <style:text-properties style:text-scale="110%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31" style:display-name="style131" style:family="text">
      <style:text-properties fo:color="#003399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itation-267" style:display-name="citation-267" style:family="text" style:parent-style-name="預設段落字型"/>
    <style:style style:name="citation-266" style:display-name="citation-266" style:family="text" style:parent-style-name="預設段落字型"/>
    <style:style style:name="citation-265" style:display-name="citation-265" style:family="text" style:parent-style-name="預設段落字型"/>
    <style:style style:name="citation-47" style:display-name="citation-47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龍騰文化事業公司</dc:title>
    <dc:subject/>
    <meta:initial-creator>方恕  分機：359</meta:initial-creator>
    <dc:creator>wei-ting</dc:creator>
    <meta:creation-date>2026-05-19T09:15:00Z</meta:creation-date>
    <dc:date>2026-05-19T09:15:00Z</dc:date>
    <meta:print-date>2026-05-15T00:40:00Z</meta:print-date>
    <meta:template xlink:href="公文--空範本(橫)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