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36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0625in" fo:line-height="0.2083in"/>
      <style:text-properties style:font-name="標楷體" style:font-name-asian="標楷體" fo:font-weight="bold" style:font-weight-asian="bold" fo:color="#000000"/>
    </style:style>
    <style:style style:name="P18" style:parent-style-name="內文" style:family="paragraph">
      <style:paragraph-properties fo:line-height="0.2083in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="標楷體" style:font-name-asian="標楷體" style:font-weight-complex="bold" fo:color="#000000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0" style:parent-style-name="預設段落字型" style:family="text">
      <style:text-properties style:font-name="標楷體" style:font-name-asian="標楷體" style:font-weight-complex="bold" fo:color="#000000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style:font-weight-complex="bold" fo:color="#000000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-asian="標楷體" style:font-weight-complex="bold" fo:color="#000000"/>
    </style:style>
    <style:style style:name="T52" style:parent-style-name="預設段落字型" style:family="text">
      <style:text-properties style:font-name-asian="標楷體" style:font-weight-complex="bold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/>
    </style:style>
    <style:style style:name="T57" style:parent-style-name="預設段落字型" style:family="text">
      <style:text-properties style:font-name-asian="標楷體" style:font-weight-complex="bold" fo:color="#000000"/>
    </style:style>
    <style:style style:name="T58" style:parent-style-name="預設段落字型" style:family="text">
      <style:text-properties style:font-name-asian="標楷體" style:font-weight-complex="bold" fo:color="#000000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olumn62" style:family="table-column">
      <style:table-column-properties style:column-width="0.8784in" style:use-optimal-column-width="false"/>
    </style:style>
    <style:style style:name="TableColumn63" style:family="table-column">
      <style:table-column-properties style:column-width="1.625in" style:use-optimal-column-width="false"/>
    </style:style>
    <style:style style:name="TableColumn64" style:family="table-column">
      <style:table-column-properties style:column-width="1.5in" style:use-optimal-column-width="false"/>
    </style:style>
    <style:style style:name="TableColumn65" style:family="table-column">
      <style:table-column-properties style:column-width="0.9187in" style:use-optimal-column-width="false"/>
    </style:style>
    <style:style style:name="TableColumn66" style:family="table-column">
      <style:table-column-properties style:column-width="0.2062in" style:use-optimal-column-width="false"/>
    </style:style>
    <style:style style:name="TableColumn67" style:family="table-column">
      <style:table-column-properties style:column-width="1.75in" style:use-optimal-column-width="false"/>
    </style:style>
    <style:style style:name="Table61" style:family="table">
      <style:table-properties style:width="6.8784in" fo:margin-left="0.0194in" table:align="left"/>
    </style:style>
    <style:style style:name="TableRow68" style:family="table-row">
      <style:table-row-properties style:min-row-height="0.33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000000" fo:font-size="11pt" style:font-size-asian="11pt" style:font-size-complex="11pt"/>
    </style:style>
    <style:style style:name="TableRow79" style:family="table-row">
      <style:table-row-properties style:min-row-height="0.2486in" style:use-optimal-row-height="false" fo:keep-together="always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text-indent="0.1666in"/>
      <style:text-properties style:font-name="標楷體" style:font-name-asian="標楷體" fo:color="#000000" fo:font-size="11pt" style:font-size-asian="11pt" style:font-size-complex="11pt"/>
    </style:style>
    <style:style style:name="TableRow88" style:family="table-row">
      <style:table-row-properties style:min-row-height="0.373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4" style:family="table-row">
      <style:table-row-properties style:min-row-height="0.373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fo:color="#000000" fo:font-size="5pt" style:font-size-asian="5pt" style:font-size-complex="5pt"/>
    </style:style>
    <style:style style:name="P103" style:parent-style-name="內文" style:family="paragraph">
      <style:text-properties style:font-name="標楷體" style:font-name-asian="標楷體" fo:color="#000000"/>
    </style:style>
    <style:style style:name="TableRow104" style:family="table-row">
      <style:table-row-properties style:min-row-height="0.359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3597in" style:use-optimal-row-height="false" fo:keep-together="always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0.497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243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252in"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Row142" style:family="table-row">
      <style:table-row-properties style:use-optimal-row-height="false" fo:keep-together="always"/>
    </style:style>
    <style:style style:name="P14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TableRow147" style:family="table-row">
      <style:table-row-properties style:use-optimal-row-height="false" fo:keep-together="always"/>
    </style:style>
    <style:style style:name="P1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 style:min-row-height="0.4826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Row167" style:family="table-row">
      <style:table-row-properties style:min-row-height="2.5284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TableRow173" style:family="table-row">
      <style:table-row-properties style:min-row-height="0.155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wave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fo:text-align="start" fo:line-height="0.2361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138in" fo:font-size="14pt" style:font-size-asian="14pt" style:font-size-complex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 fo:background-color="#FFFFFF"/>
    </style:style>
    <style:style style:name="TableColumn196" style:family="table-column">
      <style:table-column-properties style:column-width="6.7319in"/>
    </style:style>
    <style:style style:name="Table195" style:family="table">
      <style:table-properties style:width="6.7319in" fo:margin-left="0in" table:align="left"/>
    </style:style>
    <style:style style:name="TableRow197" style:family="table-row">
      <style:table-row-properties style:min-row-height="8.1277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4pt" style:font-size-asian="14pt"/>
    </style:style>
    <style:style style:name="P200" style:parent-style-name="內文" style:family="paragraph">
      <style:text-properties style:font-name="標楷體" style:font-name-asian="標楷體" fo:color="#000000" fo:font-size="22pt" style:font-size-asian="22pt" style:font-size-complex="22pt"/>
    </style:style>
    <style:style style:name="P201" style:parent-style-name="內文" style:family="paragraph">
      <style:text-properties style:font-name="標楷體" style:font-name-asian="標楷體" fo:color="#000000" fo:font-size="22pt" style:font-size-asian="22pt" style:font-size-complex="22pt"/>
    </style:style>
  </office:automatic-styles>
  <office:body>
    <office:text text:use-soft-page-breaks="true">
      <text:p text:style-name="P1"><text:span text:style-name="T4">臺北市立成淵高級中學</text:span><text:span text:style-name="T5"><text:s/></text:span><text:span text:style-name="T6">11</text:span><text:span text:style-name="T7">5</text:span><text:span text:style-name="T8">學年第</text:span><text:span text:style-name="T9">1</text:span><text:span text:style-name="T10">學期</text:span><text:span text:style-name="T11">兼代課</text:span><text:span text:style-name="T12">教師甄選簡歷</text:span><text:span text:style-name="T13">表</text:span><text:span text:style-name="T14">(</text:span><text:span text:style-name="T15">一</text:span><text:span text:style-name="T16">)</text:span></text:p>
      <text:p text:style-name="P17">甄選類別：</text:p>
      <text:p text:style-name="P18"><text:span text:style-name="T19">高中</text:span><text:span text:style-name="T20">：</text:span><text:span text:style-name="T21">□</text:span><text:span text:style-name="T22">生活科技</text:span><text:span text:style-name="T23">□</text:span><text:span text:style-name="T24">生物</text:span><text:span text:style-name="T25">□</text:span><text:span text:style-name="T26">健康護理科</text:span><text:span text:style-name="T27">□</text:span><text:span text:style-name="T28">國文</text:span><text:span text:style-name="T29">□</text:span><text:span text:style-name="T30">公民</text:span><text:span text:style-name="T31">□</text:span><text:span text:style-name="T32">音樂</text:span><text:span text:style-name="T33">□</text:span><text:span text:style-name="T34">生命教育</text:span><text:span text:style-name="T35">□</text:span><text:span text:style-name="T36">全民國防教育</text:span></text:p>
      <text:p text:style-name="P37"><text:span text:style-name="T38"><text:s text:c="6"/></text:span><text:span text:style-name="T39">□</text:span><text:span text:style-name="T40">藝術生活科</text:span><text:span text:style-name="T41">□</text:span><text:span text:style-name="T42">美術</text:span></text:p>
      <text:p text:style-name="P43"><text:span text:style-name="T44">國中</text:span><text:span text:style-name="T45">：</text:span><text:span text:style-name="T46">□</text:span><text:span text:style-name="T47">童軍</text:span><text:span text:style-name="T48">□</text:span><text:span text:style-name="T49">理化科</text:span><text:span text:style-name="T50">□</text:span><text:span text:style-name="T51">本土語</text:span><text:span text:style-name="T52">(</text:span><text:span text:style-name="T53">客語</text:span><text:span text:style-name="T54">)</text:span><text:span text:style-name="T55">□</text:span><text:span text:style-name="T56">本土語</text:span><text:span text:style-name="T57">(</text:span><text:span text:style-name="T58">閩南</text:span><text:span text:style-name="T59">)</text:span><text:span text:style-name="T60"><text:s/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姓名</text:p>
          </table:table-cell>
          <table:table-cell table:style-name="TableCell71" table:number-rows-spanned="2">
            <text:p text:style-name="P72"/>
          </table:table-cell>
          <table:table-cell table:style-name="TableCell73">
            <text:p text:style-name="P74">□已婚□未婚</text:p>
          </table:table-cell>
          <table:table-cell table:style-name="TableCell75" table:number-columns-spanned="2">
            <text:p text:style-name="P76">身分證字號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□男□女　</text:p>
          </table:table-cell>
          <table:table-cell table:style-name="TableCell84" table:number-columns-spanned="2">
            <text:p text:style-name="P85">出生日期</text:p>
          </table:table-cell>
          <table:covered-table-cell/>
          <table:table-cell table:style-name="TableCell86">
            <text:p text:style-name="P87">年月　　日</text:p>
          </table:table-cell>
        </table:table-row>
        <table:table-row table:style-name="TableRow88">
          <table:table-cell table:style-name="TableCell89">
            <text:p text:style-name="P90"><text:span text:style-name="T91">現在職務</text:span></text:p>
          </table:table-cell>
          <table:table-cell table:style-name="TableCell92" table:number-columns-spanned="5">
            <text:p text:style-name="P93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3">
            <text:p text:style-name="P98"/>
            <text:p text:style-name="P99"/>
          </table:table-cell>
          <table:covered-table-cell/>
          <table:covered-table-cell/>
          <table:table-cell table:style-name="TableCell100" table:number-columns-spanned="2" table:number-rows-spanned="4">
            <text:p text:style-name="P101">(請自行粘貼最近三個月內二吋半身脫帽光面照片</text:p>
            <text:p text:style-name="P102"/>
            <text:p text:style-name="P103">（實貼處）</text:p>
          </table:table-cell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3">
            <text:p text:style-name="P108"/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 table:number-columns-spanned="3">
            <text:p text:style-name="P121">宅：</text:p>
            <text:p text:style-name="P122">公：</text:p>
            <text:p text:style-name="P123">手機：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rows-spanned="2">
            <text:p text:style-name="P127">學歷</text:p>
          </table:table-cell>
          <table:table-cell table:style-name="TableCell128" table:number-columns-spanned="5">
            <text:p text:style-name="內文"><text:span text:style-name="T129">1. <text:s text:c="7"/></text:span><text:span text:style-name="T130">大學系組畢業年月：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內文"><text:span text:style-name="T134">2.</text:span><text:span text:style-name="T135">大學研究所組畢業年月：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5">
            <text:p text:style-name="P138">教學及行政經歷</text:p>
          </table:table-cell>
          <table:table-cell table:style-name="TableCell139" table:number-columns-spanned="5">
            <text:p text:style-name="P140">任教學校：職務：</text:p>
            <text:p text:style-name="P14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任教學校：職務：</text:p>
            <text:p text:style-name="P14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任教學校：職務：</text:p>
            <text:p text:style-name="P15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任教學校：職務：</text:p>
            <text:p text:style-name="P156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任教學校：職務：</text:p>
            <text:p text:style-name="P161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優良表現</text:p>
          </table:table-cell>
          <table:table-cell table:style-name="TableCell165" table:number-columns-spanned="5">
            <text:p text:style-name="P166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專長特色</text:p>
          </table:table-cell>
          <table:table-cell table:style-name="TableCell170" table:number-columns-spanned="5">
            <text:p text:style-name="P171">（請儘量列出，並附有關資料）</text:p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簡要自述</text:p>
          </table:table-cell>
          <table:table-cell table:style-name="TableCell176" table:number-columns-spanned="5">
            <text:p text:style-name="內文"><text:span text:style-name="T177">我的教育理念及教學經歷【（</text:span><text:span text:style-name="T178">請另書寫於下頁</text:span><text:span text:style-name="T179">----</text:span><text:span text:style-name="T180">簡歷表</text:span><text:span text:style-name="T181">(</text:span><text:span text:style-name="T182">二）</text:span><text:span text:style-name="T183">】</text:span></text:p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85"><text:span text:style-name="T186">臺北市立成淵高級中學<text:s/></text:span><text:span text:style-name="T187">115學年第1學期</text:span><text:span text:style-name="T188">兼代課教師甄選簡歷</text:span><text:span text:style-name="T189">表</text:span><text:span text:style-name="T190">(</text:span><text:span text:style-name="T191">二</text:span><text:span text:style-name="T192">)—</text:span><text:span text:style-name="T193">自傳</text:span></text:p>
      <text:p text:style-name="P194">我的教育理念及教學經歷【800-1000字】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361in" text:min-label-width="0in" text:list-level-position-and-space-mode="label-alignment">
          <style:list-level-label-alignment text:label-followed-by="listtab" fo:margin-left="0.2361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5909in" fo:margin-bottom="0.2166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justify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成淵高級中學97學年度教師甄選簡章報名表</dc:title>
    <meta:initial-creator>user</meta:initial-creator>
    <dc:creator>user</dc:creator>
    <meta:creation-date>2026-05-27T03:49:00Z</meta:creation-date>
    <dc:date>2026-05-27T03:49:00Z</dc:date>
    <meta:print-date>2012-06-0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